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4" style:num-suffix="." style:num-format="1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7" style:num-suffix="." style:num-format="1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4166in" text:min-label-width="0.5756in" text:list-level-position-and-space-mode="label-alignment">
          <style:list-level-label-alignment text:label-followed-by="listtab" fo:margin-left="0.9923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margin-left="0.9083in" fo:text-indent="-0.9083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P15" style:parent-style-name="內文" style:family="paragraph">
      <style:paragraph-properties fo:margin-bottom="0.125in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5.875in"/>
    </style:style>
    <style:style style:name="Table25" style:family="table">
      <style:table-properties style:width="6.8854in" fo:margin-left="0in" table:align="left"/>
    </style:style>
    <style:style style:name="TableRow28" style:family="table-row">
      <style:table-row-properties style:min-row-height="0.1666in"/>
    </style:style>
    <style:style style:name="TableCell2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0" style:parent-style-name="預設段落字型" style:family="text">
      <style:text-properties style:font-name-asian="標楷體" style:font-weight-complex="bold"/>
    </style:style>
    <style:style style:name="TableCell3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-asian="標楷體" style:font-weight-complex="bold"/>
    </style:style>
    <style:style style:name="TableCell4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ableRow53" style:family="table-row">
      <style:table-row-properties style:min-row-height="0.8534in"/>
    </style:style>
    <style:style style:name="TableCell54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-asian="標楷體" style:letter-kerning="false" style:language-complex="sa" style:country-complex="IN"/>
    </style:style>
    <style:style style:name="TableCell5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8" style:parent-style-name="預設段落字型" style:family="text">
      <style:text-properties style:font-name-asian="標楷體" style:letter-kerning="false" style:language-complex="sa" style:country-complex="IN"/>
    </style:style>
    <style:style style:name="T59" style:parent-style-name="預設段落字型" style:family="text">
      <style:text-properties style:font-name-asian="標楷體" style:letter-kerning="false" style:language-complex="sa" style:country-complex="IN"/>
    </style:style>
    <style:style style:name="T60" style:parent-style-name="預設段落字型" style:family="text">
      <style:text-properties style:font-name-asian="標楷體" style:letter-kerning="false" style:language-complex="sa" style:country-complex="IN"/>
    </style:style>
    <style:style style:name="T61" style:parent-style-name="預設段落字型" style:family="text">
      <style:text-properties style:font-name-asian="標楷體" style:letter-kerning="false" style:language-complex="sa" style:country-complex="IN"/>
    </style:style>
    <style:style style:name="T62" style:parent-style-name="預設段落字型" style:family="text">
      <style:text-properties style:font-name-asian="標楷體" style:letter-kerning="false" style:language-complex="sa" style:country-complex="IN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8" style:parent-style-name="預設段落字型" style:family="text">
      <style:text-properties style:font-name-asian="標楷體" style:letter-kerning="false" style:language-complex="sa" style:country-complex="IN"/>
    </style:style>
    <style:style style:name="T69" style:parent-style-name="預設段落字型" style:family="text">
      <style:text-properties style:font-name-asian="標楷體" style:letter-kerning="false" style:language-complex="sa" style:country-complex="IN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" style:parent-style-name="預設段落字型" style:family="text">
      <style:text-properties style:font-name-asian="標楷體" style:letter-kerning="false" style:language-complex="sa" style:country-complex="IN"/>
    </style:style>
    <style:style style:name="T72" style:parent-style-name="預設段落字型" style:family="text">
      <style:text-properties style:font-name-asian="標楷體" style:letter-kerning="false" style:language-complex="sa" style:country-complex="IN"/>
    </style:style>
    <style:style style:name="T73" style:parent-style-name="預設段落字型" style:family="text">
      <style:text-properties style:font-name-asian="標楷體" style:letter-kerning="false" style:language-complex="sa" style:country-complex="IN"/>
    </style:style>
    <style:style style:name="T74" style:parent-style-name="預設段落字型" style:family="text">
      <style:text-properties style:font-name-asian="標楷體" style:letter-kerning="false" style:language-complex="sa" style:country-complex="IN"/>
    </style:style>
    <style:style style:name="T75" style:parent-style-name="預設段落字型" style:family="text">
      <style:text-properties style:font-name-asian="標楷體" style:letter-kerning="false" style:language-complex="sa" style:country-complex="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letter-kerning="false" style:language-complex="sa" style:country-complex="IN"/>
    </style:style>
    <style:style style:name="T80" style:parent-style-name="預設段落字型" style:family="text">
      <style:text-properties style:font-name-asian="標楷體" style:letter-kerning="false" style:language-complex="sa" style:country-complex="IN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82" style:parent-style-name="預設段落字型" style:family="text">
      <style:text-properties style:font-name-asian="標楷體" style:letter-kerning="false" style:language-complex="sa" style:country-complex="IN"/>
    </style:style>
    <style:style style:name="T83" style:parent-style-name="預設段落字型" style:family="text">
      <style:text-properties style:font-name-asian="標楷體" style:letter-kerning="false" style:language-complex="sa" style:country-complex="IN"/>
    </style:style>
    <style:style style:name="T84" style:parent-style-name="預設段落字型" style:family="text">
      <style:text-properties style:font-name-asian="標楷體" style:letter-kerning="false" style:language-complex="sa" style:country-complex="IN"/>
    </style:style>
    <style:style style:name="T85" style:parent-style-name="預設段落字型" style:family="text">
      <style:text-properties style:font-name-asian="標楷體" style:letter-kerning="false" style:language-complex="sa" style:country-complex="IN"/>
    </style:style>
    <style:style style:name="T86" style:parent-style-name="預設段落字型" style:family="text">
      <style:text-properties style:font-name-asian="標楷體" style:letter-kerning="false" style:language-complex="sa" style:country-complex="IN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2" style:parent-style-name="預設段落字型" style:family="text">
      <style:text-properties style:font-name-asian="標楷體" style:font-name-complex="新細明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ableRow95" style:family="table-row">
      <style:table-row-properties style:min-row-height="0.8048in"/>
    </style:style>
    <style:style style:name="TableCell9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-asian="標楷體" style:font-weight-complex="bold"/>
    </style:style>
    <style:style style:name="TableCell9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ableRow147" style:family="table-row">
      <style:table-row-properties style:min-row-height="0.4895in"/>
    </style:style>
    <style:style style:name="TableCell14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-asian="標楷體" style:font-weight-complex="bold"/>
    </style:style>
    <style:style style:name="TableCell15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Row169" style:family="table-row">
      <style:table-row-properties style:min-row-height="0.6784in"/>
    </style:style>
    <style:style style:name="TableCell17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="0.0104in solid #010000" style:writing-mode="lr-tb" fo:padding-top="0in" fo:padding-left="0in" fo:padding-bottom="0in" fo:padding-right="0in"/>
    </style:style>
    <style:style style:name="P174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TableRow175" style:family="table-row">
      <style:table-row-properties style:min-row-height="0.2847in"/>
    </style:style>
    <style:style style:name="TableCell17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ableCell180" style:family="table-cell">
      <style:table-cell-properties fo:border="0.0104in solid #010000" style:writing-mode="lr-tb" fo:padding-top="0in" fo:padding-left="0in" fo:padding-bottom="0in" fo:padding-right="0in"/>
    </style:style>
    <style:style style:name="P181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82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83" style:parent-style-name="內文1" style:list-style-name="LFO41" style:family="paragraph">
      <style:paragraph-properties fo:text-indent="-0.3333in"/>
      <style:text-properties fo:font-size="12pt" style:font-size-asian="12pt" style:font-size-complex="12pt"/>
    </style:style>
    <style:style style:name="P184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85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86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87" style:parent-style-name="內文1" style:list-style-name="LFO41" style:family="paragraph">
      <style:paragraph-properties fo:text-indent="-0.3333in"/>
      <style:text-properties fo:font-size="12pt" style:font-size-asian="12pt" style:font-size-complex="12pt"/>
    </style:style>
    <style:style style:name="P188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89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90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91" style:parent-style-name="內文1" style:list-style-name="LFO41" style:family="paragraph">
      <style:paragraph-properties fo:text-indent="-0.3333in"/>
      <style:text-properties fo:font-size="12pt" style:font-size-asian="12pt" style:font-size-complex="12pt"/>
    </style:style>
    <style:style style:name="P192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93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94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95" style:parent-style-name="內文1" style:family="paragraph">
      <style:paragraph-properties fo:text-indent="0.3611in"/>
      <style:text-properties fo:font-size="12pt" style:font-size-asian="12pt" style:font-size-complex="12pt"/>
    </style:style>
    <style:style style:name="P196" style:parent-style-name="內文" style:family="paragraph">
      <style:paragraph-properties fo:line-height="0.2986in"/>
      <style:text-properties style:font-name-asian="標楷體"/>
    </style:style>
    <style:style style:name="P197" style:parent-style-name="內文" style:family="paragraph">
      <style:paragraph-properties fo:margin-top="0.075in"/>
      <style:text-properties style:font-name-asian="標楷體" style:font-weight-complex="bold" fo:font-size="13pt" style:font-size-asian="13pt" style:font-size-complex="13pt"/>
    </style:style>
    <style:style style:name="P198" style:parent-style-name="內文" style:family="paragraph">
      <style:paragraph-properties fo:margin-top="0.075in"/>
      <style:text-properties style:font-name-asian="標楷體" style:font-weight-complex="bold" fo:font-size="13pt" style:font-size-asian="13pt" style:font-size-complex="13pt"/>
    </style:style>
    <style:style style:name="P199" style:parent-style-name="內文" style:family="paragraph">
      <style:paragraph-properties fo:margin-top="0.075in"/>
      <style:text-properties style:font-name-asian="標楷體" style:font-weight-complex="bold" fo:font-size="13pt" style:font-size-asian="13pt" style:font-size-complex="13pt"/>
    </style:style>
    <style:style style:name="P200" style:parent-style-name="內文" style:family="paragraph">
      <style:paragraph-properties fo:margin-top="0.075in"/>
      <style:text-properties style:font-name-asian="標楷體" style:font-weight-complex="bold" fo:font-size="13pt" style:font-size-asian="13pt" style:font-size-complex="13pt"/>
    </style:style>
    <style:style style:name="P201" style:parent-style-name="內文" style:family="paragraph">
      <style:paragraph-properties fo:margin-top="0.075in"/>
      <style:text-properties style:font-name-asian="標楷體" style:font-weight-complex="bold" fo:font-size="13pt" style:font-size-asian="13pt" style:font-size-complex="13pt"/>
    </style:style>
    <style:style style:name="P202" style:parent-style-name="內文" style:family="paragraph">
      <style:paragraph-properties fo:margin-top="0.075in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7" style:parent-style-name="內文" style:family="paragraph">
      <style:paragraph-properties fo:margin-top="0.075in"/>
      <style:text-properties style:font-name-asian="標楷體" style:font-weight-complex="bold" fo:font-size="13pt" style:font-size-asian="13pt" style:font-size-complex="13pt"/>
    </style:style>
    <style:style style:name="P208" style:parent-style-name="內文" style:family="paragraph">
      <style:paragraph-properties fo:margin-top="0.075in"/>
    </style:style>
    <style:style style:name="T2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12" style:parent-style-name="內文" style:family="paragraph">
      <style:paragraph-properties fo:text-indent="0.368in"/>
    </style:style>
    <style:style style:name="T2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15" style:parent-style-name="內文" style:family="paragraph">
      <style:paragraph-properties fo:text-indent="0.3888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知識物件上傳表</text:span></text:p>
      <text:p text:style-name="內文"><text:span text:style-name="T3">計畫名稱：</text:span><text:span text:style-name="T4">區域性儲能示範</text:span><text:span text:style-name="T5">計畫</text:span></text:p>
      <text:p text:style-name="P6"><text:span text:style-name="T7">上傳主題：</text:span><text:span text:style-name="T8">國際再生能源與儲能</text:span><text:span text:style-name="T9">運用</text:span><text:span text:style-name="T10">案例</text:span><text:span text:style-name="T11">評析</text:span><text:span text:style-name="T12"><text:s/></text:span></text:p>
      <text:p text:style-name="內文"><text:span text:style-name="T13">提報機構：</text:span><text:span text:style-name="T14">工研院產業科技國際策略發展所</text:span></text:p>
      <text:p text:style-name="P15"><text:span text:style-name="T16">提報時間：</text:span><text:span text:style-name="T17">108</text:span><text:span text:style-name="T18">年</text:span><text:span text:style-name="T19">3</text:span><text:span text:style-name="T20">月</text:span><text:span text:style-name="T21"><text:s/></text:span><text:span text:style-name="T22">14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與計畫相關</text:span></text:p>
          </table:table-cell>
          <table:table-cell table:style-name="TableCell31">
            <text:p text:style-name="內文"><text:span text:style-name="T32">■</text:span><text:span text:style-name="T33">1.</text:span><text:span text:style-name="T34">是</text:span><text:span text:style-name="T35"><text:s text:c="7"/></text:span><text:span text:style-name="T36"></text:span><text:span text:style-name="T37">2.<text:s/>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內文"><text:span text:style-name="T41">國別</text:span></text:p>
          </table:table-cell>
          <table:table-cell table:style-name="TableCell42">
            <text:p text:style-name="內文"><text:span text:style-name="T43"></text:span><text:span text:style-name="T44">1.</text:span><text:span text:style-name="T45">國內</text:span><text:span text:style-name="T46"><text:s text:c="8"/></text:span><text:span text:style-name="T47">■</text:span><text:span text:style-name="T48">2.<text:s/></text:span><text:span text:style-name="T49">國外</text:span><text:span text:style-name="T50">：以</text:span><text:span text:style-name="T51">英國、日本</text:span><text:span text:style-name="T52">為主</text:span></text:p>
          </table:table-cell>
        </table:table-row>
        <table:table-row table:style-name="TableRow53">
          <table:table-cell table:style-name="TableCell54">
            <text:p text:style-name="內文"><text:span text:style-name="T55">能源業務</text:span></text:p>
          </table:table-cell>
          <table:table-cell table:style-name="TableCell56">
            <text:p text:style-name="內文"><text:span text:style-name="T57"></text:span><text:span text:style-name="T58">1.</text:span><text:span text:style-name="T59">能源政策</text:span><text:span text:style-name="T60">(</text:span><text:span text:style-name="T61">包含政策工具及碳交易、碳稅等</text:span><text:span text:style-name="T62">)</text:span><text:span text:style-name="T63"><text:s/></text:span><text:span text:style-name="T64"><text:s text:c="4"/></text:span><text:span text:style-name="T65"><text:s/></text:span><text:span text:style-name="T66"><text:s text:c="3"/></text:span><text:span text:style-name="T67"></text:span><text:span text:style-name="T68">2.</text:span><text:span text:style-name="T69">石油及瓦斯</text:span></text:p>
            <text:p text:style-name="內文"><text:span text:style-name="T70"></text:span><text:span text:style-name="T71">3.</text:span><text:span text:style-name="T72">電力及煤碳</text:span><text:span text:style-name="T73">(</text:span><text:span text:style-name="T74">包含電力供應、輸配、煤炭、核能等</text:span><text:span text:style-name="T75">)</text:span><text:span text:style-name="T76"><text:s text:c="2"/></text:span><text:span text:style-name="T77"><text:s/></text:span><text:span text:style-name="T78">■</text:span><text:span text:style-name="T79">4.</text:span><text:span text:style-name="T80">新及再生能源</text:span></text:p>
            <text:p text:style-name="內文"><text:span text:style-name="T81"></text:span><text:span text:style-name="T82">5.</text:span><text:span text:style-name="T83">節約能源</text:span><text:span text:style-name="T84">(</text:span><text:span text:style-name="T85">包含工業、住商、運輸等部門</text:span><text:span text:style-name="T86">)</text:span><text:span text:style-name="T87"><text:s text:c="4"/></text:span><text:span text:style-name="T88"><text:s text:c="2"/></text:span><text:span text:style-name="T89"><text:s text:c="4"/></text:span><text:span text:style-name="T90"><text:s/></text:span><text:span text:style-name="T91"></text:span><text:span text:style-name="T92">6</text:span><text:span text:style-name="T93">.</text:span><text:span text:style-name="T94">其他</text:span></text:p>
          </table:table-cell>
        </table:table-row>
        <table:table-row table:style-name="TableRow95">
          <table:table-cell table:style-name="TableCell96">
            <text:p text:style-name="內文"><text:span text:style-name="T97">能源領域</text:span></text:p>
          </table:table-cell>
          <table:table-cell table:style-name="TableCell98">
            <text:p text:style-name="內文"><text:span text:style-name="T99"></text:span><text:span text:style-name="T100">1.</text:span><text:span text:style-name="T101">能源總體政策與法規</text:span><text:span text:style-name="T102"><text:s text:c="3"/></text:span><text:span text:style-name="T103"></text:span><text:span text:style-name="T104">2.</text:span><text:span text:style-name="T105">能源安全</text:span><text:span text:style-name="T106"><text:s text:c="3"/></text:span><text:span text:style-name="T107"></text:span><text:span text:style-name="T108">3.</text:span><text:span text:style-name="T109">能源供需</text:span><text:span text:style-name="T110"><text:s text:c="3"/></text:span><text:span text:style-name="T111"></text:span><text:span text:style-name="T112">4.</text:span><text:span text:style-name="T113">能源環境</text:span><text:span text:style-name="T114"><text:s text:c="5"/></text:span></text:p>
            <text:p text:style-name="內文"><text:span text:style-name="T115"></text:span><text:span text:style-name="T116">5.</text:span><text:span text:style-name="T117">能源價格</text:span><text:span text:style-name="T118"><text:s text:c="4"/></text:span><text:span text:style-name="T119"></text:span><text:span text:style-name="T120">6.</text:span><text:span text:style-name="T121">能源經濟</text:span><text:span text:style-name="T122"><text:s text:c="3"/></text:span><text:span text:style-name="T123"><text:s text:c="2"/></text:span><text:span text:style-name="T124">■</text:span><text:span text:style-name="T125">7.</text:span><text:span text:style-name="T126">能源科技</text:span><text:span text:style-name="T127"><text:s text:c="4"/></text:span><text:span text:style-name="T128"></text:span><text:span text:style-name="T129">8.</text:span><text:span text:style-name="T130">能源產業</text:span><text:span text:style-name="T131"><text:s text:c="3"/></text:span></text:p>
            <text:p text:style-name="內文"><text:span text:style-name="T132"></text:span><text:span text:style-name="T133">9.</text:span><text:span text:style-name="T134">能源措施</text:span><text:span text:style-name="T135"><text:s text:c="4"/></text:span><text:span text:style-name="T136"></text:span><text:span text:style-name="T137">10.</text:span><text:span text:style-name="T138">能源推廣</text:span><text:span text:style-name="T139"><text:s text:c="4"/></text:span><text:span text:style-name="T140"></text:span><text:span text:style-name="T141">11.</text:span><text:span text:style-name="T142">能源統計</text:span><text:span text:style-name="T143"><text:s text:c="3"/></text:span><text:span text:style-name="T144"></text:span><text:span text:style-name="T145">12.</text:span><text:span text:style-name="T146">國際合作</text:span></text:p>
          </table:table-cell>
        </table:table-row>
        <table:table-row table:style-name="TableRow147">
          <table:table-cell table:style-name="TableCell148">
            <text:p text:style-name="內文"><text:span text:style-name="T149">決策知識類別</text:span></text:p>
          </table:table-cell>
          <table:table-cell table:style-name="TableCell150">
            <text:p text:style-name="內文"><text:span text:style-name="T151"></text:span><text:span text:style-name="T152">1.</text:span><text:span text:style-name="T153">建言</text:span><text:span text:style-name="T154"><text:s/>(</text:span><text:span text:style-name="T155">策略、政策、措施、法規</text:span><text:span text:style-name="T156">)<text:s/></text:span></text:p>
            <text:p text:style-name="內文"><text:span text:style-name="T157">■</text:span><text:span text:style-name="T158">2.</text:span><text:span text:style-name="T159">評析</text:span><text:span text:style-name="T160">(</text:span><text:span text:style-name="T161">先進技術或方法、策略、政策、措施、法規</text:span><text:span text:style-name="T162">)</text:span></text:p>
            <text:p text:style-name="內文"><text:span text:style-name="T163"></text:span><text:span text:style-name="T164">3.</text:span><text:span text:style-name="T165">標竿及統計數據：技術或方法、產業、市場等趨勢分析</text:span></text:p>
            <text:p text:style-name="內文"><text:span text:style-name="T166"></text:span><text:span text:style-name="T167">4.</text:span><text:span text:style-name="T168">其他：</text:span></text:p>
          </table:table-cell>
        </table:table-row>
        <table:table-row table:style-name="TableRow169">
          <table:table-cell table:style-name="TableCell170">
            <text:p text:style-name="內文"><text:span text:style-name="T171">重點</text:span><text:span text:style-name="T172">摘述</text:span></text:p>
          </table:table-cell>
          <table:table-cell table:style-name="TableCell173">
            <text:p text:style-name="P174">隨著儲能技術逐漸成熟，綠色能源轉型與電力環境的不斷變化，全球電力系統有許多新議題出現，促使儲能系統的應用需求與運用形態也日新月異。本文將以案例評析方式，說明儲能應用之目的以及功能效益，歸納目前國際電網級再生能源與儲能整合運用趨勢、型態，使讀者掌握全球儲能整合運用發展最新動向。同時，可作為我國能源轉型發展，未來電力環境可借鏡之因應對策。</text:p>
          </table:table-cell>
        </table:table-row>
        <table:table-row table:style-name="TableRow175">
          <table:table-cell table:style-name="TableCell176">
            <text:p text:style-name="P177"><text:span text:style-name="T178">詳細</text:span><text:span text:style-name="T179">說明</text:span></text:p>
          </table:table-cell>
          <table:table-cell table:style-name="TableCell180">
            <text:p text:style-name="P181">2018年定置型儲能設備之全球市場，不含抽蓄水力儲能系統，扣除UPS、基地台、微電網等應用後，以達近34億美元。相較前年度的約17億美元，高達90%的成長率，足以見得該產業正值萌芽階段。預估全球產值2020年約46億美元，以2017年為基期，至2020年年複合成長率將達38.4%。</text:p>
            <text:p text:style-name="P182">隨著儲能技術逐漸成熟，綠色能源轉型與電力環境的不斷變化，全球電力系統有許多新議題出現，儲能系統的應用需求與運用形態也日新月異。以下將針對全球已完工再生能源與儲能之共址整合運用案例，依據儲能主要功能歸納出應用模式。</text:p>
            <text:soft-page-break/>
            <text:list text:style-name="LFO41" text:continue-numbering="true">
              <text:list-item>
                <text:p text:style-name="P183">頻率調節(Frequency Regulation)</text:p>
              </text:list-item>
            </text:list>
            <text:p text:style-name="P184">再生能源如太陽光電及風力發電，特性上屬於間歇性、不可調度之電力來源。而電池儲能則可提供快速反應，接受指令充放電。因此，將再生能源電廠與儲能系統整合，可以使再生能源電廠具備參與輔助服務市場，提供頻率調節功能之能力。</text:p>
            <text:p text:style-name="P185">瑞典電力公司Vattenfall將運用BMW鋰離子電池在英國南威爾士230MW的Pen y Cymoedd風場，設置22MW之儲能系統。Pen y Cymoedd是該公司風場建設道路上的一個里程碑，該風場於2015年秋季開始建設，2017年5月完工，是Vattenfall最大的陸地風電廠。風場的前身為煤礦區，位於南威爾士的Neath和Aberdare之間，由76<text:s/>西門子SWT-3.0-101渦輪機預計每年將產生約700 GWh電力。</text:p>
            <text:p text:style-name="P186">Vattenfall<text:s/>2016年獲得英國國家電網公司四年增強型頻率響應（Enhanced Frequency Response，EFR）合約，該公司將透過Pen y Cymoedd風場提供電網快速平衡服務。而儲能系統的設置除了整合風力發電，另一重點便是要作為EFR的一部分。該電廠已獲得價值5,700萬英鎊之EFR合約，電池儲能須在一秒鐘以內提供更靈活的電力與頻率調節服務，未來將有助於英國電網的穩定。</text:p>
            <text:list text:style-name="LFO41" text:continue-numbering="true">
              <text:list-item>
                <text:p text:style-name="P187">再生能源平滑化(Smoothing)</text:p>
              </text:list-item>
            </text:list>
            <text:p text:style-name="P188">再生能源易受天候因素影響，電力輸出相對傳統發電機組較不穩定。更大的出力變動，可能造成電力系統的可靠性下降。為了減少再生能源輸出變化對電網的衝擊，結合儲能系統的充放電控制，可以吸收調節電力輸出變動，達到平滑化功能。</text:p>
            <text:p text:style-name="P189">日本北海道地區再生能源資源豐富，在FiT政策實施後，裝置量迅速成長。當地已有許多太陽能發電與風力發電系統併網，然而地廣人稀，電網容量與基礎建設成長速度不若再生能源裝置增加速率，致使電網出現壅塞，產生棄風棄光問題。又再生能源易受天氣變化影響電力輸出的穩定性，並對電網造成衝擊。</text:p>
            <text:p text:style-name="P190">目前北海道電力公布「再生能源出力變動緩和對策技術要件」，要求大型太陽能與風力發電廠進行出力抑制、安裝儲能系統，並以減少輸出波動作為併網條件。在透過連接儲能系統，以再生能源電力對儲能充電/放電，<text:soft-page-break/>輸出波動需控制在每分鐘的總額定輸出的1％以下，才符合併網技術要求。因此，北海道地區之再生能源開發商新建電廠加入儲能系統整合設計，符合出力抑制條件始得併網，進而也帶動當地的儲能安裝。</text:p>
            <text:list text:style-name="LFO41" text:continue-numbering="true">
              <text:list-item>
                <text:p text:style-name="P191">電能時間移轉(Time-shifting)</text:p>
              </text:list-item>
            </text:list>
            <text:p text:style-name="P192">利用儲能裝置，使再生能源電廠營運商得以進行電能時間移轉(Time-shifting)，將再生能源電力延遲至指定時段運用或併網。在歐美電力市場自由化地區，電廠營運商可藉由電力批發市場或即時市場(Real-time market)之電力價格訊號，結合天氣預報、發電量預測等控制儲能系統儲存與併網售電。透過計算發電成本與電力市場售電價格，營運商可進行能源與電價套利，獲得達到利益極大化。</text:p>
            <text:p text:style-name="P193">2017年挪威國家石油與天然氣公司Statoil在蘇格蘭之Batwind風場，將風力渦輪機與儲能相結合，希望最大限度地利用海上風電廠的再生能源。該案採用儲能系統整合商Younicos的鋰離子電池儲能系統Y.Cubes，兩個10呎貨櫃共1MW / 1.3MW，將建置於岸上的變電站與當地電網相連。Younicos開發之智慧能源管理系統Y.Q—Younicos Quotient軟體平台，負責控制儲能系統的運行，監控並指揮電池的充放電，使整體Y.Cubes系統可在在35毫秒內即時響應各種指令，並且可以同時支援多種應用功能。</text:p>
            <text:p text:style-name="P194">儲能系統將會儲存來自Hywind Scotland生產過剩的電力，平滑風力發電廠的電力輸出。同時，透過Y.Q平台針對市場價格、即時發電量等進行運算，在風況好時充電，於用電尖峰/電價較高的時段放電，提升收益，Statoil計畫未來可將此套風電與儲能整合運用之商業模式複製到其他風場。</text:p>
            <text:p text:style-name="P195">上述為國際間再生能源與儲能系統結合之主要運用模式，隨著能源轉型趨勢，再生能源的滲透率提升、儲能技術的普及以及成本下降，未來再生能源與儲能的結合應用將持續成長，並且衍生出更多元之商業與運用模式。</text:p>
            <text:p text:style-name="P196"/>
          </table:table-cell>
        </table:table-row>
      </table:table>
      <text:p text:style-name="P197"/>
      <text:p text:style-name="P198">附件：</text:p>
      <text:p text:style-name="P199">國際再生能源與儲能運用案例評析</text:p>
      <text:p text:style-name="P200">資料提供者／機構　：　楊宛蓉／工研院產業科技國際策略發展所</text:p>
      <text:p text:style-name="P201">連絡電話：03-5916430</text:p>
      <text:soft-page-break/>
      <text:p text:style-name="P202"><text:span text:style-name="T203">E</text:span><text:span text:style-name="T204">mail:<text:s/></text:span><text:span text:style-name="T205">pollyanna.yang</text:span><text:span text:style-name="T206">@itri.org.tw</text:span></text:p>
      <text:p text:style-name="P207"/>
      <text:p text:style-name="P208"><text:span text:style-name="T209">註：</text:span><text:span text:style-name="T210">1.</text:span><text:span text:style-name="T211">請計畫執行單位上傳提供較具策略性的知識物件，不限計畫執行有關內容。</text:span></text:p>
      <text:p text:style-name="P212"><text:span text:style-name="T213">2.</text:span><text:span text:style-name="T214">請計畫執行單位每季更新與上傳一次，另有新增政策建議可隨時上傳。</text:span></text:p>
      <text:p text:style-name="P215"><text:span text:style-name="T216">3.</text:span><text:span text:style-name="T217">文字精要具體，量化數據盡量輔以圖表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style:snap-to-layout-grid="false" fo:text-align="justify" fo:line-height="150%" fo:text-indent="0.1388in"/>
      <style:text-properties style:font-name-asian="標楷體" fo:letter-spacing="0.0069in" fo:font-size="14pt" style:font-size-asian="14pt" fo:hyphenate="false"/>
    </style:style>
    <style:style style:name="標號" style:display-name="標號" style:family="paragraph" style:next-style-name="內文1">
      <style:paragraph-properties style:snap-to-layout-grid="false" fo:text-align="center" fo:margin-bottom="0.0347in" fo:line-height="150%"/>
      <style:text-properties style:font-name-asian="標楷體" fo:letter-spacing="0.0069in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會-資來源" style:display-name="09-會-資來源" style:family="paragraph" style:parent-style-name="內文">
      <style:paragraph-properties style:snap-to-layout-grid="false" fo:text-align="justify" style:vertical-align="baseline" fo:margin-top="0.0416in"/>
      <style:text-properties style:font-name="Arial" style:font-weight-complex="bold" fo:font-size="9pt" style:font-size-asian="9pt" style:font-size-complex="9pt" fo:hyphenate="false"/>
    </style:style>
    <style:style style:name="會-資來源字元" style:display-name="09-會-資來源 字元" style:family="text">
      <style:text-properties style:font-name="Arial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4" style:num-suffix="." style:num-format="1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7" style:num-suffix="." style:num-format="1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4166in" text:min-label-width="0.5756in" text:list-level-position-and-space-mode="label-alignment">
          <style:list-level-label-alignment text:label-followed-by="listtab" fo:margin-left="0.9923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dc:subject/>
    <meta:initial-creator>itri</meta:initial-creator>
    <dc:creator>user</dc:creator>
    <meta:creation-date>2019-03-15T01:12:00Z</meta:creation-date>
    <dc:date>2019-03-15T01:12:00Z</dc:date>
    <meta:print-date>2015-12-07T07:3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8" meta:row-count="20" meta:non-whitespace-character-count="2419"/>
  </office:meta>
</office:document-meta>
</file>