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15cm" fo:margin-left="-0.039cm" table:align="left" style:writing-mode="lr-tb"/>
    </style:style>
    <style:style style:name="表格1.A" style:family="table-column">
      <style:table-column-properties style:column-width="2.566cm"/>
    </style:style>
    <style:style style:name="表格1.B" style:family="table-column">
      <style:table-column-properties style:column-width="14.949cm"/>
    </style:style>
    <style:style style:name="表格1.1" style:family="table-row">
      <style:table-row-properties style:min-row-height="0.423cm" fo:keep-together="auto"/>
    </style:style>
    <style:style style:name="表格1.A1" style:family="table-cell">
      <style:table-cell-properties style:vertical-align="middle" fo:padding="0cm" fo:border-left="0.75pt solid #010000" fo:border-right="none" fo:border-top="0.75pt solid #010000" fo:border-bottom="0.75pt solid #010000" style:writing-mode="lr-tb"/>
    </style:style>
    <style:style style:name="表格1.B1" style:family="table-cell">
      <style:table-cell-properties style:vertical-align="middle" fo:padding="0cm" fo:border="0.75pt solid #010000" style:writing-mode="lr-tb"/>
    </style:style>
    <style:style style:name="表格1.3" style:family="table-row">
      <style:table-row-properties style:min-row-height="2.168cm" fo:keep-together="auto"/>
    </style:style>
    <style:style style:name="表格1.4" style:family="table-row">
      <style:table-row-properties style:min-row-height="2.044cm" fo:keep-together="auto"/>
    </style:style>
    <style:style style:name="表格1.5" style:family="table-row">
      <style:table-row-properties style:min-row-height="1.244cm" fo:keep-together="auto"/>
    </style:style>
    <style:style style:name="表格1.6" style:family="table-row">
      <style:table-row-properties style:min-row-height="2.748cm" fo:keep-together="auto"/>
    </style:style>
    <style:style style:name="表格1.B6" style:family="table-cell">
      <style:table-cell-properties style:vertical-align="top" fo:padding="0cm" fo:border="0.75pt solid #010000" style:writing-mode="lr-tb"/>
    </style:style>
    <style:style style:name="表格1.7" style:family="table-row">
      <style:table-row-properties style:min-row-height="2.85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name-asian="標楷體" style:font-size-asian="13pt" style:font-name-complex="標楷體" style:font-size-complex="13pt" style:font-weight-complex="bold"/>
    </style:style>
    <style:style style:name="P3" style:family="paragraph" style:parent-style-name="Standard">
      <style:text-properties fo:font-size="13pt" style:font-name-asian="標楷體" style:font-size-asian="13pt" style:font-size-complex="13pt"/>
    </style:style>
    <style:style style:name="P4" style:family="paragraph" style:parent-style-name="Standard">
      <style:text-properties fo:font-size="13pt" style:letter-kerning="true" style:font-name-asian="標楷體" style:font-size-asian="13pt" style:font-size-complex="13pt" style:language-complex="sa" style:country-complex="IN"/>
    </style:style>
    <style:style style:name="P5" style:family="paragraph" style:parent-style-name="Standard">
      <style:paragraph-properties fo:margin-top="0cm" fo:margin-bottom="0.318cm" loext:contextual-spacing="false"/>
      <style:text-properties style:font-name-asian="標楷體"/>
    </style:style>
    <style:style style:name="P6" style:family="paragraph" style:parent-style-name="Standard">
      <style:paragraph-properties fo:margin-left="0.847cm" fo:margin-right="0cm" fo:text-indent="0cm" style:auto-text-indent="false"/>
    </style:style>
    <style:style style:name="P7" style:family="paragraph" style:parent-style-name="Standard">
      <style:paragraph-properties fo:margin-top="0.191cm" fo:margin-bottom="0cm" loext:contextual-spacing="false"/>
    </style:style>
    <style:style style:name="P8" style:family="paragraph" style:parent-style-name="Standard">
      <style:paragraph-properties fo:margin-left="0cm" fo:margin-right="0cm" fo:text-indent="0.935cm" style:auto-text-indent="false"/>
    </style:style>
    <style:style style:name="P9" style:family="paragraph" style:parent-style-name="Standard" style:master-page-name="Standard">
      <style:paragraph-properties fo:text-align="center" style:justify-single-word="false" style:page-number="auto"/>
      <style:text-properties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margin-left="0cm" fo:margin-right="0cm" fo:text-indent="0.988cm" style:auto-text-indent="false"/>
    </style:style>
    <style:style style:name="T1" style:family="text">
      <style:text-properties fo:font-size="16pt" fo:font-weight="bold" style:font-name-asian="標楷體" style:font-size-asian="16pt" style:font-weight-asian="bold" style:font-size-complex="16pt" style:font-weight-complex="bold"/>
    </style:style>
    <style:style style:name="T2" style:family="text">
      <style:text-properties style:font-name-asian="標楷體"/>
    </style:style>
    <style:style style:name="T3" style:family="text">
      <style:text-properties fo:font-size="13pt" style:font-size-asian="13pt" style:font-name-complex="標楷體" style:font-size-complex="13pt" style:font-weight-complex="bold"/>
    </style:style>
    <style:style style:name="T4" style:family="text">
      <style:text-properties fo:font-size="13pt" style:font-size-asian="13pt" style:font-name-complex="標楷體" style:font-size-complex="13pt" style:font-weight-complex="bold"/>
    </style:style>
    <style:style style:name="T5" style:family="text">
      <style:text-properties fo:font-size="13pt" style:font-size-asian="13pt" style:font-size-complex="13pt" style:font-weight-complex="bold"/>
    </style:style>
    <style:style style:name="T6" style:family="text">
      <style:text-properties fo:font-size="13pt" style:font-size-asian="13pt" style:font-size-complex="13pt"/>
    </style:style>
    <style:style style:name="T7" style:family="text">
      <style:text-properties fo:font-size="13pt" style:font-name-asian="標楷體" style:font-size-asian="13pt" style:font-name-complex="標楷體" style:font-size-complex="13pt" style:font-weight-complex="bold"/>
    </style:style>
    <style:style style:name="T8" style:family="text">
      <style:text-properties fo:font-size="13pt" style:font-name-asian="標楷體" style:font-size-asian="13pt" style:font-name-complex="標楷體" style:font-size-complex="13pt" style:font-weight-complex="bold"/>
    </style:style>
    <style:style style:name="T9" style:family="text">
      <style:text-properties fo:font-size="13pt" style:font-name-asian="標楷體" style:font-size-asian="13pt" style:font-size-complex="13pt"/>
    </style:style>
    <style:style style:name="T10" style:family="text">
      <style:text-properties fo:font-size="13pt" style:font-name-asian="標楷體" style:font-size-asian="13pt" style:font-size-complex="13pt" style:font-weight-complex="bold"/>
    </style:style>
    <style:style style:name="T11" style:family="text">
      <style:text-properties fo:font-size="13pt" style:font-name-asian="標楷體" style:font-size-asian="13pt" style:font-size-complex="13pt" style:font-weight-complex="bold"/>
    </style:style>
    <style:style style:name="T12" style:family="text">
      <style:text-properties fo:font-size="13pt" style:font-name-asian="標楷體" style:font-size-asian="13pt" style:font-size-complex="13pt"/>
    </style:style>
    <style:style style:name="T13" style:family="text">
      <style:text-properties fo:font-size="13pt" style:font-name-asian="標楷體" style:font-size-asian="13pt" style:font-name-complex="Wingdings 2" style:font-size-complex="13pt" style:font-weight-complex="bold"/>
    </style:style>
    <style:style style:name="T14" style:family="text">
      <style:text-properties fo:font-size="13pt" style:font-name-asian="標楷體" style:font-size-asian="13pt" style:font-name-complex="新細明體1" style:font-size-complex="13pt" style:font-weight-complex="bold"/>
    </style:style>
    <style:style style:name="T15" style:family="text">
      <style:text-properties fo:font-size="13pt" style:font-name-asian="Times New Roman" style:font-size-asian="13pt" style:font-size-complex="13pt" style:font-weight-complex="bold"/>
    </style:style>
    <style:style style:name="T16" style:family="text">
      <style:text-properties fo:font-size="13pt" style:font-name-asian="Times New Roman" style:font-size-asian="13pt" style:font-size-complex="13pt" style:font-weight-complex="bold"/>
    </style:style>
    <style:style style:name="T17" style:family="text">
      <style:text-properties fo:font-size="13pt" style:letter-kerning="true" style:font-name-asian="標楷體" style:font-size-asian="13pt" style:font-name-complex="Wingdings 2" style:font-size-complex="13pt" style:language-complex="sa" style:country-complex="IN"/>
    </style:style>
    <style:style style:name="T18" style:family="text">
      <style:text-properties fo:font-size="13pt" style:letter-kerning="true" style:font-name-asian="標楷體" style:font-size-asian="13pt" style:font-name-complex="Arial Narrow" style:font-size-complex="13pt" style:language-complex="sa" style:country-complex="IN"/>
    </style:style>
    <style:style style:name="T19" style:family="text">
      <style:text-properties fo:font-size="13pt" style:letter-kerning="true" style:font-name-asian="標楷體" style:font-size-asian="13pt" style:font-size-complex="13pt" style:language-complex="sa" style:country-complex="IN"/>
    </style:style>
    <style:style style:name="T20" style:family="text">
      <style:text-properties fo:font-size="13pt" fo:font-weight="bold" style:font-name-asian="標楷體" style:font-size-asian="13pt" style:font-weight-asian="bold" style:font-size-complex="13pt" style:font-weight-complex="bold"/>
    </style:style>
    <style:style style:name="T21" style:family="text">
      <style:text-properties fo:font-size="13pt" fo:font-weight="bold" style:font-name-asian="標楷體" style:font-size-asian="13pt" style:font-weight-asian="bold" style:font-name-complex="標楷體" style:font-size-complex="13pt" style:font-weight-complex="bold"/>
    </style:style>
    <style:style style:name="T22" style:family="text">
      <style:text-properties fo:color="#0000ff" fo:font-size="13pt" style:font-name-asian="標楷體" style:font-size-asian="13pt" style:font-size-complex="13pt" style:font-weight-complex="bold"/>
    </style:style>
    <style:style style:name="T23" style:family="text">
      <style:text-properties style:font-name="Wingdings 2" fo:font-size="13pt" style:font-name-asian="Wingdings 2" style:font-size-asian="13pt" style:font-name-complex="Wingdings 2" style:font-size-complex="13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知識物件上傳表</text:p>
      <text:p text:style-name="Standard"><text:span text:style-name="T7">計畫名稱：</text:span><text:span text:style-name="T7">油氣探勘開發及技術研發計畫管理</text:span></text:p>
      <text:p text:style-name="Standard"><text:span text:style-name="T7">上傳主題：</text:span><text:span text:style-name="T7">全球頁岩氣發展現況與趨勢</text:span></text:p>
      <text:p text:style-name="Standard"><text:span text:style-name="T7">提報機構：</text:span><text:span text:style-name="T7">油氣探勘開發及技術研發計畫管理辦公室</text:span></text:p>
      <text:p text:style-name="P5"><text:span text:style-name="T3">提報時間：</text:span><text:span text:style-name="T3">101</text:span><text:span text:style-name="T3">年</text:span><text:span text:style-name="T3">08</text:span><text:span text:style-name="T3">月</text:span><text:span text:style-name="T3">31</text:span><text:span text:style-name="T3">日</text:span> </text:p>
      <table:table table:name="表格1" table:style-name="表格1">
        <table:table-column table:style-name="表格1.A"/>
        <table:table-column table:style-name="表格1.B"/>
        <table:table-row table:style-name="表格1.1">
          <table:table-cell table:style-name="表格1.A1" office:value-type="string">
            <text:p text:style-name="P2">與計畫相關</text:p>
          </table:table-cell>
          <table:table-cell table:style-name="表格1.B1" office:value-type="string">
            <text:p text:style-name="Standard"><text:span text:style-name="T15">■</text:span><text:span text:style-name="T10">1.</text:span><text:span text:style-name="T7">是</text:span><text:span text:style-name="T15"> <text:s text:c="6"/></text:span><text:span text:style-name="T23"></text:span><text:span text:style-name="T13">2. </text:span><text:span text:style-name="T7">否</text:span></text:p>
          </table:table-cell>
        </table:table-row>
        <table:table-row table:style-name="表格1.1">
          <table:table-cell table:style-name="表格1.A1" office:value-type="string">
            <text:p text:style-name="P2">國別</text:p>
          </table:table-cell>
          <table:table-cell table:style-name="表格1.B1" office:value-type="string">
            <text:p text:style-name="P6"><text:span text:style-name="T23"></text:span><text:span text:style-name="T13">1.</text:span><text:span text:style-name="T7">國內</text:span><text:span text:style-name="T15"> <text:s text:c="7"/></text:span><text:span text:style-name="T15">■</text:span><text:span text:style-name="T10">2. </text:span><text:span text:style-name="T7">國外：</text:span><text:span text:style-name="T10">全球</text:span></text:p>
          </table:table-cell>
        </table:table-row>
        <table:table-row table:style-name="表格1.3">
          <table:table-cell table:style-name="表格1.A1" office:value-type="string">
            <text:p text:style-name="P4">能源業務</text:p>
          </table:table-cell>
          <table:table-cell table:style-name="表格1.B1" office:value-type="string">
            <text:p text:style-name="Standard"><text:span text:style-name="T23"></text:span><text:span text:style-name="T17">1.</text:span><text:span text:style-name="T18">能源政策</text:span><text:span text:style-name="T19">(</text:span><text:span text:style-name="T18">包含政策工具及碳交易、碳稅等</text:span><text:span text:style-name="T19">)</text:span><text:span text:style-name="T10"> </text:span><text:span text:style-name="T10"><text:s text:c="4"/></text:span><text:span text:style-name="T10"><text:s/></text:span><text:span text:style-name="T10"><text:s text:c="3"/>■</text:span><text:span text:style-name="T19">2.</text:span><text:span text:style-name="T18">石油及瓦斯</text:span></text:p>
            <text:p text:style-name="Standard"><text:span text:style-name="T23"></text:span><text:span text:style-name="T17">3.</text:span><text:span text:style-name="T18">電力及煤碳</text:span><text:span text:style-name="T19">(</text:span><text:span text:style-name="T18">包含電力供應、輸配、煤炭、核能等</text:span><text:span text:style-name="T19">)</text:span><text:span text:style-name="T10"> <text:s/></text:span><text:span text:style-name="T10"><text:s/></text:span><text:span text:style-name="T23"></text:span><text:span text:style-name="T17">4.</text:span><text:span text:style-name="T18">新及再生能源</text:span></text:p>
            <text:p text:style-name="Standard"><text:span text:style-name="T23"></text:span><text:span text:style-name="T17">5.</text:span><text:span text:style-name="T18">節約能源</text:span><text:span text:style-name="T19">(</text:span><text:span text:style-name="T18">包含工業、住商、運輸等部門</text:span><text:span text:style-name="T19">)</text:span><text:span text:style-name="T10"> <text:s text:c="3"/></text:span><text:span text:style-name="T10"><text:s text:c="2"/></text:span><text:span text:style-name="T10"><text:s text:c="4"/></text:span><text:span text:style-name="T10"><text:s/></text:span><text:span text:style-name="T23"></text:span><text:span text:style-name="T14">6</text:span><text:span text:style-name="T10">.</text:span><text:span text:style-name="T7">其他</text:span></text:p>
          </table:table-cell>
        </table:table-row>
        <table:table-row table:style-name="表格1.4">
          <table:table-cell table:style-name="表格1.A1" office:value-type="string">
            <text:p text:style-name="P2">能源領域</text:p>
          </table:table-cell>
          <table:table-cell table:style-name="表格1.B1" office:value-type="string">
            <text:p text:style-name="Standard"><text:span text:style-name="T23"></text:span><text:span text:style-name="T13">1.</text:span><text:span text:style-name="T7">能源總體政策與法規</text:span><text:span text:style-name="T15"> <text:s text:c="2"/></text:span><text:span text:style-name="T23"></text:span><text:span text:style-name="T13">2.</text:span><text:span text:style-name="T7">能源安全</text:span><text:span text:style-name="T15"> <text:s text:c="2"/></text:span><text:span text:style-name="T23"></text:span><text:span text:style-name="T13">3.</text:span><text:span text:style-name="T7">能源供需</text:span><text:span text:style-name="T15"> <text:s text:c="2"/></text:span><text:span text:style-name="T15">■</text:span><text:span text:style-name="T10">4.</text:span><text:span text:style-name="T7">能源環境</text:span><text:span text:style-name="T15"> <text:s text:c="4"/></text:span></text:p>
            <text:p text:style-name="Standard"><text:span text:style-name="T23"></text:span><text:span text:style-name="T13">5.</text:span><text:span text:style-name="T7">能源價格</text:span><text:span text:style-name="T15"> <text:s text:c="3"/></text:span><text:span text:style-name="T23"></text:span><text:span text:style-name="T13">6.</text:span><text:span text:style-name="T7">能源經濟</text:span><text:span text:style-name="T15"> <text:s text:c="2"/></text:span><text:span text:style-name="T15"><text:s text:c="2"/></text:span><text:span text:style-name="T23"></text:span><text:span text:style-name="T13">7.</text:span><text:span text:style-name="T7">能源科技</text:span><text:span text:style-name="T15"> <text:s text:c="3"/></text:span><text:span text:style-name="T15">■</text:span><text:span text:style-name="T10">8.</text:span><text:span text:style-name="T7">能源產業</text:span><text:span text:style-name="T15"> <text:s text:c="2"/></text:span></text:p>
            <text:p text:style-name="Standard"><text:span text:style-name="T23"></text:span><text:span text:style-name="T13">9.</text:span><text:span text:style-name="T7">能源措施</text:span><text:span text:style-name="T15"> <text:s text:c="3"/></text:span><text:span text:style-name="T23"></text:span><text:span text:style-name="T13">10.</text:span><text:span text:style-name="T7">能源推廣</text:span><text:span text:style-name="T15"> <text:s text:c="3"/></text:span><text:span text:style-name="T23"></text:span><text:span text:style-name="T13">11.</text:span><text:span text:style-name="T7">能源統計</text:span><text:span text:style-name="T15"> <text:s text:c="2"/></text:span><text:span text:style-name="T23"></text:span><text:span text:style-name="T13">12.</text:span><text:span text:style-name="T7">國際合作</text:span></text:p>
          </table:table-cell>
        </table:table-row>
        <table:table-row table:style-name="表格1.5">
          <table:table-cell table:style-name="表格1.A1" office:value-type="string">
            <text:p text:style-name="P2">決策知識類別</text:p>
          </table:table-cell>
          <table:table-cell table:style-name="表格1.B1" office:value-type="string">
            <text:p text:style-name="Standard"><text:span text:style-name="T23"></text:span><text:span text:style-name="T13">1.</text:span><text:span text:style-name="T7">建言</text:span><text:span text:style-name="T15"> </text:span><text:span text:style-name="T10">(</text:span><text:span text:style-name="T7">策略、政策、措施、法規</text:span><text:span text:style-name="T10">) </text:span></text:p>
            <text:p text:style-name="Standard"><text:span text:style-name="T15">■</text:span><text:span text:style-name="T10">2.</text:span><text:span text:style-name="T7">評析</text:span><text:span text:style-name="T10">(</text:span><text:span text:style-name="T7">先進技術或方法、策略、政策、措施、法規</text:span><text:span text:style-name="T10">)</text:span></text:p>
            <text:p text:style-name="Standard"><text:span text:style-name="T23"></text:span><text:span text:style-name="T13">3.</text:span><text:span text:style-name="T7">標竿及統計數據：技術或方法、產業、市場等趨勢分析</text:span></text:p>
            <text:p text:style-name="Standard"><text:span text:style-name="T23"></text:span><text:span text:style-name="T13">4.</text:span><text:span text:style-name="T7">其他：</text:span></text:p>
          </table:table-cell>
        </table:table-row>
        <table:table-row table:style-name="表格1.6">
          <table:table-cell table:style-name="表格1.A1" office:value-type="string">
            <text:p text:style-name="Standard"><text:span text:style-name="T7">重點</text:span><text:span text:style-name="T7">摘述</text:span></text:p>
          </table:table-cell>
          <table:table-cell table:style-name="表格1.B6" office:value-type="string">
            <text:p text:style-name="P3">頁岩氣，從頁岩層中開採出來的天然氣，具有分佈範圍廣、厚度大、埋藏淺、開採壽命長和生產週期長的優點，能長期、穩定地產氣。經本計畫進行相關資料蒐集及彙整，產出「全球頁岩氣發展現況與趨勢」報告一份（</text:p>
            <text:p text:style-name="P3">如附件），重點摘述如下：</text:p>
            <text:p text:style-name="P3">1. 非傳統油氣資源之中，生產技術已成熟且正式商業化則屬煤層氣及頁岩氣。隨著天然氣技術的進一步發展，未來天然氣將在能源市場中起主導性作用，氣價不論短中長期均可能向上攀升。預計美國頁岩氣的大規模開發必將引發全球天然氣技術和天然氣市場的革命。</text:p>
            <text:p text:style-name="P3">2.EIA估計全球天然氣需求在2030年將達到4.3兆立方米，屆時全球非傳統天然氣（頁岩氣和煤層氣等）產量將上升到6290億立方米（14.6%）。</text:p>
            <text:p text:style-name="P3">3.台灣頁岩氣產量評估及探勘技術仍位於初步發展階段，研究團隊將持續進行相關研究。</text:p>
          </table:table-cell>
        </table:table-row>
        <table:table-row table:style-name="表格1.7">
          <table:table-cell table:style-name="表格1.A1" office:value-type="string">
            <text:p text:style-name="P1"><text:span text:style-name="T7">詳細</text:span><text:span text:style-name="T7">說明</text:span></text:p>
          </table:table-cell>
          <table:table-cell table:style-name="表格1.B6" office:value-type="string">
            <text:p text:style-name="P3">如上傳附件</text:p>
          </table:table-cell>
        </table:table-row>
      </table:table>
      <text:p text:style-name="P7"><text:span text:style-name="T7">註：</text:span><text:span text:style-name="T10">1.</text:span><text:span text:style-name="T7">請計畫執行單位上傳提供較具策略性的知識物件，不限計畫執行有關內容。</text:span></text:p>
      <text:p text:style-name="P8"><text:span text:style-name="T10">2.</text:span><text:span text:style-name="T7">請計畫執行單位每季更新與上傳一次，另有新增政策建議可隨時上傳。</text:span></text:p>
      <text:p text:style-name="P10"><text:span text:style-name="T20">3.</text:span><text:span text:style-name="T21">文字精要具體，量化數據盡量輔以圖表說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0.706cm" fo:text-align="justify" style:justify-single-word="false" fo:text-indent="0.917cm"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本文縮排_20_字元" style:display-name="本文縮排 字元" style:family="text">
      <style:text-properties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language-complex="ar" style:country-complex="SA"/>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89cm" fo:text-indent="-0.847cm" fo:margin-left="3.08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935cm" fo:text-indent="-0.847cm" fo:margin-left="3.9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629cm" fo:text-indent="-0.847cm" fo:margin-left="5.62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75cm" fo:text-indent="-0.847cm" fo:margin-left="6.4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169cm" fo:text-indent="-0.847cm" fo:margin-left="8.16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015cm" fo:text-indent="-0.847cm" fo:margin-left="9.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3.935cm" fo:text-indent="-0.635cm" fo:margin-left="3.9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54cm" fo:text-indent="-0.847cm" fo:margin-left="2.4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cm" fo:text-indent="-0.847cm" fo:margin-left="3.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147cm" fo:text-indent="-0.847cm" fo:margin-left="4.1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94cm" fo:text-indent="-0.847cm" fo:margin-left="4.9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84cm" fo:text-indent="-0.847cm" fo:margin-left="5.8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87cm" fo:text-indent="-0.847cm" fo:margin-left="6.6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534cm" fo:text-indent="-0.847cm" fo:margin-left="7.5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8cm" fo:text-indent="-0.847cm" fo:margin-left="8.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text:start-value="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65cm" fo:text-indent="-1.27cm" fo:margin-left="2.66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949cm" fo:text-indent="-0.847cm" fo:margin-left="0.94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96cm" fo:text-indent="-0.847cm" fo:margin-left="1.79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336cm" fo:text-indent="-0.847cm" fo:margin-left="4.33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76cm" fo:text-indent="-0.847cm" fo:margin-left="6.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知識物件上傳表</dc:title>
    <meta:initial-creator>itri</meta:initial-creator>
    <meta:creation-date>2012-05-08T13:29:00</meta:creation-date>
    <dc:creator>c1035</dc:creator>
    <dc:date>2012-08-31T15:33:00</dc:date>
    <meta:editing-cycles>5</meta:editing-cycles>
    <meta:editing-duration>PT6M</meta:editing-duration>
    <meta:document-statistic meta:table-count="1" meta:image-count="0" meta:object-count="0" meta:page-count="1" meta:paragraph-count="33" meta:word-count="770" meta:character-count="915" meta:non-whitespace-character-count="830"/>
    <meta:generator>LibreOffice/5.2.7.2$Windows_x86 LibreOffice_project/2b7f1e640c46ceb28adf43ee075a6e8b8439ed10</meta:generator>
  </office:meta>
</office:document-meta>
</file>