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新細明體2" svg:font-family="新細明體"/>
    <style:font-face style:name="標楷體2" svg:font-family="標楷體"/>
    <style:font-face style:name="Calibri1" svg:font-family="Calibri"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2.518cm" fo:margin-left="0.891cm" fo:margin-top="0cm" fo:margin-bottom="0cm" table:align="left" style:writing-mode="lr-tb"/>
    </style:style>
    <style:style style:name="表格1.A" style:family="table-column">
      <style:table-column-properties style:column-width="1.431cm"/>
    </style:style>
    <style:style style:name="表格1.B" style:family="table-column">
      <style:table-column-properties style:column-width="2.713cm"/>
    </style:style>
    <style:style style:name="表格1.C" style:family="table-column">
      <style:table-column-properties style:column-width="2.708cm"/>
    </style:style>
    <style:style style:name="表格1.E" style:family="table-column">
      <style:table-column-properties style:column-width="2.955cm"/>
    </style:style>
    <style:style style:name="表格1.1" style:family="table-row">
      <style:table-row-properties style:min-row-height="0.55cm" fo:keep-together="auto"/>
    </style:style>
    <style:style style:name="表格1.A1" style:family="table-cell">
      <style:table-cell-properties fo:padding-left="0.199cm" fo:padding-right="0.191cm" fo:padding-top="0cm" fo:padding-bottom="0cm" fo:border="0.5pt solid #00000a"/>
    </style:style>
    <style:style style:name="表格1.3" style:family="table-row">
      <style:table-row-properties style:min-row-height="0.573cm" fo:keep-together="auto"/>
    </style:style>
    <style:style style:name="表格3" style:family="table">
      <style:table-properties style:width="13.421cm" fo:margin-left="-0.27cm" fo:margin-top="0cm" fo:margin-bottom="0cm" table:align="left" style:writing-mode="lr-tb"/>
    </style:style>
    <style:style style:name="表格3.A" style:family="table-column">
      <style:table-column-properties style:column-width="2.327cm"/>
    </style:style>
    <style:style style:name="表格3.B" style:family="table-column">
      <style:table-column-properties style:column-width="4.72cm"/>
    </style:style>
    <style:style style:name="表格3.C" style:family="table-column">
      <style:table-column-properties style:column-width="4.015cm"/>
    </style:style>
    <style:style style:name="表格3.D" style:family="table-column">
      <style:table-column-properties style:column-width="2.358cm"/>
    </style:style>
    <style:style style:name="表格3.1" style:family="table-row">
      <style:table-row-properties style:min-row-height="0.954cm" fo:keep-together="auto"/>
    </style:style>
    <style:style style:name="表格3.A1" style:family="table-cell">
      <style:table-cell-properties fo:background-color="#31849b" fo:padding-left="0.27cm" fo:padding-right="0.191cm" fo:padding-top="0cm" fo:padding-bottom="0cm" fo:border="4.5pt solid #ffffff">
        <style:background-image/>
      </style:table-cell-properties>
    </style:style>
    <style:style style:name="表格3.B1" style:family="table-cell">
      <style:table-cell-properties fo:background-color="#92cddc" fo:padding-left="0.27cm" fo:padding-right="0.191cm" fo:padding-top="0cm" fo:padding-bottom="0cm" fo:border="4.5pt solid #ffffff">
        <style:background-image/>
      </style:table-cell-properties>
    </style:style>
    <style:style style:name="表格3.C1" style:family="table-cell">
      <style:table-cell-properties fo:background-color="#b6dde8" fo:padding-left="0.27cm" fo:padding-right="0.191cm" fo:padding-top="0cm" fo:padding-bottom="0cm" fo:border="4.5pt solid #ffffff">
        <style:background-image/>
      </style:table-cell-properties>
    </style:style>
    <style:style style:name="表格3.D1" style:family="table-cell">
      <style:table-cell-properties fo:background-color="#daeef3" fo:padding-left="0.27cm" fo:padding-right="0.191cm" fo:padding-top="0cm" fo:padding-bottom="0cm" fo:border="4.5pt solid #ffffff">
        <style:background-image/>
      </style:table-cell-properties>
    </style:style>
    <style:style style:name="表格3.2" style:family="table-row">
      <style:table-row-properties style:min-row-height="9.895cm" fo:keep-together="auto"/>
    </style:style>
    <style:style style:name="表格3.3" style:family="table-row">
      <style:table-row-properties style:min-row-height="5.655cm" fo:keep-together="auto"/>
    </style:style>
    <style:style style:name="表格2" style:family="table">
      <style:table-properties style:width="12.811cm" fo:margin-top="0cm" fo:margin-bottom="0cm" table:align="center" style:writing-mode="lr-tb"/>
    </style:style>
    <style:style style:name="表格2.A" style:family="table-column">
      <style:table-column-properties style:column-width="1.464cm"/>
    </style:style>
    <style:style style:name="表格2.B" style:family="table-column">
      <style:table-column-properties style:column-width="2.776cm"/>
    </style:style>
    <style:style style:name="表格2.C" style:family="table-column">
      <style:table-column-properties style:column-width="2.771cm"/>
    </style:style>
    <style:style style:name="表格2.D" style:family="table-column">
      <style:table-column-properties style:column-width="2.775cm"/>
    </style:style>
    <style:style style:name="表格2.E" style:family="table-column">
      <style:table-column-properties style:column-width="3.025cm"/>
    </style:style>
    <style:style style:name="表格2.1" style:family="table-row">
      <style:table-row-properties style:min-row-height="0.57cm" fo:keep-together="auto"/>
    </style:style>
    <style:style style:name="表格2.A1" style:family="table-cell">
      <style:table-cell-properties fo:padding-left="0.191cm" fo:padding-right="0.191cm" fo:padding-top="0cm" fo:padding-bottom="0cm" fo:border="0.5pt solid #00000a"/>
    </style:style>
    <style:style style:name="表格2.2" style:family="table-row">
      <style:table-row-properties style:min-row-height="0.596cm" fo:keep-together="auto"/>
    </style:style>
    <style:style style:name="P1" style:family="paragraph" style:parent-style-name="Standard">
      <style:paragraph-properties fo:text-align="justify" style:justify-single-word="false" fo:orphans="2" fo:widows="2"/>
      <style:text-properties fo:font-size="13pt" style:font-name-asian="標楷體3" style:font-size-asian="13pt"/>
    </style:style>
    <style:style style:name="P2" style:family="paragraph" style:parent-style-name="Standard">
      <style:paragraph-properties fo:text-align="justify" style:justify-single-word="false" fo:orphans="2" fo:widows="2"/>
      <style:text-properties fo:font-size="13pt" style:font-name-asian="標楷體3" style:font-size-asian="13pt" style:font-size-complex="13pt"/>
    </style:style>
    <style:style style:name="P3" style:family="paragraph" style:parent-style-name="Standard">
      <style:paragraph-properties fo:text-align="justify" style:justify-single-word="false" fo:orphans="2" fo:widows="2"/>
      <style:text-properties fo:font-size="14pt" fo:font-weight="bold" style:font-name-asian="標楷體3" style:font-size-asian="14pt" style:font-weight-asian="bold" style:font-size-complex="14pt"/>
    </style:style>
    <style:style style:name="P4" style:family="paragraph" style:parent-style-name="Standard">
      <style:paragraph-properties fo:text-align="justify" style:justify-single-word="false" fo:orphans="2" fo:widows="2"/>
    </style:style>
    <style:style style:name="P5" style:family="paragraph" style:parent-style-name="Standard">
      <style:text-properties style:font-name="標楷體" fo:font-size="14pt" style:font-name-asian="標楷體3" style:font-size-asian="14pt" style:font-size-complex="14pt"/>
    </style:style>
    <style:style style:name="P6" style:family="paragraph" style:parent-style-name="Standard">
      <style:paragraph-properties fo:margin-left="0cm" fo:margin-right="0cm" fo:line-height="0.882cm" fo:text-align="justify" style:justify-single-word="false" fo:orphans="2" fo:widows="2" fo:text-indent="0.917cm" style:auto-text-indent="false"/>
    </style:style>
    <style:style style:name="P7" style:family="paragraph" style:parent-style-name="Standard">
      <style:paragraph-properties fo:margin-left="0cm" fo:margin-right="0cm" fo:text-align="justify" style:justify-single-word="false" fo:orphans="2" fo:widows="2" fo:text-indent="0.917cm" style:auto-text-indent="false"/>
      <style:text-properties fo:font-size="13pt" style:font-name-asian="標楷體3" style:font-size-asian="13pt"/>
    </style:style>
    <style:style style:name="P8" style:family="paragraph" style:parent-style-name="Standard">
      <style:paragraph-properties fo:margin-left="0cm" fo:margin-right="0cm" fo:text-align="justify" style:justify-single-word="false" fo:orphans="2" fo:widows="2" fo:text-indent="0.917cm" style:auto-text-indent="false"/>
    </style:style>
    <style:style style:name="P9" style:family="paragraph" style:parent-style-name="Standard">
      <style:paragraph-properties fo:margin-left="0cm" fo:margin-right="0cm" fo:text-align="justify" style:justify-single-word="false" fo:orphans="2" fo:widows="2" fo:text-indent="0.647cm" style:auto-text-indent="false"/>
      <style:text-properties fo:font-size="13pt" style:font-name-asian="標楷體3" style:font-size-asian="13pt"/>
    </style:style>
    <style:style style:name="P10" style:family="paragraph" style:parent-style-name="Standard">
      <style:paragraph-properties fo:margin-left="0cm" fo:margin-right="0cm" fo:text-align="justify" style:justify-single-word="false" fo:orphans="2" fo:widows="2" fo:text-indent="0.699cm" style:auto-text-indent="false"/>
    </style:style>
    <style:style style:name="P11" style:family="paragraph" style:parent-style-name="Standard">
      <style:paragraph-properties fo:margin-left="0cm" fo:margin-right="0cm" fo:line-height="0.882cm" fo:text-align="justify" style:justify-single-word="false" fo:orphans="2" fo:widows="2" fo:text-indent="1.109cm" style:auto-text-indent="false"/>
      <style:text-properties fo:font-size="13pt" style:font-name-asian="標楷體3" style:font-size-asian="13pt"/>
    </style:style>
    <style:style style:name="P12" style:family="paragraph" style:parent-style-name="Standard">
      <style:paragraph-properties fo:margin-left="0cm" fo:margin-right="0cm" fo:text-align="justify" style:justify-single-word="false" fo:orphans="2" fo:widows="2" fo:text-indent="0.813cm" style:auto-text-indent="false"/>
      <style:text-properties fo:color="#ffffff" fo:font-weight="bold" style:font-weight-asian="bold" style:font-weight-complex="bold"/>
    </style:style>
    <style:style style:name="P13" style:family="paragraph" style:parent-style-name="Standard">
      <style:paragraph-properties fo:margin-left="0cm" fo:margin-right="0cm" fo:text-align="justify" style:justify-single-word="false" fo:orphans="2" fo:widows="2" fo:text-indent="0.949cm" style:auto-text-indent="false"/>
    </style:style>
    <style:style style:name="P14" style:family="paragraph" style:parent-style-name="Standard">
      <style:paragraph-properties fo:margin-left="0cm" fo:margin-right="0cm" fo:text-align="justify" style:justify-single-word="false" fo:orphans="2" fo:widows="2" fo:text-indent="0.697cm" style:auto-text-indent="false"/>
    </style:style>
    <style:style style:name="P15" style:family="paragraph" style:parent-style-name="Standard">
      <style:paragraph-properties fo:margin-left="0cm" fo:margin-right="0cm" fo:text-align="justify" style:justify-single-word="false" fo:orphans="2" fo:widows="2" fo:text-indent="0.697cm" style:auto-text-indent="false"/>
      <style:text-properties fo:font-size="13pt" style:font-name-asian="標楷體3" style:font-size-asian="13pt"/>
    </style:style>
    <style:style style:name="P16" style:family="paragraph" style:parent-style-name="Standard">
      <style:paragraph-properties fo:margin-top="0.635cm" fo:margin-bottom="0cm" loext:contextual-spacing="false" fo:text-align="center" style:justify-single-word="false"/>
    </style:style>
    <style:style style:name="P17" style:family="paragraph" style:parent-style-name="t-22" style:list-style-name="WWNum13">
      <style:paragraph-properties fo:margin-left="0.949cm" fo:margin-right="-0.272cm" fo:margin-top="0.318cm" fo:margin-bottom="0cm" loext:contextual-spacing="false" fo:line-height="0.882cm" fo:text-indent="-0.319cm" style:auto-text-indent="false">
        <style:tab-stops>
          <style:tab-stop style:position="0.953cm"/>
        </style:tab-stops>
      </style:paragraph-properties>
    </style:style>
    <style:style style:name="P18" style:family="paragraph" style:parent-style-name="t-22" style:list-style-name="WWNum14">
      <style:paragraph-properties fo:margin-left="0.953cm" fo:margin-right="-0.272cm" fo:margin-top="0.318cm" fo:margin-bottom="0cm" loext:contextual-spacing="false" fo:line-height="0.882cm" fo:text-indent="-0.318cm" style:auto-text-indent="false">
        <style:tab-stops>
          <style:tab-stop style:position="0.953cm"/>
        </style:tab-stops>
      </style:paragraph-properties>
    </style:style>
    <style:style style:name="P19" style:family="paragraph" style:parent-style-name="List_20_Paragraph">
      <style:paragraph-properties fo:margin-left="0.25cm" fo:margin-right="0.289cm" fo:text-indent="0cm" style:auto-text-indent="false"/>
    </style:style>
    <style:style style:name="P20" style:family="paragraph" style:parent-style-name="List_20_Paragraph" style:master-page-name="Standard">
      <style:paragraph-properties fo:margin-left="0.25cm" fo:margin-right="0.289cm" fo:text-indent="0cm" style:auto-text-indent="false" style:page-number="auto"/>
    </style:style>
    <style:style style:name="P21" style:family="paragraph" style:parent-style-name="List_20_Paragraph">
      <style:paragraph-properties fo:margin-left="0.254cm" fo:margin-right="0.288cm" fo:margin-top="0.318cm" fo:margin-bottom="0cm" loext:contextual-spacing="false" fo:text-indent="0cm" style:auto-text-indent="false"/>
    </style:style>
    <style:style style:name="P22" style:family="paragraph" style:parent-style-name="List_20_Paragraph">
      <style:paragraph-properties fo:margin-left="0cm" fo:margin-right="0.288cm" fo:margin-top="0.318cm" fo:margin-bottom="0cm" loext:contextual-spacing="false" fo:text-indent="0.803cm" style:auto-text-indent="false"/>
    </style:style>
    <style:style style:name="P23" style:family="paragraph" style:parent-style-name="List_20_Paragraph">
      <style:paragraph-properties fo:margin-left="0cm" fo:margin-right="0.288cm" fo:margin-top="0.318cm" fo:margin-bottom="0cm" loext:contextual-spacing="false" fo:text-indent="0cm" style:auto-text-indent="false"/>
    </style:style>
    <style:style style:name="P24" style:family="paragraph" style:parent-style-name="List_20_Paragraph">
      <style:paragraph-properties fo:margin-left="0cm" fo:margin-right="0.288cm" fo:margin-top="0.318cm" fo:margin-bottom="0cm" loext:contextual-spacing="false" fo:text-indent="0cm" style:auto-text-indent="false"/>
      <style:text-properties fo:font-size="14pt" fo:font-weight="bold" style:font-name-asian="標楷體3" style:font-size-asian="14pt" style:font-weight-asian="bold" style:font-size-complex="14pt"/>
    </style:style>
    <style:style style:name="P25" style:family="paragraph" style:parent-style-name="List_20_Paragraph" style:list-style-name="WWNum1">
      <style:paragraph-properties fo:margin-left="1.18cm" fo:margin-right="0.288cm" fo:margin-top="0.318cm" fo:margin-bottom="0cm" loext:contextual-spacing="false" fo:text-indent="-0.926cm" style:auto-text-indent="false"/>
    </style:style>
    <style:style style:name="P26" style:family="paragraph" style:parent-style-name="List_20_Paragraph" style:list-style-name="WWNum4">
      <style:paragraph-properties fo:margin-left="1.18cm" fo:margin-right="0.288cm" fo:margin-top="0.318cm" fo:margin-bottom="0cm" loext:contextual-spacing="false" fo:text-indent="-0.926cm" style:auto-text-indent="false"/>
    </style:style>
    <style:style style:name="P27" style:family="paragraph" style:parent-style-name="List_20_Paragraph" style:list-style-name="WWNum7">
      <style:paragraph-properties fo:margin-left="1.18cm" fo:margin-right="0.288cm" fo:margin-top="0.318cm" fo:margin-bottom="0cm" loext:contextual-spacing="false" fo:text-indent="-0.926cm" style:auto-text-indent="false"/>
    </style:style>
    <style:style style:name="P28" style:family="paragraph" style:parent-style-name="List_20_Paragraph" style:list-style-name="WWNum11">
      <style:paragraph-properties fo:margin-left="1.18cm" fo:margin-right="0.288cm" fo:margin-top="0.318cm" fo:margin-bottom="0cm" loext:contextual-spacing="false" fo:text-indent="-0.926cm" style:auto-text-indent="false"/>
    </style:style>
    <style:style style:name="P29" style:family="paragraph" style:parent-style-name="List_20_Paragraph" style:list-style-name="WWNum12">
      <style:paragraph-properties fo:margin-left="1.18cm" fo:margin-right="0.288cm" fo:margin-top="0.318cm" fo:margin-bottom="0cm" loext:contextual-spacing="false" fo:text-indent="-0.926cm" style:auto-text-indent="false"/>
    </style:style>
    <style:style style:name="P30" style:family="paragraph" style:parent-style-name="List_20_Paragraph" style:list-style-name="WWNum3">
      <style:paragraph-properties fo:margin-left="1.649cm" fo:margin-right="0.289cm" fo:text-indent="-0.803cm" style:auto-text-indent="false"/>
    </style:style>
    <style:style style:name="P31" style:family="paragraph" style:parent-style-name="List_20_Paragraph" style:list-style-name="WWNum2">
      <style:paragraph-properties fo:margin-left="1.649cm" fo:margin-right="0.289cm" fo:margin-top="0.318cm" fo:margin-bottom="0cm" loext:contextual-spacing="false" fo:text-indent="-0.803cm" style:auto-text-indent="false"/>
    </style:style>
    <style:style style:name="P32" style:family="paragraph" style:parent-style-name="List_20_Paragraph">
      <style:paragraph-properties fo:margin-left="1.649cm" fo:margin-right="0.288cm" fo:margin-top="0.318cm" fo:margin-bottom="0cm" loext:contextual-spacing="false" fo:text-indent="-0.803cm" style:auto-text-indent="false"/>
    </style:style>
    <style:style style:name="P33" style:family="paragraph" style:parent-style-name="List_20_Paragraph" style:list-style-name="WWNum2">
      <style:paragraph-properties fo:margin-left="1.649cm" fo:margin-right="0.288cm" fo:margin-top="0.318cm" fo:margin-bottom="0cm" loext:contextual-spacing="false" fo:text-indent="-0.803cm" style:auto-text-indent="false"/>
    </style:style>
    <style:style style:name="P34" style:family="paragraph" style:parent-style-name="List_20_Paragraph">
      <style:paragraph-properties fo:margin-left="1.649cm" fo:margin-right="0.288cm" fo:margin-top="0.318cm" fo:margin-bottom="0cm" loext:contextual-spacing="false" fo:text-indent="-0.803cm" style:auto-text-indent="false"/>
      <style:text-properties fo:font-size="13pt" style:font-name-asian="標楷體3" style:font-size-asian="13pt"/>
    </style:style>
    <style:style style:name="P35" style:family="paragraph" style:parent-style-name="List_20_Paragraph" style:list-style-name="WWNum3">
      <style:paragraph-properties fo:margin-left="1.649cm" fo:margin-right="0.288cm" fo:text-indent="-0.803cm" style:auto-text-indent="false"/>
    </style:style>
    <style:style style:name="P36" style:family="paragraph" style:parent-style-name="List_20_Paragraph">
      <style:paragraph-properties fo:margin-left="1.18cm" fo:margin-right="0.288cm" fo:margin-top="0.318cm" fo:margin-bottom="0cm" loext:contextual-spacing="false" fo:text-indent="0cm" style:auto-text-indent="false"/>
    </style:style>
    <style:style style:name="P37" style:family="paragraph" style:parent-style-name="List_20_Paragraph">
      <style:paragraph-properties fo:margin-left="1.588cm" fo:margin-right="0.289cm" fo:line-height="0.882cm" fo:text-indent="0cm" style:auto-text-indent="false"/>
    </style:style>
    <style:style style:name="P38" style:family="paragraph" style:parent-style-name="List_20_Paragraph" style:list-style-name="WWNum5">
      <style:paragraph-properties fo:margin-left="4.053cm" fo:margin-right="0.288cm" fo:margin-top="0.318cm" fo:margin-bottom="0cm" loext:contextual-spacing="false" fo:text-indent="-2.873cm" style:auto-text-indent="false"/>
    </style:style>
    <style:style style:name="P39" style:family="paragraph" style:parent-style-name="List_20_Paragraph">
      <style:paragraph-properties fo:margin-left="0cm" fo:margin-right="0.288cm" fo:margin-top="0.318cm" fo:margin-bottom="0cm" loext:contextual-spacing="false" fo:text-indent="1.147cm" style:auto-text-indent="false"/>
    </style:style>
    <style:style style:name="P40" style:family="paragraph" style:parent-style-name="List_20_Paragraph" style:list-style-name="WWNum6">
      <style:paragraph-properties fo:margin-left="1.815cm" fo:margin-right="0.288cm" fo:margin-top="0.318cm" fo:margin-bottom="0cm" loext:contextual-spacing="false" fo:text-indent="-0.635cm" style:auto-text-indent="false"/>
    </style:style>
    <style:style style:name="P41" style:family="paragraph" style:parent-style-name="List_20_Paragraph">
      <style:paragraph-properties fo:margin-left="0.803cm" fo:margin-right="0cm" fo:text-indent="-0.803cm" style:auto-text-indent="false" style:snap-to-layout-grid="false"/>
    </style:style>
    <style:style style:name="P42" style:family="paragraph" style:parent-style-name="List_20_Paragraph">
      <style:paragraph-properties fo:margin-left="0.803cm" fo:margin-right="0cm" fo:text-align="center" style:justify-single-word="false" fo:text-indent="-0.803cm" style:auto-text-indent="false" style:snap-to-layout-grid="false"/>
    </style:style>
    <style:style style:name="P43" style:family="paragraph" style:parent-style-name="List_20_Paragraph" style:list-style-name="WWNum8">
      <style:paragraph-properties fo:margin-left="0.889cm" fo:margin-right="0.288cm" fo:margin-top="0.318cm" fo:margin-bottom="0cm" loext:contextual-spacing="false" fo:text-indent="-0.635cm" style:auto-text-indent="false"/>
    </style:style>
    <style:style style:name="P44" style:family="paragraph" style:parent-style-name="List_20_Paragraph" style:list-style-name="WWNum9">
      <style:paragraph-properties fo:margin-left="0.889cm" fo:margin-right="0.288cm" fo:margin-top="0.318cm" fo:margin-bottom="0cm" loext:contextual-spacing="false" fo:text-indent="-0.635cm" style:auto-text-indent="false"/>
    </style:style>
    <style:style style:name="P45" style:family="paragraph" style:parent-style-name="Frame_20_contents">
      <style:paragraph-properties style:line-height-at-least="0.423cm" style:snap-to-layout-grid="false"/>
      <style:text-properties style:use-window-font-color="true"/>
    </style:style>
    <style:style style:name="P46" style:family="paragraph" style:parent-style-name="Frame_20_contents">
      <style:paragraph-properties fo:text-align="center" style:justify-single-word="false"/>
    </style:style>
    <style:style style:name="P47" style:family="paragraph">
      <loext:graphic-properties draw:fill="solid" draw:fill-color="#4f81bd"/>
      <style:paragraph-properties fo:text-align="start"/>
      <style:text-properties fo:font-size="18pt"/>
    </style:style>
    <style:style style:name="P48" style:family="paragraph">
      <loext:graphic-properties draw:fill="none"/>
      <style:paragraph-properties fo:text-align="start"/>
      <style:text-properties fo:font-size="18pt"/>
    </style:style>
    <style:style style:name="P49" style:family="paragraph">
      <style:paragraph-properties fo:margin-top="0cm" fo:margin-bottom="0cm" style:line-height-at-least="0.423cm" fo:text-align="center"/>
    </style:style>
    <style:style style:name="P50" style:family="paragraph">
      <loext:graphic-properties draw:fill="none"/>
      <style:paragraph-properties fo:margin-top="0cm" fo:margin-bottom="0cm" style:line-height-at-least="0.423cm" fo:text-align="center"/>
    </style:style>
    <style:style style:name="P51" style:family="paragraph">
      <loext:graphic-properties draw:fill="none"/>
      <style:paragraph-properties fo:text-align="start"/>
    </style:style>
    <style:style style:name="P52" style:family="paragraph">
      <style:paragraph-properties fo:margin-top="0cm" fo:margin-bottom="0cm" fo:line-height="100%" fo:text-align="start"/>
    </style:style>
    <style:style style:name="P53" style:family="paragraph">
      <loext:graphic-properties draw:fill="none"/>
      <style:paragraph-properties fo:margin-top="0cm" fo:margin-bottom="0cm" fo:line-height="100%" fo:text-align="start"/>
    </style:style>
    <style:style style:name="P54" style:family="paragraph">
      <style:paragraph-properties fo:margin-top="0cm" fo:margin-bottom="0cm" fo:line-height="100%" fo:text-align="end"/>
    </style:style>
    <style:style style:name="P55" style:family="paragraph">
      <style:paragraph-properties fo:margin-top="0cm" fo:margin-bottom="0cm" fo:line-height="100%" fo:text-align="center"/>
    </style:style>
    <style:style style:name="P56" style:family="paragraph">
      <loext:graphic-properties draw:fill="solid" draw:fill-color="#e36c0a"/>
      <style:paragraph-properties fo:margin-top="0cm" fo:margin-bottom="0cm" fo:line-height="100%" fo:text-align="center"/>
    </style:style>
    <style:style style:name="P57" style:family="paragraph">
      <style:paragraph-properties fo:margin-top="0.318cm" fo:margin-bottom="0cm" fo:line-height="100%" fo:text-align="center"/>
    </style:style>
    <style:style style:name="P58" style:family="paragraph">
      <loext:graphic-properties draw:fill="none"/>
      <style:paragraph-properties fo:margin-top="0.318cm" fo:margin-bottom="0cm" fo:line-height="100%" fo:text-align="center"/>
    </style:style>
    <style:style style:name="P59" style:family="paragraph">
      <loext:graphic-properties draw:fill="solid" draw:fill-color="#4f81bd"/>
      <style:paragraph-properties fo:margin-top="0cm" fo:margin-bottom="0cm" style:line-height-at-least="0.423cm" fo:text-align="center"/>
    </style:style>
    <style:style style:name="P60" style:family="paragraph">
      <loext:graphic-properties draw:fill="none"/>
      <style:paragraph-properties fo:margin-top="0cm" fo:margin-bottom="0cm" fo:line-height="100%" fo:text-align="center"/>
    </style:style>
    <style:style style:name="P61" style:family="paragraph">
      <style:paragraph-properties fo:margin-top="0cm" fo:margin-bottom="0cm" style:line-height-at-least="0.423cm" fo:text-align="start"/>
    </style:style>
    <style:style style:name="P62" style:family="paragraph">
      <loext:graphic-properties draw:fill="solid" draw:fill-color="#ffffff"/>
      <style:paragraph-properties fo:margin-top="0cm" fo:margin-bottom="0cm" style:line-height-at-least="0.423cm" fo:text-align="start"/>
    </style:style>
    <style:style style:name="P63" style:family="paragraph">
      <style:paragraph-properties fo:margin-top="0cm" fo:margin-bottom="0cm" style:line-height-at-least="0.353cm" fo:text-align="start"/>
    </style:style>
    <style:style style:name="P64" style:family="paragraph">
      <loext:graphic-properties draw:fill="solid" draw:fill-color="#ffffff"/>
      <style:paragraph-properties fo:margin-top="0cm" fo:margin-bottom="0cm" style:line-height-at-least="0.353cm" fo:text-align="start"/>
    </style:style>
    <style:style style:name="P65" style:family="paragraph">
      <loext:graphic-properties draw:fill="solid" draw:fill-color="#ffffff"/>
      <style:paragraph-properties fo:margin-top="0cm" fo:margin-bottom="0cm" fo:line-height="100%" fo:text-align="start"/>
    </style:style>
    <style:style style:name="P66" style:family="paragraph">
      <loext:graphic-properties draw:fill="solid" draw:fill-color="#4f81bd"/>
      <style:paragraph-properties fo:margin-top="0.318cm" fo:margin-bottom="0cm" fo:line-height="100%" fo:text-align="center"/>
    </style:style>
    <style:style style:name="P67" style:family="paragraph">
      <loext:graphic-properties draw:fill="solid" draw:fill-color="#f2f2f2"/>
      <style:paragraph-properties fo:text-align="start"/>
    </style:style>
    <style:style style:name="P68" style:family="paragraph">
      <loext:graphic-properties draw:fill="solid" draw:fill-color="#ffffff"/>
      <style:paragraph-properties fo:text-align="start"/>
    </style:style>
    <style:style style:name="P69" style:family="paragraph">
      <loext:graphic-properties draw:fill="solid" draw:fill-color="#4f81bd"/>
      <style:paragraph-properties fo:margin-top="0cm" fo:margin-bottom="0cm" fo:line-height="100%" fo:text-align="center"/>
    </style:style>
    <style:style style:name="P70" style:family="paragraph">
      <style:paragraph-properties fo:margin-top="0.318cm" fo:margin-bottom="0cm" style:line-height-at-least="0.423cm" fo:text-align="start"/>
    </style:style>
    <style:style style:name="P71" style:family="paragraph">
      <loext:graphic-properties draw:fill="solid" draw:fill-color="#ffffff"/>
      <style:paragraph-properties fo:margin-top="0.318cm" fo:margin-bottom="0cm" style:line-height-at-least="0.423cm" fo:text-align="start"/>
    </style:style>
    <style:style style:name="P72" style:family="paragraph">
      <loext:graphic-properties draw:fill="solid" draw:fill-color="#ffffff"/>
      <style:paragraph-properties fo:margin-top="0cm" fo:margin-bottom="0cm" fo:line-height="100%" fo:text-align="center"/>
    </style:style>
    <style:style style:name="P73" style:family="paragraph">
      <style:paragraph-properties fo:margin-top="0cm" fo:margin-bottom="0cm" style:line-height-at-least="0.353cm" fo:text-align="center"/>
    </style:style>
    <style:style style:name="P74" style:family="paragraph">
      <loext:graphic-properties draw:fill="solid" draw:fill-color="#ffffff"/>
      <style:paragraph-properties fo:margin-top="0cm" fo:margin-bottom="0cm" style:line-height-at-least="0.353cm" fo:text-align="center"/>
    </style:style>
    <style:style style:name="P75" style:family="paragraph">
      <style:paragraph-properties fo:margin-top="0.318cm" fo:margin-bottom="0cm" style:line-height-at-least="0.282cm" fo:text-align="center"/>
    </style:style>
    <style:style style:name="P76" style:family="paragraph">
      <loext:graphic-properties draw:fill="solid" draw:fill-color="#c6d9f1"/>
      <style:paragraph-properties fo:margin-top="0.318cm" fo:margin-bottom="0cm" style:line-height-at-least="0.282cm" fo:text-align="center"/>
    </style:style>
    <style:style style:name="P77" style:family="paragraph">
      <style:paragraph-properties fo:margin-top="0.635cm" fo:margin-bottom="0cm" fo:line-height="100%" fo:text-align="center"/>
    </style:style>
    <style:style style:name="P78" style:family="paragraph">
      <loext:graphic-properties draw:fill="solid" draw:fill-color="#4f81bd"/>
      <style:paragraph-properties fo:margin-top="0.635cm" fo:margin-bottom="0cm" fo:line-height="100%" fo:text-align="center"/>
    </style:style>
    <style:style style:name="P79" style:family="paragraph">
      <loext:graphic-properties draw:fill="solid" draw:fill-color="#7f7f7f"/>
      <style:paragraph-properties fo:text-align="start"/>
    </style:style>
    <style:style style:name="P80" style:family="paragraph">
      <loext:graphic-properties draw:fill="solid" draw:fill-color="#c6d9f1"/>
      <style:paragraph-properties fo:margin-top="0.318cm" fo:margin-bottom="0cm" fo:line-height="100%" fo:text-align="center"/>
    </style:style>
    <style:style style:name="P81" style:family="paragraph">
      <loext:graphic-properties draw:fill="solid" draw:fill-color="#c6d9f1"/>
      <style:paragraph-properties fo:margin-top="0cm" fo:margin-bottom="0cm" style:line-height-at-least="0.423cm" fo:text-align="center"/>
    </style:style>
    <style:style style:name="P82" style:family="paragraph">
      <style:paragraph-properties fo:margin-top="0.318cm" fo:margin-bottom="0cm" style:line-height-at-least="0.423cm" fo:text-align="center"/>
    </style:style>
    <style:style style:name="P83" style:family="paragraph">
      <loext:graphic-properties draw:fill="solid" draw:fill-color="#ffffff"/>
      <style:paragraph-properties fo:margin-top="0.318cm" fo:margin-bottom="0cm" style:line-height-at-least="0.423cm" fo:text-align="center"/>
    </style:style>
    <style:style style:name="P84" style:family="paragraph">
      <loext:graphic-properties draw:fill="solid" draw:fill-color="#c6d9f1"/>
      <style:paragraph-properties fo:margin-top="0.318cm" fo:margin-bottom="0cm" style:line-height-at-least="0.423cm" fo:text-align="center"/>
    </style:style>
    <style:style style:name="P85" style:family="paragraph">
      <loext:graphic-properties draw:fill="solid" draw:fill-color="#f2f2f2"/>
      <style:paragraph-properties fo:margin-top="0cm" fo:margin-bottom="0cm" style:line-height-at-least="0.423cm" fo:text-align="center"/>
    </style:style>
    <style:style style:name="P86" style:family="paragraph">
      <loext:graphic-properties draw:fill="solid" draw:fill-color="#bfbfbf"/>
      <style:paragraph-properties fo:margin-top="0cm" fo:margin-bottom="0cm" style:line-height-at-least="0.423cm" fo:text-align="center"/>
    </style:style>
    <style:style style:name="P87" style:family="paragraph">
      <loext:graphic-properties draw:fill="none"/>
      <style:paragraph-properties fo:margin-top="0cm" fo:margin-bottom="0cm" style:line-height-at-least="0.423cm" fo:text-align="start"/>
    </style:style>
    <style:style style:name="T1" style:family="text">
      <style:text-properties style:font-name="Times New Roman" fo:font-size="14pt" fo:font-weight="bold" style:font-name-asian="標楷體3" style:font-size-asian="14pt" style:font-weight-asian="bold" style:font-size-complex="14pt"/>
    </style:style>
    <style:style style:name="T2" style:family="text">
      <style:text-properties style:font-name="Times New Roman" fo:font-size="13pt" style:font-name-asian="標楷體3" style:font-size-asian="13pt"/>
    </style:style>
    <style:style style:name="T3" style:family="text">
      <style:text-properties style:font-name="Times New Roman" fo:font-size="13pt" style:font-name-asian="標楷體3" style:font-size-asian="13pt" style:font-size-complex="13pt"/>
    </style:style>
    <style:style style:name="T4" style:family="text">
      <style:text-properties style:font-name="Times New Roman" fo:font-size="13pt" style:font-name-asian="標楷體3" style:font-size-asian="13pt" style:font-size-complex="14pt"/>
    </style:style>
    <style:style style:name="T5" style:family="text">
      <style:text-properties fo:font-size="13pt" style:font-name-asian="標楷體3" style:font-size-asian="13pt"/>
    </style:style>
    <style:style style:name="T6" style:family="text">
      <style:text-properties fo:font-size="13pt" style:font-name-asian="標楷體3" style:font-size-asian="13pt" style:font-size-complex="13pt"/>
    </style:style>
    <style:style style:name="T7" style:family="text">
      <style:text-properties fo:font-size="13pt" style:font-size-asian="13pt"/>
    </style:style>
    <style:style style:name="T8" style:family="text">
      <style:text-properties fo:font-size="14pt" fo:font-weight="bold" style:font-name-asian="標楷體3" style:font-size-asian="14pt" style:font-weight-asian="bold" style:font-size-complex="14pt"/>
    </style:style>
    <style:style style:name="T9" style:family="text">
      <style:text-properties fo:font-size="14pt" style:font-name-asian="標楷體3" style:font-size-asian="14pt" style:font-size-complex="14pt"/>
    </style:style>
    <style:style style:name="T10" style:family="text">
      <style:text-properties style:font-name="標楷體" fo:font-size="14pt" style:font-name-asian="標楷體3" style:font-size-asian="14pt" style:font-size-complex="14pt"/>
    </style:style>
    <style:style style:name="T11" style:family="text">
      <style:text-properties style:font-name="標楷體" fo:font-size="8pt" style:font-name-asian="標楷體3" style:font-size-asian="8pt" style:font-size-complex="8pt"/>
    </style:style>
    <style:style style:name="T12" style:family="text">
      <style:text-properties fo:color="#000000" fo:font-size="8pt" style:font-size-asian="8pt" style:font-size-complex="8pt"/>
    </style:style>
    <style:style style:name="T13" style:family="text">
      <style:text-properties fo:color="#000000" fo:font-size="13pt" style:font-size-asian="13pt"/>
    </style:style>
    <style:style style:name="T14" style:family="text">
      <style:text-properties fo:color="#000000" style:font-name="Wingdings 2" fo:font-size="13pt" style:font-name-asian="Wingdings 21" style:font-size-asian="13pt" style:font-name-complex="Wingdings 21"/>
    </style:style>
    <style:style style:name="T15" style:family="text">
      <style:text-properties fo:color="#000000" style:font-name="Wingdings1" fo:font-size="13pt" style:font-name-asian="Wingdings2" style:font-size-asian="13pt" style:font-name-complex="Wingdings2"/>
    </style:style>
    <style:style style:name="T16"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新細明體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T2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21"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2"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3" style:family="text">
      <style:text-properties fo:font-variant="normal" fo:text-transform="none" fo:color="#000000"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4" style:family="text">
      <style:text-properties fo:font-variant="normal" fo:text-transform="none" fo:color="#ffffff"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5" style:family="text">
      <style:text-properties fo:font-variant="normal" fo:text-transform="none" fo:color="#ffffff" style:text-line-through-style="none" style:text-line-through-type="none" style:text-position="0% 100%"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26" style:family="text">
      <style:text-properties fo:font-variant="normal" fo:text-transform="none" fo:color="#ffffff" style:text-line-through-style="none" style:text-line-through-type="none" style:text-position="0% 100%"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27" style:family="text">
      <style:text-properties fo:font-variant="normal" fo:text-transform="none" fo:color="#ffffff" style:text-line-through-style="none" style:text-line-through-type="none" style:text-position="0% 100%"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28" style:family="text">
      <style:text-properties fo:font-variant="normal" fo:text-transform="none" fo:color="#000000" style:text-line-through-style="none" style:text-line-through-type="none" style:text-position="0% 100%"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29" style:family="text">
      <style:text-properties fo:font-variant="normal" fo:text-transform="none" fo:color="#ffffff"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0" style:family="text">
      <style:text-properties fo:font-variant="normal" fo:text-transform="none" fo:color="#ffffff"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1" style:family="text">
      <style:text-properties fo:font-variant="normal" fo:text-transform="none" fo:color="#000000"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32"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3" style:family="text">
      <style:text-properties fo:font-variant="normal" fo:text-transform="none" style:text-line-through-style="none" style:text-line-through-type="none" style:text-position="0% 100%"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parent-style-name="Frame">
      <style:graphic-properties draw:stroke="solid" svg:stroke-width="0.071cm" svg:stroke-color="#243f60" draw:stroke-linejoin="round" draw:fill="solid" draw:fill-color="#4f81bd" draw:textarea-vertical-align="middle" draw:auto-grow-height="false" fo:min-height="3.537cm" fo:min-width="2.369cm" fo:padding-top="0.127cm" fo:padding-bottom="0.127cm" fo:padding-left="0.254cm" fo:padding-right="0.254cm" fo:wrap-option="wrap" fo:margin-left="0.376cm" fo:margin-right="0.353cm" fo:margin-top="0.049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1cm" svg:stroke-color="#243f60" draw:stroke-linejoin="round" draw:fill="solid" draw:fill-color="#4f81bd" draw:textarea-vertical-align="middle" draw:auto-grow-height="false" fo:min-height="3.316cm" fo:min-width="2.429cm" fo:padding-top="0.127cm" fo:padding-bottom="0.127cm" fo:padding-left="0.254cm" fo:padding-right="0.254cm" fo:wrap-option="wrap" fo:margin-left="0.362cm" fo:margin-right="0.353cm" fo:margin-top="0.044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71cm" svg:stroke-color="#243f60" draw:stroke-linejoin="round" draw:fill="solid" draw:fill-color="#4f81bd" draw:textarea-vertical-align="middle" draw:auto-grow-height="false" fo:min-height="1.344cm" fo:min-width="3.344cm" fo:padding-top="0.127cm" fo:padding-bottom="0.127cm" fo:padding-left="0.254cm" fo:padding-right="0.254cm" fo:wrap-option="wrap" fo:margin-left="0.376cm" fo:margin-right="0.365cm" fo:margin-top="0.06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71cm" svg:stroke-color="#243f60" draw:stroke-linejoin="round" draw:fill="solid" draw:fill-color="#4f81bd" draw:textarea-vertical-align="middle" draw:auto-grow-height="false" fo:min-height="1.344cm" fo:min-width="3.344cm" fo:padding-top="0.127cm" fo:padding-bottom="0.127cm" fo:padding-left="0.254cm" fo:padding-right="0.254cm" fo:wrap-option="wrap" fo:margin-left="0.372cm" fo:margin-right="0.365cm" fo:margin-top="0.049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71cm" svg:stroke-color="#243f60" draw:stroke-linejoin="round" draw:fill="solid" draw:fill-color="#4f81bd" draw:textarea-vertical-align="middle" draw:auto-grow-height="false" fo:min-height="1.722cm" fo:min-width="2.358cm" fo:padding-top="0.127cm" fo:padding-bottom="0.127cm" fo:padding-left="0.254cm" fo:padding-right="0.254cm" fo:wrap-option="wrap" fo:margin-left="0.372cm" fo:margin-right="0.358cm" fo:margin-top="0.058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71cm" svg:stroke-color="#243f60" draw:stroke-linejoin="round" draw:fill="solid" draw:fill-color="#4f81bd" draw:textarea-vertical-align="middle" draw:auto-grow-height="false" fo:min-height="1.321cm" fo:min-width="2.399cm" fo:padding-top="0.127cm" fo:padding-bottom="0.127cm" fo:padding-left="0.254cm" fo:padding-right="0.254cm" fo:wrap-option="wrap" fo:margin-left="0.372cm" fo:margin-right="0.36cm" fo:margin-top="0.041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71cm" svg:stroke-color="#243f60" draw:stroke-linejoin="round" draw:fill="solid" draw:fill-color="#4f81bd" draw:textarea-vertical-align="middle" draw:auto-grow-height="false" fo:min-height="1.418cm" fo:min-width="0.79cm" fo:padding-top="0.127cm" fo:padding-bottom="0.127cm" fo:padding-left="0.254cm" fo:padding-right="0.254cm" fo:wrap-option="wrap" fo:margin-left="0.363cm" fo:margin-right="0.37cm" fo:margin-top="0.037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71cm" svg:stroke-color="#243f60" draw:stroke-linejoin="round" draw:fill="solid" draw:fill-color="#4f81bd" draw:textarea-vertical-align="middle" draw:auto-grow-height="false" fo:min-height="1.418cm" fo:min-width="0.79cm" fo:padding-top="0.127cm" fo:padding-bottom="0.127cm" fo:padding-left="0.254cm" fo:padding-right="0.254cm" fo:wrap-option="wrap" fo:margin-left="0.365cm" fo:margin-right="0.365cm" fo:margin-top="0.041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71cm" svg:stroke-color="#243f60" draw:stroke-linejoin="round" draw:fill="solid" draw:fill-color="#4f81bd" draw:textarea-vertical-align="middle" draw:auto-grow-height="false" fo:min-height="1.884cm" fo:min-width="0.788cm" fo:padding-top="0.127cm" fo:padding-bottom="0.127cm" fo:padding-left="0.254cm" fo:padding-right="0.254cm" fo:wrap-option="wrap" fo:margin-left="0.362cm" fo:margin-right="0.372cm" fo:margin-top="0.044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71cm" svg:stroke-color="#243f60" draw:stroke-linejoin="round" draw:fill="solid" draw:fill-color="#4f81bd" draw:textarea-vertical-align="middle" draw:auto-grow-height="false" fo:min-height="1.418cm" fo:min-width="0.788cm" fo:padding-top="0.127cm" fo:padding-bottom="0.127cm" fo:padding-left="0.254cm" fo:padding-right="0.254cm" fo:wrap-option="wrap" fo:margin-left="0.363cm" fo:margin-right="0.372cm" fo:margin-top="0.053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71cm" svg:stroke-color="#243f60" draw:stroke-linejoin="round" draw:fill="solid" draw:fill-color="#4f81bd" draw:textarea-vertical-align="middle" draw:auto-grow-height="false" fo:min-height="1.418cm" fo:min-width="0.788cm" fo:padding-top="0.127cm" fo:padding-bottom="0.127cm" fo:padding-left="0.254cm" fo:padding-right="0.254cm" fo:wrap-option="wrap" fo:margin-left="0.365cm" fo:margin-right="0.37cm" fo:margin-top="0.056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71cm" svg:stroke-color="#243f60" draw:stroke-linejoin="round" draw:fill="solid" draw:fill-color="#4f81bd" draw:textarea-vertical-align="middle" draw:auto-grow-height="false" fo:min-height="1.418cm" fo:min-width="0.788cm" fo:padding-top="0.127cm" fo:padding-bottom="0.127cm" fo:padding-left="0.254cm" fo:padding-right="0.254cm" fo:wrap-option="wrap" fo:margin-left="0.377cm" fo:margin-right="0.358cm" fo:margin-top="0.058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71cm" svg:stroke-color="#243f60" draw:stroke-linejoin="round" draw:fill="solid" draw:fill-color="#4f81bd" draw:textarea-vertical-align="middle" draw:auto-grow-height="false" fo:min-height="1.418cm" fo:min-width="0.788cm" fo:padding-top="0.127cm" fo:padding-bottom="0.127cm" fo:padding-left="0.254cm" fo:padding-right="0.254cm" fo:wrap-option="wrap" fo:margin-left="0.365cm" fo:margin-right="0.369cm" fo:margin-top="0.039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71cm" svg:stroke-color="#243f60" draw:stroke-linejoin="round" draw:fill="solid" draw:fill-color="#4f81bd" draw:textarea-vertical-align="middle" draw:auto-grow-height="false" fo:min-height="1.418cm" fo:min-width="0.788cm" fo:padding-top="0.127cm" fo:padding-bottom="0.127cm" fo:padding-left="0.254cm" fo:padding-right="0.254cm" fo:wrap-option="wrap" fo:margin-left="0.353cm" fo:margin-right="0.356cm" fo:margin-top="0.041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4579b8" draw:stroke-linejoin="round" draw:fill="none" draw:textarea-vertical-align="top" draw:auto-grow-height="false" fo:min-height="14.034cm" fo:min-width="0cm" fo:padding-top="0.125cm" fo:padding-bottom="0.125cm" fo:padding-left="0.25cm" fo:padding-right="0.25cm" fo:wrap-option="wrap" fo:margin-left="0.351cm" fo:margin-right="0.349cm" fo:margin-top="0.014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71cm" svg:stroke-color="#243f60" draw:stroke-linejoin="round" draw:fill="solid" draw:fill-color="#4f81bd" draw:textarea-vertical-align="middle" draw:auto-grow-height="false" fo:min-height="1.386cm" fo:min-width="1.067cm" fo:padding-top="0.127cm" fo:padding-bottom="0.127cm" fo:padding-left="0.254cm" fo:padding-right="0.254cm" fo:wrap-option="wrap" fo:margin-left="0.365cm" fo:margin-right="0.376cm" fo:margin-top="0.039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cm" fo:min-width="1.258cm" fo:padding-top="0.125cm" fo:padding-bottom="0.125cm" fo:padding-left="0.25cm" fo:padding-right="0.25cm" fo:wrap-option="wrap" fo:margin-left="0.356cm" fo:margin-right="0.372cm" fo:margin-top="0.191cm" fo:margin-bottom="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cm" fo:min-width="0cm" fo:padding-top="0.125cm" fo:padding-bottom="0.125cm" fo:padding-left="0.25cm" fo:padding-right="0.25cm" fo:wrap-option="wrap" fo:margin-left="0.351cm" fo:margin-right="0.372cm" fo:margin-top="0.213cm" fo:margin-bottom="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cm" fo:min-width="0cm" fo:padding-top="0.125cm" fo:padding-bottom="0.125cm" fo:padding-left="0.25cm" fo:padding-right="0.25cm" fo:wrap-option="wrap" fo:margin-left="0.353cm" fo:margin-right="0.381cm" fo:margin-top="0.217cm" fo:margin-bottom="0.2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cm" fo:min-width="2.327cm" fo:padding-top="0.125cm" fo:padding-bottom="0.125cm" fo:padding-left="0.25cm" fo:padding-right="0.25cm" fo:wrap-option="wrap" fo:margin-left="0.34cm" fo:margin-right="0.377cm" fo:margin-top="0.191cm" fo:margin-bottom="0.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cm" fo:min-width="0.404cm" fo:padding-top="0.125cm" fo:padding-bottom="0.125cm" fo:padding-left="0.25cm" fo:padding-right="0.25cm" fo:wrap-option="wrap" fo:margin-left="0.355cm" fo:margin-right="0.381cm" fo:margin-top="0.191cm" fo:margin-bottom="0.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cm" fo:min-width="1.263cm" fo:padding-top="0.125cm" fo:padding-bottom="0.125cm" fo:padding-left="0.25cm" fo:padding-right="0.25cm" fo:wrap-option="wrap" fo:margin-left="0.347cm" fo:margin-right="0.376cm" fo:margin-top="0.198cm" fo:margin-bottom="0.2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cm" fo:min-width="0.097cm" fo:padding-top="0.125cm" fo:padding-bottom="0.125cm" fo:padding-left="0.25cm" fo:padding-right="0.25cm" fo:wrap-option="wrap" fo:margin-left="0.333cm" fo:margin-right="0.365cm" fo:margin-top="0.198cm" fo:margin-bottom="0.2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cm" fo:min-width="0cm" fo:padding-top="0.125cm" fo:padding-bottom="0.125cm" fo:padding-left="0.25cm" fo:padding-right="0.25cm" fo:wrap-option="wrap" fo:margin-left="0.355cm" fo:margin-right="0.379cm" fo:margin-top="0.203cm" fo:margin-bottom="0.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6cm" fo:margin-right="0.356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cm" fo:min-width="0cm" fo:padding-top="0.125cm" fo:padding-bottom="0.125cm" fo:padding-left="0.25cm" fo:padding-right="0.25cm" fo:wrap-option="wrap" fo:margin-left="0.534cm" fo:margin-right="0.524cm" fo:margin-top="0.062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5cm" fo:margin-right="0.356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cm" fo:min-width="0cm" fo:padding-top="0.125cm" fo:padding-bottom="0.125cm" fo:padding-left="0.25cm" fo:padding-right="0.25cm" fo:wrap-option="wrap" fo:margin-left="0.517cm" fo:margin-right="0.542cm" fo:margin-top="0.048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cm" fo:margin-right="0.339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9cm" fo:margin-right="0.335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35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msArrowOpenEnd_20_1" draw:marker-end-width="0.245cm" draw:marker-end-center="false" draw:stroke-linejoin="round" draw:fill="none" draw:textarea-vertical-align="top" draw:auto-grow-height="false" fo:min-height="0cm" fo:min-width="0cm" fo:padding-top="0.125cm" fo:padding-bottom="0.125cm" fo:padding-left="0.25cm" fo:padding-right="0.25cm" fo:wrap-option="wrap" fo:margin-left="0.499cm" fo:margin-right="0.504cm" fo:margin-top="0.026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cm" fo:margin-top="0.039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cm" fo:margin-right="0.346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6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55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26cm" svg:stroke-color="#000000" draw:marker-end="msArrowOpenEnd_20_1" draw:marker-end-width="0.245cm" draw:marker-end-center="false" draw:stroke-linejoin="round" draw:fill="none" draw:textarea-vertical-align="top" draw:auto-grow-height="false" fo:min-height="0cm" fo:min-width="0cm" fo:padding-top="0.125cm" fo:padding-bottom="0.125cm" fo:padding-left="0.25cm" fo:padding-right="0.25cm" fo:wrap-option="wrap" fo:margin-left="0.49cm" fo:margin-right="0.489cm" fo:margin-top="0.058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none" svg:stroke-width="0cm" draw:fill="none" draw:textarea-vertical-align="middle" draw:auto-grow-height="false" fo:min-height="0.587cm" fo:min-width="0.863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none" svg:stroke-width="0cm" draw:fill="none" draw:textarea-vertical-align="middle" draw:auto-grow-height="false" fo:min-height="0.586cm" fo:min-width="0.863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none" svg:stroke-width="0cm" draw:fill="none" draw:textarea-vertical-align="middle" draw:auto-grow-height="false" fo:min-height="0.586cm" fo:min-width="0.863cm" fo:padding-top="0.127cm" fo:padding-bottom="0.127cm" fo:padding-left="0.254cm" fo:padding-right="0.254cm" fo:wrap-option="wrap" fo:margin-left="0.33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Frame">
      <style:graphic-properties draw:stroke="none" svg:stroke-width="0cm" draw:fill="none" draw:textarea-vertical-align="middle" draw:auto-grow-height="false" fo:min-height="0.586cm" fo:min-width="0.863cm" fo:padding-top="0.127cm" fo:padding-bottom="0.127cm" fo:padding-left="0.254cm" fo:padding-right="0.254cm" fo:wrap-option="wrap" fo:margin-left="0.318cm" fo:margin-right="0.32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none" svg:stroke-width="0cm" draw:fill="none" draw:textarea-vertical-align="middle" draw:auto-grow-height="false" fo:min-height="0.586cm" fo:min-width="0.863cm" fo:padding-top="0.127cm" fo:padding-bottom="0.127cm" fo:padding-left="0.254cm" fo:padding-right="0.254cm" fo:wrap-option="wrap" fo:margin-left="0.321cm" fo:margin-right="0.321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cm" fo:margin-top="0.026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1.032cm" fo:min-width="0cm" fo:padding-top="0.125cm" fo:padding-bottom="0.125cm" fo:padding-left="0.25cm" fo:padding-right="0.25cm" fo:wrap-option="wrap" fo:margin-left="0.529cm" fo:margin-right="0.526cm" fo:margin-top="0.042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parent-style-name="Frame">
      <style:graphic-properties draw:stroke="none" svg:stroke-width="0cm" draw:fill="none" draw:textarea-vertical-align="middle" draw:auto-grow-height="false" fo:min-height="0.586cm" fo:min-width="0.863cm" fo:padding-top="0.127cm" fo:padding-bottom="0.127cm" fo:padding-left="0.254cm" fo:padding-right="0.254cm" fo:wrap-option="wrap" fo:margin-left="0.321cm" fo:margin-right="0.321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style:run-through="foreground" style:vertical-pos="from-top" style:horizontal-pos="from-left" style:horizontal-rel="paragraph" draw:wrap-influence-on-position="once-concurrent" style:flow-with-text="false"/>
    </style:style>
    <style:style style:name="gr47" style:family="graphic">
      <style:graphic-properties draw:stroke="solid" svg:stroke-width="0.035cm" svg:stroke-color="#000000" draw:stroke-linejoin="miter" draw:fill="none" draw:textarea-vertical-align="middle" draw:auto-grow-height="false" draw:fit-to-size="false" fo:min-height="0.575cm" fo:min-width="2.591cm" fo:padding-top="0.127cm" fo:padding-bottom="0.127cm" fo:padding-left="0.254cm" fo:padding-right="0.254cm" fo:wrap-option="wrap" style:run-through="foreground"/>
    </style:style>
    <style:style style:name="gr48"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49" style:family="graphic">
      <style:graphic-properties draw:stroke="solid" svg:stroke-width="0.035cm" svg:stroke-color="#000000" draw:stroke-linejoin="miter" draw:fill="none" draw:textarea-vertical-align="middle" draw:auto-grow-height="false" draw:fit-to-size="false" fo:min-height="0.577cm" fo:min-width="3.588cm" fo:padding-top="0.127cm" fo:padding-bottom="0.127cm" fo:padding-left="0.254cm" fo:padding-right="0.254cm" fo:wrap-option="wrap" style:run-through="foreground"/>
    </style:style>
    <style:style style:name="gr50" style:family="graphic">
      <style:graphic-properties draw:stroke="solid" svg:stroke-width="0.035cm" svg:stroke-color="#000000" draw:stroke-linejoin="miter" draw:fill="none" draw:textarea-vertical-align="middle" draw:auto-grow-height="false" draw:fit-to-size="false" fo:min-height="0.579cm" fo:min-width="3.588cm" fo:padding-top="0.127cm" fo:padding-bottom="0.127cm" fo:padding-left="0.254cm" fo:padding-right="0.254cm" fo:wrap-option="wrap" style:run-through="foreground"/>
    </style:style>
    <style:style style:name="gr51" style:family="graphic">
      <style:graphic-properties draw:stroke="solid" svg:stroke-width="0.035cm" svg:stroke-color="#000000" draw:stroke-linejoin="miter" draw:fill="none" draw:textarea-vertical-align="middle" draw:auto-grow-height="false" draw:fit-to-size="false" fo:min-height="0.575cm" fo:min-width="3.586cm" fo:padding-top="0.127cm" fo:padding-bottom="0.127cm" fo:padding-left="0.254cm" fo:padding-right="0.254cm" fo:wrap-option="wrap" style:run-through="foreground"/>
    </style:style>
    <style:style style:name="gr52" style:family="graphic">
      <style:graphic-properties draw:stroke="solid" svg:stroke-width="0.035cm" svg:stroke-color="#000000" draw:stroke-linejoin="miter" draw:fill="none" draw:textarea-vertical-align="middle" draw:auto-grow-height="false" draw:fit-to-size="false" fo:min-height="0.577cm" fo:min-width="3.586cm" fo:padding-top="0.127cm" fo:padding-bottom="0.127cm" fo:padding-left="0.254cm" fo:padding-right="0.254cm" fo:wrap-option="wrap" style:run-through="foreground"/>
    </style:style>
    <style:style style:name="gr53" style:family="graphic">
      <style:graphic-properties draw:stroke="solid" svg:stroke-width="0.035cm" svg:stroke-color="#000000" draw:stroke-linejoin="miter" draw:fill="none" draw:textarea-vertical-align="middle" draw:auto-grow-height="false" draw:fit-to-size="false" fo:min-height="1.346cm" fo:min-width="3.586cm" fo:padding-top="0.127cm" fo:padding-bottom="0.127cm" fo:padding-left="0.254cm" fo:padding-right="0.254cm" fo:wrap-option="wrap" style:run-through="foreground"/>
    </style:style>
    <style:style style:name="gr54" style:family="graphic">
      <style:graphic-properties draw:stroke="solid" svg:stroke-width="0.071cm" svg:stroke-color="#fabf8f" draw:stroke-linejoin="round" draw:fill="none" draw:textarea-vertical-align="middle" draw:auto-grow-height="false" draw:fit-to-size="false" fo:min-height="3.764cm" fo:min-width="5.103cm" fo:padding-top="0.127cm" fo:padding-bottom="0.127cm" fo:padding-left="0.254cm" fo:padding-right="0.254cm" fo:wrap-option="wrap" style:run-through="foreground"/>
    </style:style>
    <style:style style:name="gr55" style:family="graphic">
      <style:graphic-properties draw:stroke="solid" svg:stroke-width="0.071cm" svg:stroke-color="#fabf8f" draw:stroke-linejoin="round" draw:fill="none" draw:textarea-vertical-align="middle" draw:auto-grow-height="false" draw:fit-to-size="false" fo:min-height="4.533cm" fo:min-width="6.004cm" fo:padding-top="0.127cm" fo:padding-bottom="0.127cm" fo:padding-left="0.254cm" fo:padding-right="0.254cm" fo:wrap-option="wrap" style:run-through="foreground"/>
    </style:style>
    <style:style style:name="gr56" style:family="graphic">
      <style:graphic-properties draw:stroke="solid" svg:stroke-width="0.071cm" svg:stroke-color="#fabf8f" draw:stroke-linejoin="round" draw:fill="none" draw:textarea-vertical-align="middle" draw:auto-grow-height="false" draw:fit-to-size="false" fo:min-height="4.12cm" fo:min-width="5.39cm" fo:padding-top="0.127cm" fo:padding-bottom="0.127cm" fo:padding-left="0.254cm" fo:padding-right="0.254cm" fo:wrap-option="wrap" style:run-through="foreground"/>
    </style:style>
    <style:style style:name="gr57" style:family="graphic">
      <style:graphic-properties draw:stroke="solid" svg:stroke-width="0.071cm" svg:stroke-color="#fabf8f" draw:stroke-linejoin="round" draw:fill="none" draw:textarea-vertical-align="middle" draw:auto-grow-height="false" draw:fit-to-size="false" fo:min-height="3.986cm" fo:min-width="5.082cm" fo:padding-top="0.127cm" fo:padding-bottom="0.127cm" fo:padding-left="0.254cm" fo:padding-right="0.254cm" fo:wrap-option="wrap" style:run-through="foreground"/>
    </style:style>
    <style:style style:name="gr58" style:family="graphic">
      <style:graphic-properties draw:stroke="solid" svg:stroke-width="0.071cm" svg:stroke-color="#ffffff" draw:stroke-linejoin="round" draw:fill="solid" draw:fill-color="#e36c0a" draw:textarea-vertical-align="middle" draw:auto-grow-height="false" draw:fit-to-size="false" fo:min-height="4.119cm" fo:min-width="3.413cm" fo:padding-top="0.127cm" fo:padding-bottom="0.127cm" fo:padding-left="0.254cm" fo:padding-right="0.254cm" fo:wrap-option="wrap" style:run-through="foreground"/>
    </style:style>
    <style:style style:name="gr59" style:family="graphic">
      <style:graphic-properties draw:stroke="none" svg:stroke-width="0cm" draw:fill="none" draw:textarea-vertical-align="middle" draw:auto-grow-height="false" draw:fit-to-size="false" fo:min-height="1.469cm" fo:min-width="2.66cm" fo:padding-top="0.127cm" fo:padding-bottom="0.127cm" fo:padding-left="0cm" fo:padding-right="0cm" fo:wrap-option="wrap" style:run-through="foreground"/>
    </style:style>
    <style:style style:name="gr60" style:family="graphic">
      <style:graphic-properties draw:stroke="solid" svg:stroke-width="0.071cm" svg:stroke-color="#243f60" draw:stroke-linejoin="miter" draw:fill="solid" draw:fill-color="#4f81bd" draw:textarea-vertical-align="middle" draw:auto-grow-height="false" draw:fit-to-size="false" fo:min-height="0.811cm" fo:min-width="10.162cm" fo:padding-top="0.127cm" fo:padding-bottom="0.127cm" fo:padding-left="0.254cm" fo:padding-right="0.254cm" fo:wrap-option="wrap" style:run-through="foreground"/>
    </style:style>
    <style:style style:name="gr61" style:family="graphic">
      <style:graphic-properties draw:stroke="solid" svg:stroke-width="0.071cm" svg:stroke-color="#243f60" draw:stroke-linejoin="miter" draw:fill="solid" draw:fill-color="#4f81bd" draw:textarea-vertical-align="middle" draw:auto-grow-height="false" draw:fit-to-size="false" fo:min-height="0.811cm" fo:min-width="2.452cm" fo:padding-top="0.127cm" fo:padding-bottom="0.127cm" fo:padding-left="0.254cm" fo:padding-right="0.254cm" fo:wrap-option="wrap" style:run-through="foreground"/>
    </style:style>
    <style:style style:name="gr62" style:family="graphic">
      <style:graphic-properties draw:stroke="solid" svg:stroke-width="0.071cm" svg:stroke-color="#243f60" draw:stroke-linejoin="miter" draw:fill="solid" draw:fill-color="#4f81bd" draw:textarea-vertical-align="middle" draw:auto-grow-height="false" draw:fit-to-size="false" fo:min-height="0.811cm" fo:min-width="2.028cm" fo:padding-top="0.127cm" fo:padding-bottom="0.127cm" fo:padding-left="0.254cm" fo:padding-right="0.254cm" fo:wrap-option="wrap" style:run-through="foreground"/>
    </style:style>
    <style:style style:name="gr63" style:family="graphic">
      <style:graphic-properties draw:stroke="solid" svg:stroke-width="0.071cm" svg:stroke-color="#243f60" draw:stroke-linejoin="miter" draw:fill="solid" draw:fill-color="#4f81bd" draw:textarea-vertical-align="middle" draw:auto-grow-height="false" draw:fit-to-size="false" fo:min-height="0.811cm" fo:min-width="2.03cm" fo:padding-top="0.127cm" fo:padding-bottom="0.127cm" fo:padding-left="0.254cm" fo:padding-right="0.254cm" fo:wrap-option="wrap" style:run-through="foreground"/>
    </style:style>
    <style:style style:name="gr64" style:family="graphic">
      <style:graphic-properties draw:stroke="solid" svg:stroke-width="0.071cm" svg:stroke-color="#243f60" draw:stroke-linejoin="miter" draw:fill="solid" draw:fill-color="#4f81bd" draw:textarea-vertical-align="middle" draw:auto-grow-height="false" draw:fit-to-size="false" fo:min-height="0.811cm" fo:min-width="1.653cm" fo:padding-top="0.127cm" fo:padding-bottom="0.127cm" fo:padding-left="0.254cm" fo:padding-right="0.254cm" fo:wrap-option="wrap" style:run-through="foreground"/>
    </style:style>
    <style:style style:name="gr65"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594cm" fo:min-width="0cm" fo:padding-top="0.125cm" fo:padding-bottom="0.125cm" fo:padding-left="0.25cm" fo:padding-right="0.25cm" fo:wrap-option="wrap" style:run-through="foreground"/>
    </style:style>
    <style:style style:name="gr66" style:family="graphic">
      <style:graphic-properties draw:stroke="solid" svg:stroke-width="0.071cm" svg:stroke-color="#243f60" draw:stroke-linejoin="miter" draw:fill="solid" draw:fill-color="#4f81bd" draw:textarea-vertical-align="middle" draw:auto-grow-height="false" draw:fit-to-size="false" fo:min-height="0.811cm" fo:min-width="5.237cm" fo:padding-top="0.127cm" fo:padding-bottom="0.127cm" fo:padding-left="0.254cm" fo:padding-right="0.254cm" fo:wrap-option="wrap" style:run-through="foreground"/>
    </style:style>
    <style:style style:name="gr67" style:family="graphic">
      <style:graphic-properties draw:stroke="solid" svg:stroke-width="0.071cm" svg:stroke-color="#243f60" draw:stroke-linejoin="miter" draw:fill="solid" draw:fill-color="#4f81bd" draw:textarea-vertical-align="middle" draw:auto-grow-height="false" draw:fit-to-size="false" fo:min-height="0.813cm" fo:min-width="5.237cm" fo:padding-top="0.127cm" fo:padding-bottom="0.127cm" fo:padding-left="0.254cm" fo:padding-right="0.254cm" fo:wrap-option="wrap" style:run-through="foreground"/>
    </style:style>
    <style:style style:name="gr68" style:family="graphic">
      <style:graphic-properties draw:stroke="solid" svg:stroke-width="0.071cm" svg:stroke-color="#243f60" draw:stroke-linejoin="miter" draw:fill="solid" draw:fill-color="#4f81bd" draw:textarea-vertical-align="middle" draw:auto-grow-height="false" draw:fit-to-size="false" fo:min-height="0.813cm" fo:min-width="2.03cm" fo:padding-top="0.127cm" fo:padding-bottom="0.127cm" fo:padding-left="0.254cm" fo:padding-right="0.254cm" fo:wrap-option="wrap" style:run-through="foreground"/>
    </style:style>
    <style:style style:name="gr69" style:family="graphic">
      <style:graphic-properties draw:stroke="solid" svg:stroke-width="0.071cm" svg:stroke-color="#243f60" draw:stroke-linejoin="miter" draw:fill="solid" draw:fill-color="#4f81bd" draw:textarea-vertical-align="middle" draw:auto-grow-height="false" draw:fit-to-size="false" fo:min-height="0.813cm" fo:min-width="1.653cm" fo:padding-top="0.127cm" fo:padding-bottom="0.127cm" fo:padding-left="0.254cm" fo:padding-right="0.254cm" fo:wrap-option="wrap" style:run-through="foreground"/>
    </style:style>
    <style:style style:name="gr70"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2.568cm" fo:min-width="0cm" fo:padding-top="0.125cm" fo:padding-bottom="0.125cm" fo:padding-left="0.25cm" fo:padding-right="0.25cm" fo:wrap-option="wrap" style:run-through="foreground"/>
    </style:style>
    <style:style style:name="gr71"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4.512cm" fo:min-width="0cm" fo:padding-top="0.125cm" fo:padding-bottom="0.125cm" fo:padding-left="0.25cm" fo:padding-right="0.25cm" fo:wrap-option="wrap" style:run-through="foreground"/>
    </style:style>
    <style:style style:name="gr72"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593cm" fo:min-width="0cm" fo:padding-top="0.125cm" fo:padding-bottom="0.125cm" fo:padding-left="0.25cm" fo:padding-right="0.25cm" fo:wrap-option="wrap" style:run-through="foreground"/>
    </style:style>
    <style:style style:name="gr73" style:family="graphic">
      <style:graphic-properties draw:stroke="solid" svg:stroke-width="0.071cm" svg:stroke-color="#243f60" draw:stroke-linejoin="miter" draw:fill="solid" draw:fill-color="#4f81bd" draw:textarea-vertical-align="middle" draw:auto-grow-height="false" draw:fit-to-size="false" fo:min-height="0.811cm" fo:min-width="10.41cm" fo:padding-top="0.127cm" fo:padding-bottom="0.127cm" fo:padding-left="0.254cm" fo:padding-right="0.254cm" fo:wrap-option="wrap" style:run-through="foreground"/>
    </style:style>
    <style:style style:name="gr74"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2.067cm" fo:min-width="0cm" fo:padding-top="0.125cm" fo:padding-bottom="0.125cm" fo:padding-left="0.25cm" fo:padding-right="0.25cm" fo:wrap-option="wrap" style:run-through="foreground"/>
    </style:style>
    <style:style style:name="gr75"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cm" fo:min-width="1.91cm" fo:padding-top="0.125cm" fo:padding-bottom="0.125cm" fo:padding-left="0.25cm" fo:padding-right="0.25cm" fo:wrap-option="wrap" style:run-through="foreground"/>
    </style:style>
    <style:style style:name="gr76" style:family="graphic">
      <style:graphic-properties draw:stroke="dash" draw:stroke-dash="Dashed_20__28_var_29__20_4" svg:stroke-width="0.018cm" svg:stroke-color="#000000" draw:stroke-linejoin="miter" draw:fill="none" draw:textarea-vertical-align="middle" draw:auto-grow-height="false" draw:fit-to-size="false" fo:min-height="1.845cm" fo:min-width="4.565cm" fo:padding-top="0.127cm" fo:padding-bottom="0.127cm" fo:padding-left="0.254cm" fo:padding-right="0.254cm" fo:wrap-option="wrap" style:run-through="foreground"/>
    </style:style>
    <style:style style:name="gr77" style:family="graphic">
      <style:graphic-properties draw:stroke="solid" svg:stroke-width="0.018cm" svg:stroke-color="#000000" draw:stroke-linejoin="miter" draw:fill="none" draw:textarea-vertical-align="middle" draw:auto-grow-height="false" draw:fit-to-size="false" fo:min-height="0.811cm" fo:min-width="2.053cm" fo:padding-top="0.127cm" fo:padding-bottom="0.127cm" fo:padding-left="0.254cm" fo:padding-right="0.254cm" fo:wrap-option="wrap" style:run-through="foreground"/>
    </style:style>
    <style:style style:name="gr78" style:family="graphic">
      <style:graphic-properties draw:stroke="solid" svg:stroke-width="0.018cm" svg:stroke-color="#000000" draw:stroke-linejoin="miter" draw:fill="none" draw:textarea-vertical-align="middle" draw:auto-grow-height="false" draw:fit-to-size="false" fo:min-height="1.469cm" fo:min-width="1.332cm" fo:padding-top="0.127cm" fo:padding-bottom="0.127cm" fo:padding-left="0.254cm" fo:padding-right="0.254cm" fo:wrap-option="wrap" style:run-through="foreground"/>
    </style:style>
    <style:style style:name="gr79" style:family="graphic">
      <style:graphic-properties draw:stroke="solid" svg:stroke-width="0.071cm" svg:stroke-color="#243f60" draw:stroke-linejoin="round" draw:fill="solid" draw:fill-color="#4f81bd" draw:textarea-vertical-align="middle" draw:auto-grow-height="false" draw:fit-to-size="false" fo:min-height="12.802cm" fo:min-width="2.302cm" fo:padding-top="0.127cm" fo:padding-bottom="0.127cm" fo:padding-left="0.254cm" fo:padding-right="0.254cm" fo:wrap-option="wrap" style:run-through="foreground"/>
    </style:style>
    <style:style style:name="gr80" style:family="graphic">
      <style:graphic-properties draw:stroke="solid" svg:stroke-width="0.018cm" svg:stroke-color="#000000" draw:stroke-linejoin="miter" draw:fill="solid" draw:fill-color="#ffffff" draw:textarea-vertical-align="middle" draw:auto-grow-height="false" draw:fit-to-size="false" fo:min-height="0.824cm" fo:min-width="2.695cm" fo:padding-top="0.127cm" fo:padding-bottom="0.127cm" fo:padding-left="0.254cm" fo:padding-right="0.254cm" fo:wrap-option="wrap" style:run-through="foreground"/>
    </style:style>
    <style:style style:name="gr81" style:family="graphic">
      <style:graphic-properties draw:stroke="solid" svg:stroke-width="0.018cm" svg:stroke-color="#000000" draw:stroke-linejoin="miter" draw:fill="solid" draw:fill-color="#ffffff" draw:textarea-vertical-align="middle" draw:auto-grow-height="false" draw:fit-to-size="false" fo:min-height="0.822cm" fo:min-width="2.693cm" fo:padding-top="0.127cm" fo:padding-bottom="0.127cm" fo:padding-left="0.254cm" fo:padding-right="0.254cm" fo:wrap-option="wrap" style:run-through="foreground"/>
    </style:style>
    <style:style style:name="gr82" style:family="graphic">
      <style:graphic-properties draw:stroke="solid" svg:stroke-width="0.071cm" svg:stroke-color="#243f60" draw:stroke-linejoin="round" draw:fill="solid" draw:fill-color="#4f81bd" draw:textarea-vertical-align="middle" draw:auto-grow-height="false" draw:fit-to-size="false" fo:min-height="4.651cm" fo:min-width="2.304cm" fo:padding-top="0.127cm" fo:padding-bottom="0.127cm" fo:padding-left="0.254cm" fo:padding-right="0.254cm" fo:wrap-option="wrap" style:run-through="foreground"/>
    </style:style>
    <style:style style:name="gr83" style:family="graphic">
      <style:graphic-properties draw:stroke="solid" svg:stroke-width="0.018cm" svg:stroke-color="#000000" draw:stroke-linejoin="miter" draw:fill="solid" draw:fill-color="#ffffff" draw:textarea-vertical-align="middle" draw:auto-grow-height="false" draw:fit-to-size="false" fo:min-height="0.822cm" fo:min-width="1.561cm" fo:padding-top="0.127cm" fo:padding-bottom="0.127cm" fo:padding-left="0.254cm" fo:padding-right="0.254cm" fo:wrap-option="wrap" style:run-through="foreground"/>
    </style:style>
    <style:style style:name="gr84" style:family="graphic">
      <style:graphic-properties draw:stroke="solid" svg:stroke-width="0.018cm" svg:stroke-color="#000000" draw:stroke-linejoin="miter" draw:fill="solid" draw:fill-color="#ffffff" draw:textarea-vertical-align="middle" draw:auto-grow-height="false" draw:fit-to-size="false" fo:min-height="0.822cm" fo:min-width="1.563cm" fo:padding-top="0.127cm" fo:padding-bottom="0.127cm" fo:padding-left="0.254cm" fo:padding-right="0.254cm" fo:wrap-option="wrap" style:run-through="foreground"/>
    </style:style>
    <style:style style:name="gr85" style:family="graphic">
      <style:graphic-properties draw:stroke="solid" svg:stroke-width="0.018cm" svg:stroke-color="#000000" draw:stroke-linejoin="miter" draw:fill="solid" draw:fill-color="#ffffff" draw:textarea-vertical-align="middle" draw:auto-grow-height="false" draw:fit-to-size="false" fo:min-height="0.824cm" fo:min-width="1.563cm" fo:padding-top="0.127cm" fo:padding-bottom="0.127cm" fo:padding-left="0.254cm" fo:padding-right="0.254cm" fo:wrap-option="wrap" style:run-through="foreground"/>
    </style:style>
    <style:style style:name="gr86" style:family="graphic">
      <style:graphic-properties draw:stroke="solid" svg:stroke-width="0.018cm" svg:stroke-color="#000000" draw:stroke-linejoin="miter" draw:fill="solid" draw:fill-color="#ffffff" draw:textarea-vertical-align="middle" draw:auto-grow-height="false" draw:fit-to-size="false" fo:min-height="2.531cm" fo:min-width="2.693cm" fo:padding-top="0.127cm" fo:padding-bottom="0.127cm" fo:padding-left="0.254cm" fo:padding-right="0.254cm" fo:wrap-option="wrap" style:run-through="foreground"/>
    </style:style>
    <style:style style:name="gr87" style:family="graphic">
      <style:graphic-properties draw:stroke="solid" svg:stroke-width="0.071cm" svg:stroke-color="#385d8a" draw:stroke-linejoin="round" draw:fill="solid" draw:fill-color="#4f81bd" draw:textarea-vertical-align="middle" draw:auto-grow-height="false" draw:fit-to-size="false" fo:min-height="3.877cm" fo:min-width="1.155cm" fo:padding-top="0.127cm" fo:padding-bottom="0.127cm" fo:padding-left="0.254cm" fo:padding-right="0.254cm" fo:wrap-option="wrap" style:run-through="foreground"/>
    </style:style>
    <style:style style:name="gr88" style:family="graphic">
      <style:graphic-properties draw:stroke="solid" svg:stroke-width="0.071cm" svg:stroke-color="#7f7f7f" draw:stroke-linejoin="miter" draw:fill="solid" draw:fill-color="#f2f2f2" draw:textarea-vertical-align="middle" draw:auto-grow-height="false" draw:fit-to-size="false" fo:min-height="0cm" fo:min-width="4.382cm" fo:padding-top="0.127cm" fo:padding-bottom="0.127cm" fo:padding-left="0.254cm" fo:padding-right="0.254cm" fo:wrap-option="wrap" style:run-through="foreground"/>
    </style:style>
    <style:style style:name="gr89" style:family="graphic">
      <style:graphic-properties draw:stroke="solid" svg:stroke-width="0.071cm" svg:stroke-color="#7f7f7f" draw:stroke-linejoin="miter" draw:fill="solid" draw:fill-color="#f2f2f2" draw:textarea-vertical-align="middle" draw:auto-grow-height="false" draw:fit-to-size="false" fo:min-height="0cm" fo:min-width="0.291cm" fo:padding-top="0.127cm" fo:padding-bottom="0.127cm" fo:padding-left="0.254cm" fo:padding-right="0.254cm" fo:wrap-option="wrap" style:run-through="foreground"/>
    </style:style>
    <style:style style:name="gr90" style:family="graphic">
      <style:graphic-properties draw:stroke="solid" svg:stroke-width="0.071cm" svg:stroke-color="#000000" draw:stroke-linejoin="miter" draw:fill="solid" draw:fill-color="#ffffff" draw:textarea-vertical-align="middle" draw:auto-grow-height="false" draw:fit-to-size="false" fo:min-height="0cm" fo:min-width="0.205cm" fo:padding-top="0.127cm" fo:padding-bottom="0.127cm" fo:padding-left="0.254cm" fo:padding-right="0.254cm" fo:wrap-option="wrap" style:run-through="foreground"/>
    </style:style>
    <style:style style:name="gr91" style:family="graphic">
      <style:graphic-properties draw:stroke="solid" svg:stroke-width="0.071cm" svg:stroke-color="#000000" draw:stroke-linejoin="miter" draw:fill="solid" draw:fill-color="#ffffff" draw:textarea-vertical-align="middle" draw:auto-grow-height="false" draw:fit-to-size="false" fo:min-height="0cm" fo:min-width="0.349cm" fo:padding-top="0.127cm" fo:padding-bottom="0.127cm" fo:padding-left="0.254cm" fo:padding-right="0.254cm" fo:wrap-option="wrap" style:run-through="foreground"/>
    </style:style>
    <style:style style:name="gr92" style:family="graphic">
      <style:graphic-properties draw:stroke="solid" svg:stroke-width="0.071cm" svg:stroke-color="#7f7f7f" draw:stroke-linejoin="miter" draw:fill="solid" draw:fill-color="#f2f2f2" draw:textarea-vertical-align="middle" draw:auto-grow-height="false" draw:fit-to-size="false" fo:min-height="0cm" fo:min-width="0.173cm" fo:padding-top="0.127cm" fo:padding-bottom="0.127cm" fo:padding-left="0.254cm" fo:padding-right="0.254cm" fo:wrap-option="wrap" style:run-through="foreground"/>
    </style:style>
    <style:style style:name="gr93" style:family="graphic">
      <style:graphic-properties draw:stroke="solid" svg:stroke-width="0.071cm" svg:stroke-color="#243f60" draw:stroke-linejoin="round" draw:fill="solid" draw:fill-color="#4f81bd" draw:textarea-vertical-align="middle" draw:auto-grow-height="false" draw:fit-to-size="false" fo:min-height="15.806cm" fo:min-width="2.272cm" fo:padding-top="0.127cm" fo:padding-bottom="0.127cm" fo:padding-left="0.254cm" fo:padding-right="0.254cm" fo:wrap-option="wrap" style:run-through="foreground"/>
    </style:style>
    <style:style style:name="gr94" style:family="graphic">
      <style:graphic-properties draw:stroke="solid" svg:stroke-width="0.018cm" svg:stroke-color="#000000" draw:stroke-linejoin="miter" draw:fill="solid" draw:fill-color="#ffffff" draw:textarea-vertical-align="middle" draw:auto-grow-height="false" draw:fit-to-size="false" fo:min-height="1.065cm" fo:min-width="2.66cm" fo:padding-top="0.127cm" fo:padding-bottom="0.127cm" fo:padding-left="0.254cm" fo:padding-right="0.254cm" fo:wrap-option="wrap" style:run-through="foreground"/>
    </style:style>
    <style:style style:name="gr95" style:family="graphic">
      <style:graphic-properties draw:stroke="solid" svg:stroke-width="0.018cm" svg:stroke-color="#000000" draw:stroke-linejoin="miter" draw:fill="solid" draw:fill-color="#ffffff" draw:textarea-vertical-align="middle" draw:auto-grow-height="false" draw:fit-to-size="false" fo:min-height="3.237cm" fo:min-width="2.658cm" fo:padding-top="0.127cm" fo:padding-bottom="0.127cm" fo:padding-left="0.254cm" fo:padding-right="0.254cm" fo:wrap-option="wrap" style:run-through="foreground"/>
    </style:style>
    <style:style style:name="gr96" style:family="graphic">
      <style:graphic-properties draw:stroke="solid" svg:stroke-width="0.018cm" svg:stroke-color="#000000" draw:stroke-linejoin="miter" draw:fill="solid" draw:fill-color="#ffffff" draw:textarea-vertical-align="middle" draw:auto-grow-height="false" draw:fit-to-size="false" fo:min-height="1.064cm" fo:min-width="2.658cm" fo:padding-top="0.127cm" fo:padding-bottom="0.127cm" fo:padding-left="0.254cm" fo:padding-right="0.254cm" fo:wrap-option="wrap" style:run-through="foreground"/>
    </style:style>
    <style:style style:name="gr97" style:family="graphic">
      <style:graphic-properties draw:stroke="solid" svg:stroke-width="0.071cm" svg:stroke-color="#243f60" draw:stroke-linejoin="round" draw:fill="solid" draw:fill-color="#4f81bd" draw:textarea-vertical-align="middle" draw:auto-grow-height="false" draw:fit-to-size="false" fo:min-height="4.754cm" fo:min-width="2.808cm" fo:padding-top="0.127cm" fo:padding-bottom="0.127cm" fo:padding-left="0.254cm" fo:padding-right="0.254cm" fo:wrap-option="wrap" style:run-through="foreground"/>
    </style:style>
    <style:style style:name="gr98" style:family="graphic">
      <style:graphic-properties draw:stroke="solid" svg:stroke-width="0.018cm" svg:stroke-color="#000000" draw:stroke-linejoin="miter" draw:fill="solid" draw:fill-color="#ffffff" draw:textarea-vertical-align="middle" draw:auto-grow-height="false" draw:fit-to-size="false" fo:min-height="1.064cm" fo:min-width="1.071cm" fo:padding-top="0.127cm" fo:padding-bottom="0.127cm" fo:padding-left="0.254cm" fo:padding-right="0.254cm" fo:wrap-option="wrap" style:run-through="foreground"/>
    </style:style>
    <style:style style:name="gr99" style:family="graphic">
      <style:graphic-properties draw:stroke="solid" svg:stroke-width="0.071cm" svg:stroke-color="#243f60" draw:stroke-linejoin="round" draw:fill="solid" draw:fill-color="#4f81bd" draw:textarea-vertical-align="middle" draw:auto-grow-height="false" draw:fit-to-size="false" fo:min-height="15.808cm" fo:min-width="2.272cm" fo:padding-top="0.127cm" fo:padding-bottom="0.127cm" fo:padding-left="0.254cm" fo:padding-right="0.254cm" fo:wrap-option="wrap" style:run-through="foreground"/>
    </style:style>
    <style:style style:name="gr100" style:family="graphic">
      <style:graphic-properties draw:stroke="solid" svg:stroke-width="0.018cm" svg:stroke-color="#000000" draw:stroke-linejoin="miter" draw:fill="solid" draw:fill-color="#ffffff" draw:textarea-vertical-align="middle" draw:auto-grow-height="false" draw:fit-to-size="false" fo:min-height="0.97cm" fo:min-width="1.365cm" fo:padding-top="0.127cm" fo:padding-bottom="0.127cm" fo:padding-left="0.254cm" fo:padding-right="0.254cm" fo:wrap-option="wrap" style:run-through="foreground"/>
    </style:style>
    <style:style style:name="gr101" style:family="graphic">
      <style:graphic-properties draw:stroke="solid" svg:stroke-width="0.018cm" svg:stroke-color="#000000" draw:stroke-linejoin="miter" draw:fill="solid" draw:fill-color="#c6d9f1" draw:textarea-vertical-align="middle" draw:auto-grow-height="false" draw:fit-to-size="false" fo:min-height="1.064cm" fo:min-width="1.316cm" fo:padding-top="0.127cm" fo:padding-bottom="0.127cm" fo:padding-left="0.254cm" fo:padding-right="0.254cm" fo:wrap-option="wrap" style:run-through="foreground"/>
    </style:style>
    <style:style style:name="gr102" style:family="graphic">
      <style:graphic-properties draw:stroke="solid" svg:stroke-width="0.018cm" svg:stroke-color="#000000" draw:stroke-linejoin="miter" draw:fill="solid" draw:fill-color="#ffffff" draw:textarea-vertical-align="middle" draw:auto-grow-height="false" draw:fit-to-size="false" fo:min-height="2.103cm" fo:min-width="1.131cm" fo:padding-top="0.127cm" fo:padding-bottom="0.127cm" fo:padding-left="0.254cm" fo:padding-right="0.254cm" fo:wrap-option="wrap" style:run-through="foreground"/>
    </style:style>
    <style:style style:name="gr103" style:family="graphic">
      <style:graphic-properties draw:stroke="solid" svg:stroke-width="0.071cm" svg:stroke-color="#385d8a" draw:stroke-linejoin="round" draw:fill="solid" draw:fill-color="#4f81bd" draw:textarea-vertical-align="middle" draw:auto-grow-height="false" draw:fit-to-size="false" fo:min-height="4.849cm" fo:min-width="1.138cm" fo:padding-top="0.127cm" fo:padding-bottom="0.127cm" fo:padding-left="0.254cm" fo:padding-right="0.254cm" fo:wrap-option="wrap" style:run-through="foreground"/>
    </style:style>
    <style:style style:name="gr104" style:family="graphic">
      <style:graphic-properties draw:stroke="solid" svg:stroke-width="0.026cm" svg:stroke-color="#7f7f7f" draw:stroke-linejoin="miter" draw:fill="solid" draw:fill-color="#f2f2f2" draw:textarea-vertical-align="middle" draw:auto-grow-height="false" draw:fit-to-size="false" fo:min-height="0.007cm" fo:min-width="5.055cm" fo:padding-top="0.127cm" fo:padding-bottom="0.127cm" fo:padding-left="0.254cm" fo:padding-right="0.254cm" fo:wrap-option="wrap" style:run-through="foreground"/>
    </style:style>
    <style:style style:name="gr105" style:family="graphic">
      <style:graphic-properties draw:stroke="solid" svg:stroke-width="0.071cm" svg:stroke-color="#7f7f7f" draw:stroke-linejoin="miter" draw:fill="solid" draw:fill-color="#7f7f7f" draw:textarea-vertical-align="middle" draw:auto-grow-height="false" draw:fit-to-size="false" fo:min-height="0.138cm" fo:min-width="4.348cm" fo:padding-top="0.127cm" fo:padding-bottom="0.127cm" fo:padding-left="0.254cm" fo:padding-right="0.254cm" fo:wrap-option="wrap" style:run-through="foreground"/>
    </style:style>
    <style:style style:name="gr106" style:family="graphic">
      <style:graphic-properties draw:stroke="solid" svg:stroke-width="0.071cm" svg:stroke-color="#7f7f7f" draw:stroke-linejoin="miter" draw:fill="solid" draw:fill-color="#f2f2f2" draw:textarea-vertical-align="middle" draw:auto-grow-height="false" draw:fit-to-size="false" fo:min-height="0cm" fo:min-width="0.457cm" fo:padding-top="0.127cm" fo:padding-bottom="0.127cm" fo:padding-left="0.254cm" fo:padding-right="0.254cm" fo:wrap-option="wrap" style:run-through="foreground"/>
    </style:style>
    <style:style style:name="gr107" style:family="graphic">
      <style:graphic-properties draw:stroke="solid" svg:stroke-width="0.071cm" svg:stroke-color="#7f7f7f" draw:stroke-linejoin="miter" draw:fill="solid" draw:fill-color="#f2f2f2" draw:textarea-vertical-align="middle" draw:auto-grow-height="false" draw:fit-to-size="false" fo:min-height="0cm" fo:min-width="0.27cm" fo:padding-top="0.127cm" fo:padding-bottom="0.127cm" fo:padding-left="0.254cm" fo:padding-right="0.254cm" fo:wrap-option="wrap" style:run-through="foreground"/>
    </style:style>
    <style:style style:name="gr108" style:family="graphic">
      <style:graphic-properties draw:stroke="solid" svg:stroke-width="0.071cm" svg:stroke-color="#7f7f7f" draw:stroke-linejoin="miter" draw:fill="solid" draw:fill-color="#f2f2f2" draw:textarea-vertical-align="middle" draw:auto-grow-height="false" draw:fit-to-size="false" fo:min-height="0cm" fo:min-width="0.346cm" fo:padding-top="0.127cm" fo:padding-bottom="0.127cm" fo:padding-left="0.254cm" fo:padding-right="0.254cm" fo:wrap-option="wrap" style:run-through="foreground"/>
    </style:style>
    <style:style style:name="gr109" style:family="graphic">
      <style:graphic-properties draw:stroke="solid" svg:stroke-width="0.071cm" svg:stroke-color="#000000" draw:stroke-linejoin="miter" draw:fill="solid" draw:fill-color="#ffffff" draw:textarea-vertical-align="middle" draw:auto-grow-height="false" draw:fit-to-size="false" fo:min-height="0cm" fo:min-width="0.372cm" fo:padding-top="0.127cm" fo:padding-bottom="0.127cm" fo:padding-left="0.254cm" fo:padding-right="0.254cm" fo:wrap-option="wrap" style:run-through="foreground"/>
    </style:style>
    <style:style style:name="gr110" style:family="graphic">
      <style:graphic-properties draw:stroke="solid" svg:stroke-width="0.071cm" svg:stroke-color="#000000" draw:stroke-linejoin="miter" draw:fill="solid" draw:fill-color="#ffffff" draw:textarea-vertical-align="middle" draw:auto-grow-height="false" draw:fit-to-size="false" fo:min-height="0cm" fo:min-width="0.778cm" fo:padding-top="0.127cm" fo:padding-bottom="0.127cm" fo:padding-left="0.254cm" fo:padding-right="0.254cm" fo:wrap-option="wrap" style:run-through="foreground"/>
    </style:style>
    <style:style style:name="gr111" style:family="graphic">
      <style:graphic-properties draw:stroke="solid" svg:stroke-width="0.071cm" svg:stroke-color="#7f7f7f" draw:stroke-linejoin="miter" draw:fill="solid" draw:fill-color="#f2f2f2" draw:textarea-vertical-align="middle" draw:auto-grow-height="false" draw:fit-to-size="false" fo:min-height="0.748cm" fo:min-width="0.797cm" fo:padding-top="0.127cm" fo:padding-bottom="0.127cm" fo:padding-left="0.254cm" fo:padding-right="0.254cm" fo:wrap-option="wrap" style:run-through="foreground"/>
    </style:style>
    <style:style style:name="gr112" style:family="graphic">
      <style:graphic-properties draw:stroke="solid" svg:stroke-width="0.062cm" svg:stroke-color="#000000" draw:stroke-linejoin="round" draw:fill="none" draw:textarea-vertical-align="middle" draw:auto-grow-height="false" draw:fit-to-size="false" fo:min-height="4.087cm" fo:min-width="0cm" fo:padding-top="0.127cm" fo:padding-bottom="0.127cm" fo:padding-left="0.254cm" fo:padding-right="0.254cm" fo:wrap-option="wrap" style:run-through="foreground"/>
    </style:style>
    <style:style style:name="gr113" style:family="graphic">
      <style:graphic-properties draw:stroke="solid" svg:stroke-width="0.071cm" svg:stroke-color="#000000" draw:stroke-linejoin="miter" draw:fill="solid" draw:fill-color="#ffffff" draw:textarea-vertical-align="middle" draw:auto-grow-height="false" draw:fit-to-size="false" fo:min-height="0cm" fo:min-width="0.436cm" fo:padding-top="0.127cm" fo:padding-bottom="0.127cm" fo:padding-left="0.254cm" fo:padding-right="0.254cm" fo:wrap-option="wrap" style:run-through="foreground"/>
    </style:style>
    <style:style style:name="gr114" style:family="graphic">
      <style:graphic-properties draw:stroke="solid" svg:stroke-width="0.018cm" svg:stroke-color="#000000" draw:stroke-linejoin="miter" draw:fill="solid" draw:fill-color="#c6d9f1" draw:textarea-vertical-align="middle" draw:auto-grow-height="false" draw:fit-to-size="false" fo:min-height="4.325cm" fo:min-width="1.316cm" fo:padding-top="0.127cm" fo:padding-bottom="0.127cm" fo:padding-left="0.254cm" fo:padding-right="0.254cm" fo:wrap-option="wrap" style:run-through="foreground"/>
    </style:style>
    <style:style style:name="gr115" style:family="graphic">
      <style:graphic-properties draw:stroke="solid" svg:stroke-width="0.035cm" svg:stroke-color="#000000" draw:stroke-linejoin="miter" draw:fill="solid" draw:fill-color="#f2f2f2" draw:textarea-vertical-align="middle" draw:auto-grow-height="false" draw:fit-to-size="false" fo:min-height="0.056cm" fo:min-width="0cm" fo:padding-top="0.127cm" fo:padding-bottom="0.127cm" fo:padding-left="0.254cm" fo:padding-right="0.254cm" fo:wrap-option="wrap" style:run-through="foreground"/>
    </style:style>
    <style:style style:name="gr116" style:family="graphic">
      <style:graphic-properties draw:stroke="solid" svg:stroke-width="0.018cm" svg:stroke-color="#000000" draw:stroke-linejoin="miter" draw:fill="solid" draw:fill-color="#c6d9f1" draw:textarea-vertical-align="middle" draw:auto-grow-height="false" draw:fit-to-size="false" fo:min-height="3.454cm" fo:min-width="0.601cm" fo:padding-top="0.127cm" fo:padding-bottom="0.127cm" fo:padding-left="0.254cm" fo:padding-right="0.254cm" fo:wrap-option="wrap" style:run-through="foreground"/>
    </style:style>
    <style:style style:name="gr117" style:family="graphic">
      <style:graphic-properties draw:stroke="solid" svg:stroke-width="0.062cm" svg:stroke-color="#000000" draw:stroke-linejoin="round" draw:fill="none" draw:textarea-vertical-align="middle" draw:auto-grow-height="false" draw:fit-to-size="false" fo:min-height="1.609cm" fo:min-width="0cm" fo:padding-top="0.127cm" fo:padding-bottom="0.127cm" fo:padding-left="0.254cm" fo:padding-right="0.254cm" fo:wrap-option="wrap" style:run-through="foreground"/>
    </style:style>
    <style:style style:name="gr118" style:family="graphic">
      <style:graphic-properties draw:stroke="solid" svg:stroke-width="0.026cm" svg:stroke-color="#000000" draw:stroke-linejoin="miter" draw:fill="solid" draw:fill-color="#f2f2f2" draw:textarea-vertical-align="middle" draw:auto-grow-height="false" draw:fit-to-size="false" fo:min-height="0.155cm" fo:min-width="0.519cm" fo:padding-top="0.127cm" fo:padding-bottom="0.127cm" fo:padding-left="0.254cm" fo:padding-right="0.254cm" fo:wrap-option="wrap" style:run-through="foreground"/>
    </style:style>
    <style:style style:name="gr119" style:family="graphic">
      <style:graphic-properties draw:stroke="solid" svg:stroke-width="0.071cm" svg:stroke-color="#243f60" draw:stroke-linejoin="round" draw:fill="solid" draw:fill-color="#4f81bd" draw:textarea-vertical-align="middle" draw:auto-grow-height="false" draw:fit-to-size="false" fo:min-height="4.755cm" fo:min-width="2.808cm" fo:padding-top="0.127cm" fo:padding-bottom="0.127cm" fo:padding-left="0.254cm" fo:padding-right="0.254cm" fo:wrap-option="wrap" style:run-through="foreground"/>
    </style:style>
    <style:style style:name="gr120" style:family="graphic">
      <style:graphic-properties draw:stroke="solid" svg:stroke-width="0.018cm" svg:stroke-color="#000000" draw:stroke-linejoin="miter" draw:fill="solid" draw:fill-color="#ffffff" draw:textarea-vertical-align="middle" draw:auto-grow-height="false" draw:fit-to-size="false" fo:min-height="2.817cm" fo:min-width="0.776cm" fo:padding-top="0.127cm" fo:padding-bottom="0.127cm" fo:padding-left="0.254cm" fo:padding-right="0.254cm" fo:wrap-option="wrap" style:run-through="foreground"/>
    </style:style>
    <style:style style:name="gr121" style:family="graphic">
      <style:graphic-properties draw:stroke="solid" svg:stroke-width="0.018cm" svg:stroke-color="#000000" draw:stroke-linejoin="miter" draw:fill="solid" draw:fill-color="#c6d9f1" draw:textarea-vertical-align="middle" draw:auto-grow-height="false" draw:fit-to-size="false" fo:min-height="2.817cm" fo:min-width="1.065cm" fo:padding-top="0.127cm" fo:padding-bottom="0.127cm" fo:padding-left="0.254cm" fo:padding-right="0.254cm" fo:wrap-option="wrap" style:run-through="foreground"/>
    </style:style>
    <style:style style:name="gr122" style:family="graphic">
      <style:graphic-properties draw:stroke="solid" svg:stroke-width="0.026cm" svg:stroke-color="#000000" draw:stroke-linejoin="miter" draw:fill="solid" draw:fill-color="#f2f2f2" draw:textarea-vertical-align="middle" draw:auto-grow-height="false" draw:fit-to-size="false" fo:min-height="0.039cm" fo:min-width="2.558cm" fo:padding-top="0.127cm" fo:padding-bottom="0.127cm" fo:padding-left="0.254cm" fo:padding-right="0.254cm" fo:wrap-option="wrap" style:run-through="foreground"/>
    </style:style>
    <style:style style:name="gr123" style:family="graphic">
      <style:graphic-properties draw:stroke="solid" svg:stroke-width="0.071cm" svg:stroke-color="#7f7f7f" draw:stroke-linejoin="miter" draw:fill="solid" draw:fill-color="#f2f2f2" draw:textarea-vertical-align="middle" draw:auto-grow-height="false" draw:fit-to-size="false" fo:min-height="0cm" fo:min-width="1.681cm" fo:padding-top="0.127cm" fo:padding-bottom="0.127cm" fo:padding-left="0.254cm" fo:padding-right="0.254cm" fo:wrap-option="wrap" style:run-through="foreground"/>
    </style:style>
    <style:style style:name="gr124" style:family="graphic">
      <style:graphic-properties draw:stroke="solid" svg:stroke-width="0.071cm" svg:stroke-color="#7f7f7f" draw:stroke-linejoin="miter" draw:fill="solid" draw:fill-color="#f2f2f2" draw:textarea-vertical-align="middle" draw:auto-grow-height="false" draw:fit-to-size="false" fo:min-height="0cm" fo:min-width="0.39cm" fo:padding-top="0.127cm" fo:padding-bottom="0.127cm" fo:padding-left="0.254cm" fo:padding-right="0.254cm" fo:wrap-option="wrap" style:run-through="foreground"/>
    </style:style>
    <style:style style:name="gr125" style:family="graphic">
      <style:graphic-properties draw:stroke="dash" draw:stroke-dash="Dashed_20__28_var_29__20_5" svg:stroke-width="0.044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26" style:family="graphic">
      <style:graphic-properties draw:stroke="solid" svg:stroke-width="0.035cm" svg:stroke-color="#000000" draw:stroke-linejoin="miter" draw:fill="none" draw:textarea-vertical-align="middle" draw:auto-grow-height="false" draw:fit-to-size="false" fo:min-height="1.025cm" fo:min-width="2.111cm" fo:padding-top="0.127cm" fo:padding-bottom="0.127cm" fo:padding-left="0.254cm" fo:padding-right="0.254cm" fo:wrap-option="wrap" style:run-through="foreground"/>
    </style:style>
    <style:style style:name="gr127" style:family="graphic">
      <style:graphic-properties draw:stroke="solid" svg:stroke-width="0.035cm" svg:stroke-color="#000000" draw:stroke-linejoin="miter" draw:fill="none" draw:textarea-vertical-align="middle" draw:auto-grow-height="false" draw:fit-to-size="false" fo:min-height="1.087cm" fo:min-width="2.549cm" fo:padding-top="0.127cm" fo:padding-bottom="0.127cm" fo:padding-left="0.254cm" fo:padding-right="0.254cm" fo:wrap-option="wrap" style:run-through="foreground"/>
    </style:style>
    <style:style style:name="gr128" style:family="graphic">
      <style:graphic-properties draw:stroke="solid" svg:stroke-width="0.035cm" svg:stroke-color="#000000" draw:stroke-linejoin="miter" draw:fill="none" draw:textarea-vertical-align="middle" draw:auto-grow-height="false" draw:fit-to-size="false" fo:min-height="2.078cm" fo:min-width="3.043cm" fo:padding-top="0.127cm" fo:padding-bottom="0.127cm" fo:padding-left="0.254cm" fo:padding-right="0.254cm" fo:wrap-option="wrap" style:run-through="foreground"/>
    </style:style>
    <style:style style:name="gr129" style:family="graphic">
      <style:graphic-properties draw:stroke="solid" svg:stroke-width="0.035cm" svg:stroke-color="#000000" draw:stroke-linejoin="miter" draw:fill="none" draw:textarea-vertical-align="middle" draw:auto-grow-height="false" draw:fit-to-size="false" fo:min-height="1.252cm" fo:min-width="2.551cm" fo:padding-top="0.127cm" fo:padding-bottom="0.127cm" fo:padding-left="0.254cm" fo:padding-right="0.254cm" fo:wrap-option="wrap" style:run-through="foreground"/>
    </style:style>
    <style:style style:name="gr130" style:family="graphic">
      <style:graphic-properties draw:stroke="solid" svg:stroke-width="0.035cm" svg:stroke-color="#000000" draw:stroke-linejoin="miter" draw:fill="solid" draw:fill-color="#f2f2f2" draw:textarea-vertical-align="middle" draw:auto-grow-height="false" draw:fit-to-size="false" fo:min-height="0.48cm" fo:min-width="2.649cm" fo:padding-top="0.127cm" fo:padding-bottom="0.127cm" fo:padding-left="0.254cm" fo:padding-right="0.254cm" fo:wrap-option="wrap" style:run-through="foreground"/>
    </style:style>
    <style:style style:name="gr131" style:family="graphic">
      <style:graphic-properties draw:stroke="solid" svg:stroke-width="0.035cm" svg:stroke-color="#000000" draw:stroke-linejoin="miter" draw:fill="solid" draw:fill-color="#bfbfbf" draw:textarea-vertical-align="middle" draw:auto-grow-height="false" draw:fit-to-size="false" fo:min-height="2.475cm" fo:min-width="2.649cm" fo:padding-top="0.127cm" fo:padding-bottom="0.127cm" fo:padding-left="0.254cm" fo:padding-right="0.254cm" fo:wrap-option="wrap" style:run-through="foreground"/>
    </style:style>
    <style:style style:name="gr132" style:family="graphic">
      <style:graphic-properties draw:stroke="solid" svg:stroke-width="0.035cm" svg:stroke-color="#000000" draw:stroke-linejoin="miter" draw:fill="solid" draw:fill-color="#f2f2f2" draw:textarea-vertical-align="middle" draw:auto-grow-height="false" draw:fit-to-size="false" fo:min-height="1.025cm" fo:min-width="1.49cm" fo:padding-top="0.127cm" fo:padding-bottom="0.127cm" fo:padding-left="0.254cm" fo:padding-right="0.254cm" fo:wrap-option="wrap" style:run-through="foreground"/>
    </style:style>
    <style:style style:name="gr133" style:family="graphic">
      <style:graphic-properties draw:stroke="solid" svg:stroke-width="0.035cm" svg:stroke-color="#000000" draw:stroke-linejoin="miter" draw:fill="solid" draw:fill-color="#bfbfbf" draw:textarea-vertical-align="middle" draw:auto-grow-height="false" draw:fit-to-size="false" fo:min-height="1.005cm" fo:min-width="2.649cm" fo:padding-top="0.127cm" fo:padding-bottom="0.127cm" fo:padding-left="0.254cm" fo:padding-right="0.254cm" fo:wrap-option="wrap" style:run-through="foreground"/>
    </style:style>
    <style:style style:name="gr134" style:family="graphic">
      <style:graphic-properties draw:stroke="none" svg:stroke-width="0cm" draw:fill="none" draw:textarea-vertical-align="middle" draw:auto-grow-height="false" draw:fit-to-size="false" fo:min-height="1.138cm" fo:min-width="2.87cm" fo:padding-top="0.127cm" fo:padding-bottom="0.127cm" fo:padding-left="0.254cm" fo:padding-right="0.254cm" fo:wrap-option="wrap" style:run-through="foreground"/>
    </style:style>
    <style:style style:name="gr135" style:family="graphic">
      <style:graphic-properties draw:stroke="none" svg:stroke-width="0cm" draw:fill="none" draw:textarea-vertical-align="middle" draw:auto-grow-height="false" draw:fit-to-size="false" fo:min-height="0.988cm" fo:min-width="2.11cm" fo:padding-top="0.127cm" fo:padding-bottom="0.127cm" fo:padding-left="0.254cm" fo:padding-right="0.254cm" fo:wrap-option="wrap" style:run-through="foreground"/>
    </style:style>
    <style:style style:name="gr136" style:family="graphic">
      <style:graphic-properties draw:stroke="none" svg:stroke-width="0cm" draw:fill="none" draw:textarea-vertical-align="middle" draw:auto-grow-height="false" draw:fit-to-size="false" fo:min-height="0.988cm" fo:min-width="2.088cm" fo:padding-top="0.127cm" fo:padding-bottom="0.127cm" fo:padding-left="0.254cm" fo:padding-right="0.254cm" fo:wrap-option="wrap" style:run-through="foreground"/>
    </style:style>
    <style:style style:name="gr137"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2.813cm" fo:min-width="0cm" fo:padding-top="0.125cm" fo:padding-bottom="0.125cm" fo:padding-left="0.25cm" fo:padding-right="0.25cm" fo:wrap-option="wrap" style:run-through="foreground"/>
    </style:style>
    <style:style style:name="gr138" style:family="graphic">
      <style:graphic-properties draw:stroke="solid" svg:stroke-width="0.035cm" svg:stroke-color="#000000" draw:stroke-linejoin="miter" draw:fill="none" draw:textarea-vertical-align="middle" draw:auto-grow-height="false" draw:fit-to-size="false" fo:min-height="1.005cm" fo:min-width="2.318cm" fo:padding-top="0.127cm" fo:padding-bottom="0.127cm" fo:padding-left="0.254cm" fo:padding-right="0.254cm" fo:wrap-option="wrap" style:run-through="foreground"/>
    </style:style>
    <style:style style:name="gr139"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cm" fo:min-width="3.306cm" fo:padding-top="0.125cm" fo:padding-bottom="0.125cm" fo:padding-left="0.25cm" fo:padding-right="0.25cm" fo:wrap-option="wrap" style:run-through="foreground"/>
    </style:style>
    <style:style style:name="gr140"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cm" fo:min-width="2.875cm" fo:padding-top="0.125cm" fo:padding-bottom="0.125cm" fo:padding-left="0.25cm" fo:padding-right="0.25cm" fo:wrap-option="wrap" style:run-through="foreground"/>
    </style:style>
    <style:style style:name="gr141"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425cm" fo:min-width="1.916cm" fo:padding-top="0.125cm" fo:padding-bottom="0.125cm" fo:padding-left="0.25cm" fo:padding-right="0.25cm" fo:wrap-option="wrap" style:run-through="foreground"/>
    </style:style>
    <style:style style:name="gr142"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594cm" fo:min-width="0.515cm" fo:padding-top="0.125cm" fo:padding-bottom="0.125cm" fo:padding-left="0.25cm" fo:padding-right="0.25cm" fo:wrap-option="wrap" style:run-through="foreground"/>
    </style:style>
    <style:style style:name="gr143"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cm" fo:min-width="0.376cm" fo:padding-top="0.125cm" fo:padding-bottom="0.125cm" fo:padding-left="0.25cm" fo:padding-right="0.25cm" fo:wrap-option="wrap" style:run-through="foreground"/>
    </style:style>
    <style:style style:name="gr144"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2.644cm" fo:min-width="0cm" fo:padding-top="0.125cm" fo:padding-bottom="0.125cm" fo:padding-left="0.25cm" fo:padding-right="0.25cm" fo:wrap-option="wrap" style:run-through="foreground"/>
    </style:style>
    <style:style style:name="gr145"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1.064cm" fo:min-width="0cm" fo:padding-top="0.125cm" fo:padding-bottom="0.125cm" fo:padding-left="0.25cm" fo:padding-right="0.25cm" fo:wrap-option="wrap" style:run-through="foreground"/>
    </style:style>
    <style:style style:name="gr146"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2.118cm" fo:min-width="0cm" fo:padding-top="0.125cm" fo:padding-bottom="0.125cm" fo:padding-left="0.25cm" fo:padding-right="0.25cm" fo:wrap-option="wrap" style:run-through="foreground"/>
    </style:style>
    <style:style style:name="gr147" style:family="graphic">
      <style:graphic-properties draw:stroke="solid" svg:stroke-width="0.035cm" svg:stroke-color="#000000" draw:stroke-linejoin="miter" draw:fill="solid" draw:fill-color="#bfbfbf" draw:textarea-vertical-align="middle" draw:auto-grow-height="false" draw:fit-to-size="false" fo:min-height="2.57cm" fo:min-width="1.97cm" fo:padding-top="0.127cm" fo:padding-bottom="0.127cm" fo:padding-left="0.254cm" fo:padding-right="0.254cm" fo:wrap-option="wrap" style:run-through="foreground"/>
    </style:style>
    <style:style style:name="gr148"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4.263cm" fo:min-width="0cm" fo:padding-top="0.125cm" fo:padding-bottom="0.125cm" fo:padding-left="0.25cm" fo:padding-right="0.25cm" fo:wrap-option="wrap" style:run-through="foreground"/>
    </style:style>
    <style:style style:name="gr149"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cm" fo:min-width="2.353cm" fo:padding-top="0.125cm" fo:padding-bottom="0.125cm" fo:padding-left="0.25cm" fo:padding-right="0.25cm" fo:wrap-option="wrap" style:run-through="foreground"/>
    </style:style>
    <style:style style:name="gr150"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1.118cm" fo:min-width="0cm" fo:padding-top="0.125cm" fo:padding-bottom="0.125cm" fo:padding-left="0.25cm" fo:padding-right="0.25cm" fo:wrap-option="wrap" style:run-through="foreground"/>
    </style:style>
    <style:style style:name="gr151"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2.023cm" fo:min-width="0cm" fo:padding-top="0.125cm" fo:padding-bottom="0.125cm" fo:padding-left="0.25cm" fo:padding-right="0.25cm" fo:wrap-option="wrap" style:run-through="foreground"/>
    </style:style>
    <style:style style:name="gr152"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1.78cm" fo:min-width="0cm" fo:padding-top="0.125cm" fo:padding-bottom="0.125cm" fo:padding-left="0.25cm" fo:padding-right="0.25cm" fo:wrap-option="wrap" style:run-through="foreground"/>
    </style:style>
    <style:style style:name="gr153"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462cm" fo:min-width="0cm" fo:padding-top="0.125cm" fo:padding-bottom="0.125cm" fo:padding-left="0.25cm" fo:padding-right="0.25cm" fo:wrap-option="wrap" style:run-through="foreground"/>
    </style:style>
    <style:style style:name="gr154"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cm" fo:min-width="0.954cm" fo:padding-top="0.125cm" fo:padding-bottom="0.125cm" fo:padding-left="0.25cm" fo:padding-right="0.25cm" fo:wrap-option="wrap" style:run-through="foreground"/>
    </style:style>
    <style:style style:name="gr155" style:family="graphic">
      <style:graphic-properties draw:stroke="none" svg:stroke-width="0cm" draw:fill="none" draw:textarea-vertical-align="middle" draw:auto-grow-height="false" draw:fit-to-size="false" fo:min-height="0.556cm" fo:min-width="0.91cm" fo:padding-top="0.127cm" fo:padding-bottom="0.127cm" fo:padding-left="0.254cm" fo:padding-right="0.254cm" fo:wrap-option="wrap" style:run-through="foreground"/>
    </style:style>
    <style:style style:name="gr156" style:family="graphic">
      <style:graphic-properties draw:stroke="none" svg:stroke-width="0cm" draw:fill="none" draw:textarea-vertical-align="middle" draw:auto-grow-height="false" draw:fit-to-size="false" fo:min-height="0.868cm" fo:min-width="3.609cm" fo:padding-top="0.127cm" fo:padding-bottom="0.127cm" fo:padding-left="0.254cm" fo:padding-right="0.254cm" fo:wrap-option="wrap" style:run-through="foreground"/>
    </style:style>
    <style:style style:name="gr157" style:family="graphic">
      <style:graphic-properties draw:stroke="none" svg:stroke-width="0cm" draw:fill="none" draw:textarea-vertical-align="middle" draw:auto-grow-height="false" draw:fit-to-size="false" fo:min-height="0.651cm" fo:min-width="3.149cm" fo:padding-top="0.127cm" fo:padding-bottom="0.127cm" fo:padding-left="0.254cm" fo:padding-right="0.254cm" fo:wrap-option="wrap" style:run-through="foreground"/>
    </style:style>
    <style:style style:name="gr158" style:family="graphic">
      <style:graphic-properties draw:stroke="none" svg:stroke-width="0cm" draw:fill="none" draw:textarea-vertical-align="middle" draw:auto-grow-height="false" draw:fit-to-size="false" fo:min-height="1.401cm" fo:min-width="3.147cm" fo:padding-top="0.127cm" fo:padding-bottom="0.127cm" fo:padding-left="0.254cm" fo:padding-right="0.254cm" fo:wrap-option="wrap" style:run-through="foreground"/>
    </style:style>
    <style:style style:name="gr159" style:family="graphic">
      <style:graphic-properties draw:stroke="none" svg:stroke-width="0cm" draw:fill="none" draw:textarea-vertical-align="middle" draw:auto-grow-height="false" draw:fit-to-size="false" fo:min-height="0.526cm" fo:min-width="2.902cm" fo:padding-top="0.127cm" fo:padding-bottom="0.127cm" fo:padding-left="0.254cm" fo:padding-right="0.254cm" fo:wrap-option="wrap" style:run-through="foreground"/>
    </style:style>
    <style:style style:name="gr160" style:family="graphic">
      <style:graphic-properties draw:stroke="none" svg:stroke-width="0cm" draw:fill="none" draw:textarea-vertical-align="middle" draw:auto-grow-height="false" draw:fit-to-size="false" fo:min-height="0.459cm" fo:min-width="1.646cm" fo:padding-top="0.127cm" fo:padding-bottom="0.127cm" fo:padding-left="0.254cm" fo:padding-right="0.254cm" fo:wrap-option="wrap" style:run-through="foreground"/>
    </style:style>
    <style:style style:name="gr161" style:family="graphic">
      <style:graphic-properties draw:stroke="solid" svg:stroke-width="0.035cm" svg:stroke-color="#000000" draw:stroke-linejoin="miter" draw:fill="none" draw:textarea-vertical-align="middle" draw:auto-grow-height="false" draw:fit-to-size="false" fo:min-height="1.233cm" fo:min-width="8.193cm" fo:padding-top="0.127cm" fo:padding-bottom="0.127cm" fo:padding-left="0.254cm" fo:padding-right="0.254cm" fo:wrap-option="wrap" style:run-through="foreground"/>
    </style:style>
    <style:style style:name="gr162" style:family="graphic">
      <style:graphic-properties draw:stroke="solid" svg:stroke-width="0.035cm" svg:stroke-color="#000000" draw:stroke-linejoin="miter" draw:fill="none" draw:textarea-vertical-align="middle" draw:auto-grow-height="false" draw:fit-to-size="false" fo:min-height="1.231cm" fo:min-width="8.192cm" fo:padding-top="0.127cm" fo:padding-bottom="0.127cm" fo:padding-left="0.254cm" fo:padding-right="0.254cm" fo:wrap-option="wrap" style:run-through="foreground"/>
    </style:style>
    <style:style style:name="gr163" style:family="graphic">
      <style:graphic-properties draw:stroke="solid" svg:stroke-width="0.035cm" svg:stroke-color="#000000" draw:stroke-linejoin="miter" draw:fill="none" draw:textarea-vertical-align="middle" draw:auto-grow-height="false" draw:fit-to-size="false" fo:min-height="1.231cm" fo:min-width="3.958cm" fo:padding-top="0.127cm" fo:padding-bottom="0.127cm" fo:padding-left="0.254cm" fo:padding-right="0.254cm" fo:wrap-option="wrap" style:run-through="foreground"/>
    </style:style>
    <style:style style:name="gr164" style:family="graphic">
      <style:graphic-properties draw:stroke="solid" svg:stroke-width="0.035cm" svg:stroke-color="#000000" draw:stroke-linejoin="miter" draw:fill="none" draw:textarea-vertical-align="middle" draw:auto-grow-height="false" draw:fit-to-size="false" fo:min-height="1.231cm" fo:min-width="5.389cm" fo:padding-top="0.127cm" fo:padding-bottom="0.127cm" fo:padding-left="0.254cm" fo:padding-right="0.254cm" fo:wrap-option="wrap" style:run-through="foreground"/>
    </style:style>
    <style:style style:name="gr165" style:family="graphic">
      <style:graphic-properties draw:stroke="solid" svg:stroke-width="0.035cm" svg:stroke-color="#000000" draw:stroke-linejoin="miter" draw:fill="none" draw:textarea-vertical-align="middle" draw:auto-grow-height="false" draw:fit-to-size="false" fo:min-height="1.58cm" fo:min-width="10.878cm" fo:padding-top="0.127cm" fo:padding-bottom="0.127cm" fo:padding-left="0.254cm" fo:padding-right="0.254cm" fo:wrap-option="wrap" style:run-through="foreground"/>
    </style:style>
    <style:style style:name="gr166" style:family="graphic">
      <style:graphic-properties draw:stroke="solid" svg:stroke-width="0.035cm" svg:stroke-color="#000000" draw:stroke-linejoin="miter" draw:fill="none" draw:textarea-vertical-align="middle" draw:auto-grow-height="false" draw:fit-to-size="false" fo:min-height="1.205cm" fo:min-width="5.39cm" fo:padding-top="0.127cm" fo:padding-bottom="0.127cm" fo:padding-left="0.254cm" fo:padding-right="0.254cm" fo:wrap-option="wrap" style:run-through="foreground"/>
    </style:style>
    <style:style style:name="gr167" style:family="graphic">
      <style:graphic-properties draw:stroke="solid" svg:stroke-width="0.035cm" svg:stroke-color="#000000" draw:stroke-linejoin="miter" draw:fill="none" draw:textarea-vertical-align="middle" draw:auto-grow-height="false" draw:fit-to-size="false" fo:min-height="2.559cm" fo:min-width="5.943cm" fo:padding-top="0.127cm" fo:padding-bottom="0.127cm" fo:padding-left="0.254cm" fo:padding-right="0.254cm" fo:wrap-option="wrap" style:run-through="foreground"/>
    </style:style>
    <style:style style:name="gr168" style:family="graphic">
      <style:graphic-properties draw:stroke="solid" svg:stroke-width="0.035cm" svg:stroke-color="#000000" draw:stroke-linejoin="miter" draw:fill="none" draw:textarea-vertical-align="middle" draw:auto-grow-height="false" draw:fit-to-size="false" fo:min-height="0.684cm" fo:min-width="5.212cm" fo:padding-top="0.127cm" fo:padding-bottom="0.127cm" fo:padding-left="0.254cm" fo:padding-right="0.254cm" fo:wrap-option="wrap" style:run-through="foreground"/>
    </style:style>
    <style:style style:name="gr169" style:family="graphic">
      <style:graphic-properties draw:stroke="solid" svg:stroke-width="0.035cm" svg:stroke-color="#000000" draw:stroke-linejoin="miter" draw:fill="none" draw:textarea-vertical-align="middle" draw:auto-grow-height="false" draw:fit-to-size="false" fo:min-height="0.684cm" fo:min-width="6.031cm" fo:padding-top="0.127cm" fo:padding-bottom="0.127cm" fo:padding-left="0.254cm" fo:padding-right="0.254cm" fo:wrap-option="wrap" style:run-through="foreground"/>
    </style:style>
    <style:style style:name="gr170" style:family="graphic">
      <style:graphic-properties draw:stroke="solid" svg:stroke-width="0.035cm" svg:stroke-color="#000000" draw:stroke-linejoin="miter" draw:fill="none" draw:textarea-vertical-align="middle" draw:auto-grow-height="false" draw:fit-to-size="false" fo:min-height="0.85cm" fo:min-width="6.996cm" fo:padding-top="0.127cm" fo:padding-bottom="0.127cm" fo:padding-left="0.254cm" fo:padding-right="0.254cm" fo:wrap-option="wrap" style:run-through="foreground"/>
    </style:style>
    <style:style style:name="gr171"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372cm" fo:min-width="0cm" fo:padding-top="0.125cm" fo:padding-bottom="0.125cm" fo:padding-left="0.25cm" fo:padding-right="0.25cm" fo:wrap-option="wrap" style:run-through="foreground"/>
    </style:style>
    <style:style style:name="gr172"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3.373cm" fo:min-width="0cm" fo:padding-top="0.125cm" fo:padding-bottom="0.125cm" fo:padding-left="0.25cm" fo:padding-right="0.25cm" fo:wrap-option="wrap" style:run-through="foreground"/>
    </style:style>
    <style:style style:name="gr173"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228cm" fo:min-width="0cm" fo:padding-top="0.125cm" fo:padding-bottom="0.125cm" fo:padding-left="0.25cm" fo:padding-right="0.25cm" fo:wrap-option="wrap" style:run-through="foreground"/>
    </style:style>
    <style:style style:name="gr174"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145cm" fo:min-width="0cm" fo:padding-top="0.125cm" fo:padding-bottom="0.125cm" fo:padding-left="0.25cm" fo:padding-right="0.25cm" fo:wrap-option="wrap" style:run-through="foreground"/>
    </style:style>
    <style:style style:name="gr175"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519cm" fo:min-width="0cm" fo:padding-top="0.125cm" fo:padding-bottom="0.125cm" fo:padding-left="0.25cm" fo:padding-right="0.25cm" fo:wrap-option="wrap" style:run-through="foreground"/>
    </style:style>
    <style:style style:name="gr176"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5.895cm" fo:min-width="0cm" fo:padding-top="0.125cm" fo:padding-bottom="0.125cm" fo:padding-left="0.25cm" fo:padding-right="0.25cm" fo:wrap-option="wrap" style:run-through="foreground"/>
    </style:style>
    <style:style style:name="gr177" style:family="graphic">
      <style:graphic-properties draw:stroke="none" svg:stroke-width="0cm" draw:fill="none" draw:textarea-vertical-align="middle" draw:auto-grow-height="false" draw:fit-to-size="false" fo:min-height="0.58cm" fo:min-width="1.36cm" fo:padding-top="0.127cm" fo:padding-bottom="0.127cm" fo:padding-left="0.254cm" fo:padding-right="0.254cm" fo:wrap-option="wrap" style:run-through="foreground"/>
    </style:style>
    <style:style style:name="gr178" style:family="graphic">
      <style:graphic-properties draw:stroke="none" svg:stroke-width="0cm" draw:fill="none" draw:textarea-vertical-align="middle" draw:auto-grow-height="false" draw:fit-to-size="false" fo:min-height="0.58cm" fo:min-width="1.362cm" fo:padding-top="0.127cm" fo:padding-bottom="0.127cm" fo:padding-left="0.254cm" fo:padding-right="0.254cm" fo:wrap-option="wrap" style:run-through="foreground"/>
    </style:style>
    <style:style style:name="gr179" style:family="graphic">
      <style:graphic-properties draw:stroke="none" svg:stroke-width="0cm" draw:fill="none" draw:textarea-vertical-align="middle" draw:auto-grow-height="false" draw:fit-to-size="false" fo:min-height="0.58cm" fo:min-width="4.191cm" fo:padding-top="0.127cm" fo:padding-bottom="0.127cm" fo:padding-left="0.254cm" fo:padding-right="0.254cm" fo:wrap-option="wrap" style:run-through="foreground"/>
    </style:style>
    <style:style style:name="gr180" style:family="graphic">
      <style:graphic-properties draw:stroke="none" svg:stroke-width="0cm" draw:fill="none" draw:textarea-vertical-align="middle" draw:auto-grow-height="false" draw:fit-to-size="false" fo:min-height="0.58cm" fo:min-width="3.112cm" fo:padding-top="0.127cm" fo:padding-bottom="0.127cm" fo:padding-left="0.254cm" fo:padding-right="0.254cm" fo:wrap-option="wrap" style:run-through="foreground"/>
    </style:style>
    <style:style style:name="gr181" style:family="graphic">
      <style:graphic-properties draw:stroke="none" svg:stroke-width="0cm" draw:fill="none" draw:textarea-vertical-align="middle" draw:auto-grow-height="false" draw:fit-to-size="false" fo:min-height="0.58cm" fo:min-width="4.193cm" fo:padding-top="0.127cm" fo:padding-bottom="0.127cm" fo:padding-left="0.254cm" fo:padding-right="0.254cm" fo:wrap-option="wrap" style:run-through="foreground"/>
    </style:style>
    <style:style style:name="gr182" style:family="graphic">
      <style:graphic-properties draw:stroke="none" svg:stroke-width="0cm" draw:fill="none" draw:textarea-vertical-align="middle" draw:auto-grow-height="false" draw:fit-to-size="false" fo:min-height="2.081cm" fo:min-width="2.76cm" fo:padding-top="0.127cm" fo:padding-bottom="0.127cm" fo:padding-left="0.254cm" fo:padding-right="0.254cm" fo:wrap-option="wrap" style:run-through="foreground"/>
    </style:style>
    <style:style style:name="gr183" style:family="graphic">
      <style:graphic-properties draw:stroke="none" svg:stroke-width="0cm" draw:fill="none" draw:textarea-vertical-align="middle" draw:auto-grow-height="false" draw:fit-to-size="false" fo:min-height="0.577cm" fo:min-width="4.191cm" fo:padding-top="0.127cm" fo:padding-bottom="0.127cm" fo:padding-left="0.254cm" fo:padding-right="0.254cm" fo:wrap-option="wrap" style:run-through="foreground"/>
    </style:style>
    <style:style style:name="gr184" style:family="graphic">
      <style:graphic-properties draw:stroke="solid" svg:stroke-width="0.035cm" svg:stroke-color="#000000" draw:stroke-linejoin="miter" draw:fill="none" draw:textarea-vertical-align="middle" draw:auto-grow-height="false" draw:fit-to-size="false" fo:min-height="0.774cm" fo:min-width="10.904cm" fo:padding-top="0.127cm" fo:padding-bottom="0.127cm" fo:padding-left="0.254cm" fo:padding-right="0.254cm" fo:wrap-option="wrap" style:run-through="foreground"/>
    </style:style>
    <style:style style:name="gr185" style:family="graphic">
      <style:graphic-properties draw:stroke="dash" draw:stroke-dash="Dashed_20__28_var_29__20_6" svg:stroke-width="0.035cm" svg:stroke-color="#000000" draw:stroke-linejoin="miter" draw:fill="none" draw:textarea-vertical-align="middle" draw:auto-grow-height="false" draw:fit-to-size="false" fo:min-height="1.138cm" fo:min-width="11.416cm" fo:padding-top="0.127cm" fo:padding-bottom="0.127cm" fo:padding-left="0.254cm" fo:padding-right="0.254cm" fo:wrap-option="wrap" style:run-through="foreground"/>
    </style:style>
    <style:style style:name="gr186" style:family="graphic">
      <style:graphic-properties draw:stroke="solid" svg:stroke-width="0.035cm" svg:stroke-color="#000000" draw:stroke-linejoin="miter" draw:fill="none" draw:textarea-vertical-align="middle" draw:auto-grow-height="false" draw:fit-to-size="false" fo:min-height="0.573cm" fo:min-width="1.889cm" fo:padding-top="0.127cm" fo:padding-bottom="0.127cm" fo:padding-left="0.254cm" fo:padding-right="0.254cm" fo:wrap-option="wrap" style:run-through="foreground"/>
    </style:style>
    <style:style style:name="gr187"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497cm" fo:min-width="0cm" fo:padding-top="0.125cm" fo:padding-bottom="0.125cm" fo:padding-left="0.25cm" fo:padding-right="0.25cm" fo:wrap-option="wrap" style:run-through="foreground"/>
    </style:style>
    <style:style style:name="gr188" style:family="graphic">
      <style:graphic-properties draw:stroke="solid" svg:stroke-width="0.035cm" svg:stroke-color="#000000" draw:stroke-linejoin="miter" draw:fill="none" draw:textarea-vertical-align="middle" draw:auto-grow-height="false" draw:fit-to-size="false" fo:min-height="0.575cm" fo:min-width="1.889cm" fo:padding-top="0.127cm" fo:padding-bottom="0.127cm" fo:padding-left="0.254cm" fo:padding-right="0.254cm" fo:wrap-option="wrap" style:run-through="foreground"/>
    </style:style>
    <style:style style:name="gr189" style:family="graphic">
      <style:graphic-properties draw:stroke="solid" svg:stroke-width="0.035cm" svg:stroke-color="#000000" draw:stroke-linejoin="miter" draw:fill="none" draw:textarea-vertical-align="middle" draw:auto-grow-height="false" draw:fit-to-size="false" fo:min-height="0.575cm" fo:min-width="2.681cm" fo:padding-top="0.127cm" fo:padding-bottom="0.127cm" fo:padding-left="0.254cm" fo:padding-right="0.254cm" fo:wrap-option="wrap" style:run-through="foreground"/>
    </style:style>
    <style:style style:name="gr190" style:family="graphic">
      <style:graphic-properties draw:stroke="solid" svg:stroke-width="0.035cm" svg:stroke-color="#000000" draw:stroke-linejoin="miter" draw:fill="none" draw:textarea-vertical-align="middle" draw:auto-grow-height="false" draw:fit-to-size="false" fo:min-height="0.575cm" fo:min-width="2.223cm" fo:padding-top="0.127cm" fo:padding-bottom="0.127cm" fo:padding-left="0.254cm" fo:padding-right="0.254cm" fo:wrap-option="wrap" style:run-through="foreground"/>
    </style:style>
    <style:style style:name="gr191" style:family="graphic">
      <style:graphic-properties draw:stroke="solid" svg:stroke-width="0.035cm" svg:stroke-color="#000000" draw:stroke-linejoin="miter" draw:fill="none" draw:textarea-vertical-align="middle" draw:auto-grow-height="false" draw:fit-to-size="false" fo:min-height="1.002cm" fo:min-width="1.889cm" fo:padding-top="0.127cm" fo:padding-bottom="0.127cm" fo:padding-left="0.254cm" fo:padding-right="0.254cm" fo:wrap-option="wrap" style:run-through="foreground"/>
    </style:style>
    <style:style style:name="gr192" style:family="graphic">
      <style:graphic-properties draw:stroke="solid" svg:stroke-width="0.035cm" svg:stroke-color="#000000" draw:stroke-linejoin="miter" draw:fill="none" draw:textarea-vertical-align="middle" draw:auto-grow-height="false" draw:fit-to-size="false" fo:min-height="1.002cm" fo:min-width="1.891cm" fo:padding-top="0.127cm" fo:padding-bottom="0.127cm" fo:padding-left="0.254cm" fo:padding-right="0.254cm" fo:wrap-option="wrap" style:run-through="foreground"/>
    </style:style>
    <style:style style:name="gr193" style:family="graphic">
      <style:graphic-properties draw:stroke="solid" svg:stroke-width="0.035cm" svg:stroke-color="#000000" draw:stroke-linejoin="miter" draw:fill="none" draw:textarea-vertical-align="middle" draw:auto-grow-height="false" draw:fit-to-size="false" fo:min-height="1.002cm" fo:min-width="2.512cm" fo:padding-top="0.127cm" fo:padding-bottom="0.127cm" fo:padding-left="0.254cm" fo:padding-right="0.254cm" fo:wrap-option="wrap" style:run-through="foreground"/>
    </style:style>
    <style:style style:name="gr194" style:family="graphic">
      <style:graphic-properties draw:stroke="solid" svg:stroke-width="0.035cm" svg:stroke-color="#000000" draw:stroke-linejoin="miter" draw:fill="none" draw:textarea-vertical-align="middle" draw:auto-grow-height="false" draw:fit-to-size="false" fo:min-height="0.591cm" fo:min-width="1.513cm" fo:padding-top="0.127cm" fo:padding-bottom="0.127cm" fo:padding-left="0.254cm" fo:padding-right="0.254cm" fo:wrap-option="wrap" style:run-through="foreground"/>
    </style:style>
    <style:style style:name="gr195" style:family="graphic">
      <style:graphic-properties draw:stroke="solid" svg:stroke-width="0.035cm" svg:stroke-color="#000000" draw:stroke-linejoin="miter" draw:fill="none" draw:textarea-vertical-align="middle" draw:auto-grow-height="false" draw:fit-to-size="false" fo:min-height="3.54cm" fo:min-width="0.335cm" fo:padding-top="0.127cm" fo:padding-bottom="0.127cm" fo:padding-left="0.254cm" fo:padding-right="0.254cm" fo:wrap-option="wrap" style:run-through="foreground"/>
    </style:style>
    <style:style style:name="gr196" style:family="graphic">
      <style:graphic-properties draw:stroke="solid" svg:stroke-width="0.035cm" svg:stroke-color="#000000" draw:stroke-linejoin="miter" draw:fill="none" draw:textarea-vertical-align="middle" draw:auto-grow-height="false" draw:fit-to-size="false" fo:min-height="2.831cm" fo:min-width="0.691cm" fo:padding-top="0.127cm" fo:padding-bottom="0.127cm" fo:padding-left="0.254cm" fo:padding-right="0.254cm" fo:wrap-option="wrap" style:run-through="foreground"/>
    </style:style>
    <style:style style:name="gr197" style:family="graphic">
      <style:graphic-properties draw:stroke="solid" svg:stroke-width="0.035cm" svg:stroke-color="#000000" draw:stroke-linejoin="miter" draw:fill="none" draw:textarea-vertical-align="middle" draw:auto-grow-height="false" draw:fit-to-size="false" fo:min-height="1.321cm" fo:min-width="1.09cm" fo:padding-top="0.127cm" fo:padding-bottom="0.127cm" fo:padding-left="0.254cm" fo:padding-right="0.254cm" fo:wrap-option="wrap" style:run-through="foreground"/>
    </style:style>
    <style:style style:name="gr198"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794cm" fo:min-width="0cm" fo:padding-top="0.125cm" fo:padding-bottom="0.125cm" fo:padding-left="0.25cm" fo:padding-right="0.25cm" fo:wrap-option="wrap" style:run-through="foreground"/>
    </style:style>
    <style:style style:name="gr199" style:family="graphic">
      <style:graphic-properties draw:stroke="dash" draw:stroke-dash="Dashed_20__28_var_29__20_4"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200"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2.965cm" fo:min-width="0cm" fo:padding-top="0.125cm" fo:padding-bottom="0.125cm" fo:padding-left="0.25cm" fo:padding-right="0.25cm" fo:wrap-option="wrap" style:run-through="foreground"/>
    </style:style>
    <style:style style:name="gr201"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383cm" fo:min-width="0cm" fo:padding-top="0.125cm" fo:padding-bottom="0.125cm" fo:padding-left="0.25cm" fo:padding-right="0.25cm" fo:wrap-option="wrap" style:run-through="foreground"/>
    </style:style>
    <style:style style:name="gr202" style:family="graphic">
      <style:graphic-properties draw:stroke="dash" draw:stroke-dash="Dashed_20__28_var_29__20_4" svg:stroke-width="0.026cm" svg:stroke-color="#000000" draw:marker-end="msArrowOpenEnd_20_5" draw:marker-end-width="0.316cm" draw:marker-end-center="false" draw:stroke-linejoin="round" draw:fill="none" draw:textarea-vertical-align="top" draw:auto-grow-height="false" draw:fit-to-size="false" fo:min-height="0cm" fo:min-width="0.386cm" fo:padding-top="0.125cm" fo:padding-bottom="0.125cm" fo:padding-left="0.25cm" fo:padding-right="0.25cm" fo:wrap-option="wrap" style:run-through="foreground"/>
    </style:style>
    <style:style style:name="gr203" style:family="graphic">
      <style:graphic-properties draw:stroke="dash" draw:stroke-dash="Dashed_20__28_var_29__20_4" svg:stroke-width="0.026cm" svg:stroke-color="#000000" draw:marker-end="msArrowOpenEnd_20_5" draw:marker-end-width="0.316cm" draw:marker-end-center="false" draw:stroke-linejoin="round" draw:fill="none" draw:textarea-vertical-align="top" draw:auto-grow-height="false" draw:fit-to-size="false" fo:min-height="0cm" fo:min-width="0.34cm" fo:padding-top="0.125cm" fo:padding-bottom="0.125cm" fo:padding-left="0.25cm" fo:padding-right="0.25cm" fo:wrap-option="wrap" style:run-through="foreground"/>
    </style:style>
    <style:style style:name="gr204" style:family="graphic">
      <style:graphic-properties draw:stroke="solid" svg:stroke-width="0.026cm" svg:stroke-color="#000000" draw:marker-end="msArrowOpenEnd_20_5" draw:marker-end-width="0.316cm" draw:marker-end-center="false" draw:stroke-linejoin="round" draw:fill="none" draw:textarea-vertical-align="top" draw:auto-grow-height="false" draw:fit-to-size="false" fo:min-height="0.344cm" fo:min-width="0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計畫名稱：未來電力供需分析與規劃研究</text:span></text:p>
      <text:p text:style-name="P19"><text:span text:style-name="T1">知識物件主題：澳洲電力市場電力供需預測與規劃</text:span></text:p>
      <text:p text:style-name="P19"><text:span text:style-name="T1">作者：洪紹平 </text:span><text:bookmark text:name="_GoBack"/></text:p>
      <text:p text:style-name="P19"><text:span text:style-name="T1">單位：台灣電力股份有限公司\綜合研究所\電力經濟與社會研究室</text:span></text:p>
      <text:p text:style-name="P21"><text:span text:style-name="T1">一、電力市場概述</text:span></text:p>
      <text:p text:style-name="P6"><text:span text:style-name="T5">澳洲電力市場基本上可分成北澳、西澳和東南澳三區，其中西澳屬自願性電力池，市場機制存在實質雙邊合約交易，而東南澳轄屬國家電力市場(National Electricity Market, NEM)，為本次訪問及研析對象，主要包括新南威爾斯(New South Wales, NSW)、維多利亞(Victoria)、昆市蘭(Queensland)、南澳(South Australia)和泰士馬尼亞島(Tasmania)五大區域市場，採行強制電力池下之集中交易方式運作，和財務性之雙邊交易避險合約。其電力市場管理結構如下所示：</text:span></text:p>
      <text:p text:style-name="P6"><text:span text:style-name="T5">其中(1)澳洲聯邦政府理事會(Council of <text:s/>Australia Governments, COAG)為最高督導機構(2)能資源常務理事會(Standing Council on Energy and Resources, SCER)主導能源市場政策(3)澳洲能源管制者(Australia Energy Regulator, AER)負責市場經濟管制和規則執行，包括執行國家電力法(National Electricity Law, NEL)(4)能源市場操作者(Australia Energy Market Operator, AEMO)主控市場運作並兼系統操作者，其股權60%來自政府部門，40%來自產業界。</text:span></text:p>
      <text:p text:style-name="P22"><draw:g text:anchor-type="as-char" svg:y="0cm" draw:z-index="45" draw:style-name="gr46"><draw:custom-shape draw:name="矩形 43" draw:style-name="gr47" draw:text-style-name="P50" svg:width="3.098cm" svg:height="0.828cm" svg:x="5.36cm" svg:y="0cm"><text:p text:style-name="P49"><text:span text:style-name="T16">COA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80" draw:style-name="gr48" draw:text-style-name="P51" svg:x1="6.847cm" svg:y1="0.826cm" svg:x2="6.847cm" svg:y2="1.87cm"><text:p/></draw:line><draw:line draw:name="直線接點 84" draw:style-name="gr48" draw:text-style-name="P51" svg:x1="6.847cm" svg:y1="3.506cm" svg:x2="6.847cm" svg:y2="4.182cm"><text:p/></draw:line><draw:line draw:name="直線接點 93" draw:style-name="gr48" draw:text-style-name="P51" svg:x1="8.87cm" svg:y1="2.696cm" svg:x2="11.716cm" svg:y2="2.696cm"><text:p/></draw:line><draw:line draw:name="直線接點 297" draw:style-name="gr48" draw:text-style-name="P51" svg:x1="11.661cm" svg:y1="2.696cm" svg:x2="11.663cm" svg:y2="4.24cm"><text:p/></draw:line><draw:line draw:name="直線接點 298" draw:style-name="gr48" draw:text-style-name="P51" svg:x1="1.928cm" svg:y1="2.696cm" svg:x2="4.775cm" svg:y2="2.696cm"><text:p/></draw:line><draw:line draw:name="直線接點 299" draw:style-name="gr48" draw:text-style-name="P51" svg:x1="1.928cm" svg:y1="2.696cm" svg:x2="1.93cm" svg:y2="4.24cm"><text:p/></draw:line><draw:custom-shape draw:name="矩形 271" draw:style-name="gr49" draw:text-style-name="P50" svg:width="4.095cm" svg:height="0.83cm" svg:x="4.775cm" svg:y="1.87cm"><text:p text:style-name="P49"><text:span text:style-name="T17">SC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96" draw:style-name="gr50" draw:text-style-name="P50" svg:width="4.095cm" svg:height="0.832cm" svg:x="4.775cm" svg:y="2.695cm"><text:p text:style-name="P49"><text:span text:style-name="T18">能源市場政策發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00" draw:style-name="gr49" draw:text-style-name="P50" svg:width="4.095cm" svg:height="0.83cm" svg:x="4.87cm" svg:y="4.182cm"><text:p text:style-name="P49"><text:span text:style-name="T17">AEM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01" draw:style-name="gr49" draw:text-style-name="P50" svg:width="4.095cm" svg:height="0.83cm" svg:x="4.87cm" svg:y="5.009cm"><text:p text:style-name="P49"><text:span text:style-name="T18">能源市場規則訂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06" draw:style-name="gr51" draw:text-style-name="P50" svg:width="4.093cm" svg:height="0.828cm" svg:x="9.615cm" svg:y="4.24cm"><text:p text:style-name="P49"><text:span text:style-name="T19">AEM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11" draw:style-name="gr52" draw:text-style-name="P50" svg:width="4.093cm" svg:height="0.83cm" svg:x="9.615cm" svg:y="5.066cm"><text:p text:style-name="P49"><text:span text:style-name="T18">能源市場操作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12" draw:style-name="gr51" draw:text-style-name="P50" svg:width="4.093cm" svg:height="0.828cm" svg:x="0cm" svg:y="4.244cm"><text:p text:style-name="P49"><text:span text:style-name="T19">A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16" draw:style-name="gr53" draw:text-style-name="P50" svg:width="4.093cm" svg:height="1.599cm" svg:x="0cm" svg:y="5.069cm"><text:p text:style-name="P49"><text:span text:style-name="T18">能源市場經濟管制和規則執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3"><text:span text:style-name="T1">二、澳洲輸電網路公司(TransGrid)</text:span></text:p>
      <text:p text:style-name="P6"><text:span text:style-name="T5">在整個澳洲的電力市場中，TransGrid是最大的輸電網路公司，其所擁有的輸電網路系統是在新南威爾斯州(New South Wales)，員工約1,000人左右，多為技術的工程人員，高壓輸電線長度約12,6000公里，91座變電所及電廠開關場，淨資產約62兆元，網路可用率為98.99%。</text:span></text:p>
      <text:list xml:id="list1487148385136279543" text:style-name="WWNum1">
        <text:list-item>
          <text:p text:style-name="P25"><text:span text:style-name="T2">輸電營收的管制</text:span></text:p>
        </text:list-item>
      </text:list>
      <text:list xml:id="list6737316784327987049" text:style-name="WWNum3">
        <text:list-item>
          <text:p text:style-name="P30"><text:span text:style-name="T2">依據國家電業法(National Electricity Rules)及澳洲能源管制局(Australian Energy Regulator)規定辦理。</text:span></text:p>
        </text:list-item>
        <text:list-item>
          <text:p text:style-name="P30"><text:span text:style-name="T2">所管制未來的營收以5年為期間，每一年的營收的上限依下列原則訂定：</text:span></text:p>
        </text:list-item>
      </text:list>
      <text:list xml:id="list7151549130641398231" text:style-name="WWNum2">
        <text:list-item>
          <text:p text:style-name="P31"><text:span text:style-name="T2">資產報酬率X</text:span></text:p>
        </text:list-item>
        <text:list-item>
          <text:p text:style-name="P31"><text:span text:style-name="T2">資產於經濟壽齡期間的資本報酬率</text:span></text:p>
        </text:list-item>
        <text:list-item>
          <text:p text:style-name="P33"><text:span text:style-name="T2">每一年營運費用的預測</text:span></text:p>
        </text:list-item>
        <text:list-item>
          <text:p text:style-name="P33"><text:span text:style-name="T2">應繳稅額</text:span></text:p>
        </text:list-item>
      </text:list>
      <text:list xml:id="list160554818287451" text:continue-list="list6737316784327987049" text:style-name="WWNum3">
        <text:list-item>
          <text:p text:style-name="P35"><text:span text:style-name="T2">具誘因的管制</text:span></text:p>
        </text:list-item>
      </text:list>
      <text:list xml:id="list160553538850874" text:continue-list="list7151549130641398231" text:style-name="WWNum2">
        <text:list-item>
          <text:p text:style-name="P33"><text:span text:style-name="T2">訂定營收的基線</text:span></text:p>
        </text:list-item>
        <text:list-item>
          <text:p text:style-name="P33"><text:span text:style-name="T2">訂定未來5年的營收目標</text:span></text:p>
        </text:list-item>
        <text:list-item>
          <text:p text:style-name="P33"><text:span text:style-name="T2">所節省的成本得保留</text:span></text:p>
        </text:list-item>
        <text:list-item>
          <text:p text:style-name="P33"><text:span text:style-name="T2">訂定續效指標予以獎懲</text:span></text:p>
        </text:list-item>
      </text:list>
      <text:p text:style-name="P36"><text:span text:style-name="T2">只要AER認為業者所提營運計畫書所列費用合理即予以核准。</text:span></text:p>
      <text:list xml:id="list160553493273569" text:continue-list="list1487148385136279543" text:style-name="WWNum1">
        <text:list-item>
          <text:p text:style-name="P25"><text:span text:style-name="T2">輸電成本結構</text:span></text:p>
        </text:list-item>
      </text:list>
      <text:p text:style-name="P6"><text:span text:style-name="T5">市場批發價格約占整個零售價格的50%，而批發市場的價格包括電能成本、輸電損失及輸電費用，其中輸電費用約占18 %，依此，輸電費用占整個零售價格的10%不到。</text:span></text:p>
      <text:list xml:id="list160552887669712" text:continue-numbering="true" text:style-name="WWNum1">
        <text:list-item>
          <text:p text:style-name="P25"><text:span text:style-name="T2">輸電可靠度標準</text:span></text:p>
        </text:list-item>
      </text:list>
      <text:p text:style-name="P6"><text:span text:style-name="T5">一般的輸電準則採N-1，雪梨都會區則是採較高的標準N-2；輸電準則是由NSW州政府的工貿部(Department of Trade and Industry)所訂定，參考國際電業的作法，並與其他州協調、整合；有可能於未來幾年內再做檢討。</text:span></text:p>
      <text:list xml:id="list160554912175099" text:continue-numbering="true" text:style-name="WWNum1">
        <text:list-item>
          <text:p text:style-name="P25"><text:span text:style-name="T2">輸電系統的規劃及諮詢過程</text:span></text:p>
        </text:list-item>
      </text:list>
      <text:p text:style-name="P6"><text:span text:style-name="T5">TransGrid係利用標準的網路規劃技術與工具進行輸電網路系統的擴、新建規劃。在規劃階段，必須指需要性及可行的替代案；依國家電業法規範，在諮詢階段中，必須與市場參與者及其他有興趣的團體等，一起就需要性、可行替代戶方案及如何做出最佳的選擇等進行諮商。</text:span></text:p>
      <text:p text:style-name="P6"><text:span text:style-name="T5">諮詢過程分三部份(含爭議處理)，第一部份為計畫範疇諮詢報告，第二部份為計畫評估報告草案，內容包括若有提呈意見，將納入考量，進行經濟分析及建議優先方案；第三部份為計畫評估結果報告，內容包括將提呈意見納入考量(若有)，針對優先方案做最後決策。</text:span></text:p>
      <text:p text:style-name="P6"><text:span text:style-name="T5">爭議處理只限於可應用經濟檢視及相關定義可解釋的範疇，決策由經濟管制單位來執行，即澳洲能源管制局(AER)；截至目前並無爭議事件發生。</text:span></text:p>
      <text:list xml:id="list160553262475781" text:continue-numbering="true" text:style-name="WWNum1">
        <text:list-item>
          <text:p text:style-name="P25"><text:span text:style-name="T2">無關網路的選擇(Non-network Options)</text:span></text:p>
        </text:list-item>
      </text:list>
      <text:p text:style-name="P6"><text:span text:style-name="T5">TransGrid係引領澳洲網路擁有者從事無關網路的採購，如負載管理、需量反應、啓動分散配電系統下的電源，惟無關網路的市場尚不成熟，TransGrid這此一方面的主要工作內容包括：</text:span></text:p>
      <text:p text:style-name="P37"><text:span text:style-name="T2">－<text:tab/>選擇符合成本效益的資源，以滿足特定需求；</text:span></text:p>
      <text:p text:style-name="P37"><text:span text:style-name="T2">－<text:tab/>發展無關網路的市場，主要是與配電公司合作，與大學共同研究，計畫的測試與實証。</text:span></text:p>
      <text:p text:style-name="P37"><text:span text:style-name="T2">－<text:tab/>無關網路選項的重要性已逐漸被認可，並已在電業法中納入TransGrid的義務之一，澳洲能源管制局(AER)也極為重視。</text:span></text:p>
      <text:list xml:id="list160553767767756" text:continue-numbering="true" text:style-name="WWNum1">
        <text:list-item>
          <text:p text:style-name="P25"><text:span text:style-name="T2">間歇性發電</text:span></text:p>
        </text:list-item>
      </text:list>
      <text:p text:style-name="P6"><text:span text:style-name="T5">間歇性發電能源併入系統後，將對TransGrid的輸電網路造成衝擊，也會對聯結在輸電網路用戶的供電品質產生不良影響；發生的時間點為與系統聯接時及發電運轉中。</text:span></text:p>
      <text:p text:style-name="P6"><text:span text:style-name="T5">聯接所造成的影響包括故障電流、設備加壓、電壓的波動及諧波等。每天連續監測間歇性發電對系統的影響，如頻率控制及電壓變動是AEMO的責任；網路擁有者須負責較長期輸電網路的開發規劃，TransGrid必須確保輸電網路系統在任一重要時間點裡都能容忍間歇性發電源出力的忽高忽低力變化。</text:span></text:p>
      <text:p text:style-name="P23"><text:span text:style-name="T1">三、澳洲能源市場操作者(AEMO)</text:span></text:p>
      <text:p text:style-name="P6"><text:span text:style-name="T5">管理國家電力市場、監控國家電力市場的可靠與安全、確保足夠的備轉容量滿足供電可靠度水準、遇有電源不足時，指揮發電業者增加機組出力、將需量反映納入備轉容量交易機制中，提升供電能力及可靠度、促使零售市場完全競爭、緊急供電管理。</text:span></text:p>
      <text:list xml:id="list1113333290400014277" text:style-name="WWNum4">
        <text:list-item>
          <text:p text:style-name="P26"><text:span text:style-name="T2">供電可靠度水準</text:span></text:p>
        </text:list-item>
      </text:list>
      <text:p text:style-name="P6"><text:span text:style-name="T5">在電力即時調度時，必需確保電力供需維持一致；就長期電源規劃的角度言，發電端的供電可靠度標為每年的缺電量期望值不大於0.002%。</text:span></text:p>
      <text:list xml:id="list160554417468827" text:continue-numbering="true" text:style-name="WWNum4">
        <text:list-item>
          <text:p text:style-name="P26"><text:span text:style-name="T6">最低備用容量</text:span></text:p>
        </text:list-item>
      </text:list>
      <text:p text:style-name="P6"><text:span text:style-name="T5">在短期或即時度時，電力系統必須維持最低備轉容量水準(Minimum Reserve Levels, MRLs)，此一最低備轉容量水準是指維持供電可靠度水準(&lt;0.002%缺電量水準)時所需最少的裝置容量，透過市場模擬的方式來計算；就中期而言(未來8到24個月)，最低備用容量水準是用來決定各發電機組的檢修排程，就長期而言，它是可以用來分析說明各項投資計畫的需要性。</text:span></text:p>
      <text:p text:style-name="P6"><text:span text:style-name="T5">為了確保發電系統在任何時刻的可調度發電容量均能維持在適當的水準，及提供發電業者與輸電公司進行擴充及維修排程的規劃，AEMO會定期公佈短期(未來7天)、中期(未來2年)的系統可靠度評估報告(Projected Assessment of System Adequacy, PASA)，報告中會揭露相關資訊給發電業、市場參與者、輸電網路公司，必要時會啓動可靠度及緊急備轉容量交易機制(RERT)。此外，AEMO也公布未來十年的電力供需展望(Electricity Statement of Opportunities, ESOO)、國家輸電網路系統擴充計畫(National Transmission Network Development Plan, NTNDP)，供投資者進行投資規劃。</text:span></text:p>
      <text:list xml:id="list160553303145594" text:continue-numbering="true" text:style-name="WWNum4">
        <text:list-item>
          <text:p text:style-name="P26"><text:span text:style-name="T6">驅動投資的因素</text:span></text:p>
        </text:list-item>
      </text:list>
      <text:p text:style-name="P36"><text:span text:style-name="T6">促進投資的二大驅動力：</text:span></text:p>
      <text:list xml:id="list4215942028665624905" text:style-name="WWNum5">
        <text:list-item>
          <text:p text:style-name="P38"><text:span text:style-name="T6">容量肇因—依據供需規劃結果，當發生電源短缺，及每一區域出現低備用容量情形時。</text:span></text:p>
        </text:list-item>
        <text:list-item>
          <text:p text:style-name="P38"><text:span text:style-name="T6">能量肇因—依據長期電能需求及發電能量變化趨勢，利用市場所使用程模擬評估缺電量期望值。</text:span></text:p>
        </text:list-item>
      </text:list>
      <text:p text:style-name="P39"><text:span text:style-name="T6">2012年國家電力市場投資驅動力的變化：</text:span></text:p>
      <text:list xml:id="list1054530651072895871" text:style-name="WWNum6">
        <text:list-item>
          <text:p text:style-name="P40"><text:span text:style-name="T6">自2011年起，每年重新檢討修訂之長期負載預測均呈下滑的情形。</text:span></text:p>
        </text:list-item>
        <text:list-item>
          <text:p text:style-name="P40"><text:span text:style-name="T6">在過去3年期間，小規模再生能源的開發大幅成長。</text:span></text:p>
        </text:list-item>
        <text:list-item>
          <text:p text:style-name="P40"><text:soft-page-break/><text:span text:style-name="T6">大規模再生能源開發目標促成持續投資風力電廠的開發。</text:span></text:p>
        </text:list-item>
        <text:list-item>
          <text:p text:style-name="P40"><text:span text:style-name="T6">自2007-08年起，現貨市場的平均價格持續下滑。</text:span></text:p>
        </text:list-item>
      </text:list>
      <text:p text:style-name="P6"><text:span text:style-name="T5">目前國家電力市場投資方向集中在再生能源及尖峰電源的開發，依據已正式對外公開的電源投資計畫中，風力裝置容量高達13,000MW以上，氣渦輪機的裝置容量則超過11,000MW，燃煤基載的裝置容量則僅3,300MW，燃氣複循環電廠的發電容量亦僅3,000MW。</text:span></text:p>
      <text:list xml:id="list160554972213839" text:continue-list="list160553303145594" text:style-name="WWNum4">
        <text:list-item>
          <text:p text:style-name="P26"><text:span text:style-name="T6">輔助服務</text:span></text:p>
        </text:list-item>
      </text:list>
      <text:p text:style-name="P6"><text:span text:style-name="T5">對AEMO而言，其主要任務就是維持電力系統的穩定，它是透過即時調度來達成，架構在二個同時運作的控制中心。而確保電力系統穩定所需之輔助服務包括網路控制、全黑起動及頻率控制，其中前二者係由AEMO直接與合格業者洽購，後者則有一交易市場在運作。</text:span></text:p>
      <text:list xml:id="list160553660444106" text:continue-numbering="true" text:style-name="WWNum4">
        <text:list-item>
          <text:p text:style-name="P26"><text:span text:style-name="T6">再生能源開發目標(Renewable Energy Target, RET)</text:span></text:p>
        </text:list-item>
      </text:list>
      <text:p text:style-name="P6"><text:span text:style-name="T5">目前再生能源年發電量約137億度，相當於可供應2.1百萬戶的家庭用量，發電占比則約為9％，而政府的開發目標為2020年再生能源的發電占比達20％。</text:span></text:p>
      <text:p text:style-name="P6"><text:span text:style-name="T5">目前風力總裝置容量約2,135MW，興建中且於2012/13年間商轉發電之容量則有608MW。由於風間歇性的特性，在尖峰用電期間的發電出力遠低於其裝置容量。</text:span></text:p>
      <text:p text:style-name="P6"><text:span text:style-name="T5">AEMO依據過去3~4年電力交易市場尖峰用電期間每5分鐘的風力發電出力進行分析，求得風力對提供尖峰用電的貢獻度約為其裝置容量的2.2~8.3%間，各州風場於尖峰用電期間發電出力整理如下表所示。</text:span></text:p>
      <text:p text:style-name="P7"/>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41"><text:span text:style-name="T4">州別</text:span></text:p>
          </table:table-cell>
          <table:table-cell table:style-name="表格1.A1" office:value-type="string">
            <text:p text:style-name="P41"><text:span text:style-name="T4">新威爾斯</text:span></text:p>
          </table:table-cell>
          <table:table-cell table:style-name="表格1.A1" office:value-type="string">
            <text:p text:style-name="P41"><text:span text:style-name="T4">維多利亞</text:span></text:p>
          </table:table-cell>
          <table:table-cell table:style-name="表格1.A1" office:value-type="string">
            <text:p text:style-name="P41"><text:span text:style-name="T4">南澳</text:span></text:p>
          </table:table-cell>
          <table:table-cell table:style-name="表格1.A1" office:value-type="string">
            <text:p text:style-name="P41"><text:span text:style-name="T4">塔斯梅尼亞</text:span></text:p>
          </table:table-cell>
        </table:table-row>
        <table:table-row table:style-name="表格1.1">
          <table:table-cell table:style-name="表格1.A1" office:value-type="string">
            <text:p text:style-name="P41"><text:span text:style-name="T4">夏季</text:span></text:p>
          </table:table-cell>
          <table:table-cell table:style-name="表格1.A1" office:value-type="string">
            <text:p text:style-name="P42"><text:span text:style-name="T4">2.2%</text:span></text:p>
          </table:table-cell>
          <table:table-cell table:style-name="表格1.A1" office:value-type="string">
            <text:p text:style-name="P42"><text:span text:style-name="T4">6.5%</text:span></text:p>
          </table:table-cell>
          <table:table-cell table:style-name="表格1.A1" office:value-type="string">
            <text:p text:style-name="P42"><text:span text:style-name="T4">8.3%</text:span></text:p>
          </table:table-cell>
          <table:table-cell table:style-name="表格1.A1" office:value-type="string">
            <text:p text:style-name="P42"><text:span text:style-name="T4">3.5%</text:span></text:p>
          </table:table-cell>
        </table:table-row>
        <table:table-row table:style-name="表格1.3">
          <table:table-cell table:style-name="表格1.A1" office:value-type="string">
            <text:p text:style-name="P41"><text:span text:style-name="T4">冬季</text:span></text:p>
          </table:table-cell>
          <table:table-cell table:style-name="表格1.A1" office:value-type="string">
            <text:p text:style-name="P42"><text:span text:style-name="T4">4.8%</text:span></text:p>
          </table:table-cell>
          <table:table-cell table:style-name="表格1.A1" office:value-type="string">
            <text:p text:style-name="P42"><text:span text:style-name="T4">7.2%</text:span></text:p>
          </table:table-cell>
          <table:table-cell table:style-name="表格1.A1" office:value-type="string">
            <text:p text:style-name="P42"><text:span text:style-name="T4">7.5%</text:span></text:p>
          </table:table-cell>
          <table:table-cell table:style-name="表格1.A1" office:value-type="string">
            <text:p text:style-name="P42"><text:span text:style-name="T4">2.9%</text:span></text:p>
          </table:table-cell>
        </table:table-row>
      </table:table>
      <text:p text:style-name="P6"><text:span text:style-name="T5">2009年在配電系統下的屋頂型太陽光電系統之裝置容量尚不及100MW，但到2012年已增加至1,450MW。由於屋頂型太陽光電系統未直接進入國家電力市場，故AEMO在分析屋頂型太陽光電系統對尖峰負載貢獻時，係以區域尖峰負載反推算得到，太陽光電於夏季尖峰用電期間的發電出力如下：</text:span></text:p>
      <text:p text:style-name="P7"><draw:frame draw:style-name="fr1" draw:name="框架22" text:anchor-type="paragraph" svg:y="0.45cm" svg:width="12.811cm" draw:z-index="74"><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office:value-type="string"><text:p text:style-name="P41"><text:span text:style-name="T4">州別</text:span></text:p></table:table-cell><table:table-cell table:style-name="表格2.A1" office:value-type="string"><text:p text:style-name="P41"><text:span text:style-name="T4">新威爾斯</text:span></text:p></table:table-cell><table:table-cell table:style-name="表格2.A1" office:value-type="string"><text:p text:style-name="P41"><text:span text:style-name="T4">維多利亞</text:span></text:p></table:table-cell><table:table-cell table:style-name="表格2.A1" office:value-type="string"><text:p text:style-name="P41"><text:span text:style-name="T4">南澳</text:span></text:p></table:table-cell><table:table-cell table:style-name="表格2.A1" office:value-type="string"><text:p text:style-name="P41"><text:span text:style-name="T4">塔斯梅尼亞</text:span></text:p></table:table-cell></table:table-row><table:table-row table:style-name="表格2.2"><table:table-cell table:style-name="表格2.A1" office:value-type="string"><text:p text:style-name="P41"><text:span text:style-name="T4">夏季</text:span></text:p></table:table-cell><table:table-cell table:style-name="表格2.A1" office:value-type="string"><text:p text:style-name="P41"><text:span text:style-name="T4">28%</text:span></text:p></table:table-cell><table:table-cell table:style-name="表格2.A1" office:value-type="string"><text:p text:style-name="P41"><text:span text:style-name="T4">29%</text:span></text:p></table:table-cell><table:table-cell table:style-name="表格2.A1" office:value-type="string"><text:p text:style-name="P41"><text:span text:style-name="T4">35%</text:span></text:p></table:table-cell><table:table-cell table:style-name="表格2.A1" office:value-type="string"><text:p text:style-name="P41"><text:span text:style-name="T4">38%</text:span></text:p></table:table-cell></table:table-row></table:table></draw:text-box></draw:frame></text:p>
      <text:p text:style-name="P8"><text:span text:style-name="T5"><text:s/></text:span></text:p>
      <text:p text:style-name="P7"/>
      <text:p text:style-name="P3"/>
      <text:p text:style-name="P3"/>
      <text:p text:style-name="P4"><text:span text:style-name="T8">四、澳洲電力負載預測</text:span></text:p>
      <text:p text:style-name="P6"><text:span text:style-name="T5">市場操作者(AEMO)主導預測模型，包括電能預測與最大尖峯負載預測；輸電公司(TransGrid)亦自行發展其預測模型以決定輸電計畫；而能源管制者(AER)適需要所運用之預測模型則僅適用於審查，以檢驗輸電公司所提報預測合理性。</text:span></text:p>
      <text:list xml:id="list6800695779471152312" text:style-name="WWNum7">
        <text:list-item>
          <text:p text:style-name="P27"><text:span text:style-name="T2">市場操作者(AEMO)</text:span></text:p>
        </text:list-item>
      </text:list>
      <text:list xml:id="list35677559666107722" text:style-name="WWNum8">
        <text:list-item>
          <text:p text:style-name="P43"><text:span text:style-name="T2">區域負載預測歷史資料輸入</text:span></text:p>
        </text:list-item>
      </text:list>
      <text:p text:style-name="P6"><text:span text:style-name="T5">主要包括(1)天氣資料(2)產業資料(3)經濟資料和(4)需求資料，如下圖所示：</text:span></text:p>
      <text:p text:style-name="P32"><draw:g text:anchor-type="as-char" svg:y="0cm" draw:z-index="46" draw:style-name="gr46"><draw:custom-shape draw:name="圓角矩形 3" draw:style-name="gr54" draw:text-style-name="P53" svg:width="6.046cm" svg:height="4.453cm" svg:x="0.328cm" svg:y="6.791cm"><text:p text:style-name="P52"><text:span text:style-name="T20"/></text:p><text:p text:style-name="P52"><text:span text:style-name="T21">資料蒐集：</text:span></text:p><text:p text:style-name="P52"><text:span text:style-name="T21">大工業用戶每半小時需求資料</text:span></text:p><text:p text:style-name="P52"><text:span text:style-name="T21">對個別計量表可用資料可能存在問題</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2" draw:style-name="gr55" draw:text-style-name="P53" svg:width="7.028cm" svg:height="5.303cm" svg:x="7.378cm" svg:y="0cm"><text:p text:style-name="P52"><text:span text:style-name="T21">資料蒐集：</text:span></text:p><text:p text:style-name="P52"><text:span text:style-name="T21">已排程、半排程和未排程之國家電力市場的系統發電機組</text:span></text:p><text:p text:style-name="P54"><text:span text:style-name="T21">仍未排程發電機組資料之計量資料庫</text:span><text:span text:style-name="T21">1998</text:span><text:span text:style-name="T21">年起可用歷史資料</text:span><text:span text:style-name="T21">(Tasmania</text:span><text:span text:style-name="T21">則自</text:span><text:span text:style-name="T21">2005</text:span><text:span text:style-name="T21">年起</text:span><text:span text:style-name="T21">)</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4" draw:style-name="gr56" draw:text-style-name="P53" svg:width="6.372cm" svg:height="4.848cm" svg:x="0cm" svg:y="0.455cm"><text:p text:style-name="P52"><text:span text:style-name="T21">資料蒐集：</text:span></text:p><text:p text:style-name="P52"><text:span text:style-name="T21">商業天氣預報者提供國家電力市場不同區域負載中心之天氣資料</text:span></text:p><text:p text:style-name="P52"><text:span text:style-name="T21">資料自</text:span><text:span text:style-name="T21">2000</text:span><text:span text:style-name="T21">年起</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5" draw:style-name="gr57" draw:text-style-name="P53" svg:width="6.046cm" svg:height="4.696cm" svg:x="7.511cm" svg:y="6.336cm"><text:p text:style-name="P52"><text:span text:style-name="T20"/></text:p><text:p text:style-name="P52"><text:span text:style-name="T21">資料蒐集：</text:span></text:p><text:p text:style-name="P54"><text:span text:style-name="T21">澳洲統計局之國家總產值</text:span><text:span text:style-name="T21">GSP</text:span><text:span text:style-name="T21">、人口和電價統計資料</text:span></text:p><text:p text:style-name="P54"><text:span text:style-name="T21">國家可用資料達數十年，但品質與一致性可能存在問題</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流程圖: 或 1" draw:style-name="gr58" draw:text-style-name="P56" svg:width="5.545cm" svg:height="6.183cm" svg:x="4.191cm" svg:y="2.727cm"><text:p text:style-name="P55"><text:span text:style-name="T22">天氣資料 需求資料</text:span></text:p><text:p text:style-name="P55"><text:span text:style-name="T22"/></text:p><text:p text:style-name="P55"><text:span text:style-name="T22"/></text:p><text:p text:style-name="P55"><text:span text:style-name="T22"/></text:p><text:p text:style-name="P55"><text:span text:style-name="T22">產業資料 <text:s text:c="2"/>經濟資料</text:span></text:p><draw:enhanced-geometry draw:mirror-horizontal="false" draw:mirror-vertical="false" draw:text-areas="?f5 ?f8 ?f6 ?f9" svg:viewBox="0 0 0 0" draw:type="ooxml-flowChartOr" draw:enhanced-path="M 0 ?f7 Z S N M ?f0 ?f2 L ?f14 ?f15 M ?f0 ?f2 L ?f16 ?f17 F N M ?f0 ?f2 Z F N" drawooo:enhanced-path="M 0 ?f7 G ?f0 ?f2 ?f12 ?f13 ?f0 ?f2 ?f14 ?f15 ?f0 ?f2 ?f16 ?f17 ?f0 ?f2 ?f18 ?f19 Z S N M ?f4 0 L ?f4 ?f10 M 0 ?f7 L ?f11 ?f7 F N M 0 ?f7 G ?f0 ?f2 ?f20 ?f21 ?f0 ?f2 ?f22 ?f23 ?f0 ?f2 ?f24 ?f25 ?f0 ?f2 ?f26 ?f27 Z F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quation draw:name="f20" draw:formula="(10800000)/60000.0"/><draw:equation draw:name="f21" draw:formula="(5400000)/60000.0"/><draw:equation draw:name="f22" draw:formula="(16200000)/60000.0"/><draw:equation draw:name="f23" draw:formula="(5400000)/60000.0"/><draw:equation draw:name="f24" draw:formula="(0)/60000.0"/><draw:equation draw:name="f25" draw:formula="(5400000)/60000.0"/><draw:equation draw:name="f26" draw:formula="(5400000)/60000.0"/><draw:equation draw:name="f27" draw:formula="(5400000)/60000.0"/></draw:enhanced-geometry></draw:custom-shape></draw:g></text:p>
      <text:p text:style-name="P34"/>
      <text:list xml:id="list160554326126344" text:continue-numbering="true" text:style-name="WWNum8">
        <text:list-item>
          <text:p text:style-name="P43"><text:span text:style-name="T6">年度電能預測架構</text:span></text:p>
        </text:list-item>
      </text:list>
      <text:p text:style-name="P6"><text:span text:style-name="T5">其預測架構主要包括：(1)能源資料輸入：涵蓋大工業負載、輸電損失、輔助性負載、市場總需求和屋上型太陽光電估計等，並經由(2)輸電損失模型、輔助負載模型和非產業消費模型，據以進行(3)輸電損失預測、輔助負載預測、非產業消費預測和大產業預測，綜合成整體電力能源預測，最後則(4)考量太陽光電預測和能源效率抵換預測之事後模型調整，如下圖所示：</text:span></text:p>
      <text:p text:style-name="P9"/>
      <text:p text:style-name="P10"><draw:g text:anchor-type="as-char" svg:y="0cm" draw:z-index="47" draw:style-name="gr46"><draw:custom-shape draw:name="矩形 39" draw:style-name="gr59" draw:text-style-name="P58" svg:width="2.659cm" svg:height="1.722cm" svg:x="3.903cm" svg:y="11.282cm"><text:p text:style-name="P57"><text:span text:style-name="T23">事後模型調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7" draw:style-name="gr60" draw:text-style-name="P59" svg:width="10.669cm" svg:height="1.064cm" svg:x="0cm" svg:y="0cm"><text:p text:style-name="P49"><text:span text:style-name="T24">能源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8" draw:style-name="gr61" draw:text-style-name="P59" svg:width="2.959cm" svg:height="1.064cm" svg:x="10.918cm" svg:y="1.91cm"><text:p text:style-name="P49"><text:span text:style-name="T25">太陽光電估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9" draw:style-name="gr62" draw:text-style-name="P59" svg:width="2.535cm" svg:height="1.064cm" svg:x="8.133cm" svg:y="1.91cm"><text:p text:style-name="P49"><text:span text:style-name="T25">市場總需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0" draw:style-name="gr63" draw:text-style-name="P59" svg:width="2.537cm" svg:height="1.064cm" svg:x="5.322cm" svg:y="1.91cm"><text:p text:style-name="P49"><text:span text:style-name="T25">輔助性負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1" draw:style-name="gr64" draw:text-style-name="P59" svg:width="2.16cm" svg:height="1.064cm" svg:x="2.835cm" svg:y="1.91cm"><text:p text:style-name="P49"><text:span text:style-name="T25">輸電損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2" draw:style-name="gr62" draw:text-style-name="P59" svg:width="2.535cm" svg:height="1.064cm" svg:x="0cm" svg:y="1.91cm"><text:p text:style-name="P49"><text:span text:style-name="T25">大工業負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13" draw:style-name="gr65" draw:text-style-name="P51" svg:width="0.003cm" svg:height="0.846cm" svg:x="1.168cm" svg:y="1.065cm"><text:p/><draw:enhanced-geometry draw:mirror-horizontal="false" draw:mirror-vertical="false" svg:viewBox="0 0 21600 21600" draw:type="mso-spt32" draw:enhanced-path="M 0 0 L 21600 21600 N"/></draw:custom-shape><draw:custom-shape draw:name="直線單箭頭接點 14" draw:style-name="gr65" draw:text-style-name="P51" svg:width="0.003cm" svg:height="0.846cm" svg:x="3.903cm" svg:y="1.065cm"><text:p/><draw:enhanced-geometry draw:mirror-horizontal="false" draw:mirror-vertical="false" svg:viewBox="0 0 21600 21600" draw:type="mso-spt32" draw:enhanced-path="M 0 0 L 21600 21600 N"/></draw:custom-shape><draw:custom-shape draw:name="直線單箭頭接點 15" draw:style-name="gr65" draw:text-style-name="P51" svg:width="0.003cm" svg:height="0.846cm" svg:x="6.565cm" svg:y="1.065cm"><text:p/><draw:enhanced-geometry draw:mirror-horizontal="false" draw:mirror-vertical="false" svg:viewBox="0 0 21600 21600" draw:type="mso-spt32" draw:enhanced-path="M 0 0 L 21600 21600 N"/></draw:custom-shape><draw:custom-shape draw:name="直線單箭頭接點 16" draw:style-name="gr65" draw:text-style-name="P51" svg:width="0.003cm" svg:height="0.846cm" svg:x="9.402cm" svg:y="1.065cm"><text:p/><draw:enhanced-geometry draw:mirror-horizontal="false" draw:mirror-vertical="false" svg:viewBox="0 0 21600 21600" draw:type="mso-spt32" draw:enhanced-path="M 0 0 L 21600 21600 N"/></draw:custom-shape><draw:custom-shape draw:name="直線單箭頭接點 17" draw:style-name="gr65" draw:text-style-name="P51" svg:width="0.003cm" svg:height="0.846cm" svg:x="9.402cm" svg:y="2.976cm"><text:p/><draw:enhanced-geometry draw:mirror-horizontal="false" draw:mirror-vertical="false" svg:viewBox="0 0 21600 21600" draw:type="mso-spt32" draw:enhanced-path="M 0 0 L 21600 21600 N"/></draw:custom-shape><draw:custom-shape draw:name="直線單箭頭接點 18" draw:style-name="gr65" draw:text-style-name="P51" svg:width="0.003cm" svg:height="0.846cm" svg:x="12.46cm" svg:y="2.976cm"><text:p/><draw:enhanced-geometry draw:mirror-horizontal="false" draw:mirror-vertical="false" svg:viewBox="0 0 21600 21600" draw:type="mso-spt32" draw:enhanced-path="M 0 0 L 21600 21600 N"/></draw:custom-shape><draw:custom-shape draw:name="矩形 19" draw:style-name="gr66" draw:text-style-name="P59" svg:width="5.744cm" svg:height="1.064cm" svg:x="8.133cm" svg:y="3.854cm"><text:p text:style-name="P49"><text:span text:style-name="T26">非產業消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0" draw:style-name="gr65" draw:text-style-name="P51" svg:width="0.003cm" svg:height="0.846cm" svg:x="10.918cm" svg:y="4.919cm"><text:p/><draw:enhanced-geometry draw:mirror-horizontal="false" draw:mirror-vertical="false" svg:viewBox="0 0 21600 21600" draw:type="mso-spt32" draw:enhanced-path="M 0 0 L 21600 21600 N"/></draw:custom-shape><draw:custom-shape draw:name="矩形 21" draw:style-name="gr67" draw:text-style-name="P59" svg:width="5.744cm" svg:height="1.066cm" svg:x="8.133cm" svg:y="5.796cm"><text:p text:style-name="P49"><text:span text:style-name="T26">非產業消費模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2" draw:style-name="gr65" draw:text-style-name="P51" svg:width="0.003cm" svg:height="0.846cm" svg:x="10.918cm" svg:y="6.925cm"><text:p/><draw:enhanced-geometry draw:mirror-horizontal="false" draw:mirror-vertical="false" svg:viewBox="0 0 21600 21600" draw:type="mso-spt32" draw:enhanced-path="M 0 0 L 21600 21600 N"/></draw:custom-shape><draw:custom-shape draw:name="矩形 23" draw:style-name="gr66" draw:text-style-name="P59" svg:width="5.744cm" svg:height="1.064cm" svg:x="8.133cm" svg:y="7.803cm"><text:p text:style-name="P49"><text:span text:style-name="T26">非產業消費預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4" draw:style-name="gr68" draw:text-style-name="P59" svg:width="2.537cm" svg:height="1.066cm" svg:x="5.322cm" svg:y="5.796cm"><text:p text:style-name="P49"><text:span text:style-name="T25">輔助負載模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5" draw:style-name="gr69" draw:text-style-name="P59" svg:width="2.16cm" svg:height="1.066cm" svg:x="2.835cm" svg:y="5.796cm"><text:p text:style-name="P49"><text:span text:style-name="T27">輸電損失模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6" draw:style-name="gr70" draw:text-style-name="P51" svg:width="0.003cm" svg:height="2.819cm" svg:x="3.903cm" svg:y="2.976cm"><text:p/><draw:enhanced-geometry draw:mirror-horizontal="false" draw:mirror-vertical="false" svg:viewBox="0 0 21600 21600" draw:type="mso-spt32" draw:enhanced-path="M 0 0 L 21600 21600 N"/></draw:custom-shape><draw:custom-shape draw:name="直線單箭頭接點 27" draw:style-name="gr70" draw:text-style-name="P51" svg:width="0.003cm" svg:height="2.819cm" svg:x="6.565cm" svg:y="2.976cm"><text:p/><draw:enhanced-geometry draw:mirror-horizontal="false" draw:mirror-vertical="false" svg:viewBox="0 0 21600 21600" draw:type="mso-spt32" draw:enhanced-path="M 0 0 L 21600 21600 N"/></draw:custom-shape><draw:custom-shape draw:name="矩形 28" draw:style-name="gr63" draw:text-style-name="P59" svg:width="2.537cm" svg:height="1.064cm" svg:x="5.322cm" svg:y="7.74cm"><text:p text:style-name="P49"><text:span text:style-name="T25">輔助負載預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9" draw:style-name="gr64" draw:text-style-name="P59" svg:width="2.16cm" svg:height="1.064cm" svg:x="2.835cm" svg:y="7.74cm"><text:p text:style-name="P49"><text:span text:style-name="T27">輸電損失預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0" draw:style-name="gr62" draw:text-style-name="P59" svg:width="2.535cm" svg:height="1.064cm" svg:x="0cm" svg:y="7.74cm"><text:p text:style-name="P49"><text:span text:style-name="T25">大產業預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31" draw:style-name="gr71" draw:text-style-name="P51" svg:width="0.003cm" svg:height="4.763cm" svg:x="1.168cm" svg:y="2.976cm"><text:p/><draw:enhanced-geometry draw:mirror-horizontal="false" draw:mirror-vertical="false" svg:viewBox="0 0 21600 21600" draw:type="mso-spt32" draw:enhanced-path="M 0 0 L 21600 21600 N"/></draw:custom-shape><draw:custom-shape draw:name="直線單箭頭接點 32" draw:style-name="gr72" draw:text-style-name="P51" svg:width="0.003cm" svg:height="0.844cm" svg:x="3.903cm" svg:y="6.895cm"><text:p/><draw:enhanced-geometry draw:mirror-horizontal="false" draw:mirror-vertical="false" svg:viewBox="0 0 21600 21600" draw:type="mso-spt32" draw:enhanced-path="M 0 0 L 21600 21600 N"/></draw:custom-shape><draw:custom-shape draw:name="直線單箭頭接點 33" draw:style-name="gr72" draw:text-style-name="P51" svg:width="0.003cm" svg:height="0.844cm" svg:x="6.565cm" svg:y="6.895cm"><text:p/><draw:enhanced-geometry draw:mirror-horizontal="false" draw:mirror-vertical="false" svg:viewBox="0 0 21600 21600" draw:type="mso-spt32" draw:enhanced-path="M 0 0 L 21600 21600 N"/></draw:custom-shape><draw:custom-shape draw:name="矩形 34" draw:style-name="gr73" draw:text-style-name="P59" svg:width="10.917cm" svg:height="1.064cm" svg:x="0cm" svg:y="9.652cm"><text:p text:style-name="P49"><text:span text:style-name="T26">能源預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35" draw:style-name="gr65" draw:text-style-name="P51" svg:width="0.003cm" svg:height="0.846cm" svg:x="1.168cm" svg:y="8.805cm"><text:p/><draw:enhanced-geometry draw:mirror-horizontal="false" draw:mirror-vertical="false" svg:viewBox="0 0 21600 21600" draw:type="mso-spt32" draw:enhanced-path="M 0 0 L 21600 21600 N"/></draw:custom-shape><draw:custom-shape draw:name="直線單箭頭接點 36" draw:style-name="gr65" draw:text-style-name="P51" svg:width="0.003cm" svg:height="0.846cm" svg:x="3.903cm" svg:y="8.805cm"><text:p/><draw:enhanced-geometry draw:mirror-horizontal="false" draw:mirror-vertical="false" svg:viewBox="0 0 21600 21600" draw:type="mso-spt32" draw:enhanced-path="M 0 0 L 21600 21600 N"/></draw:custom-shape><draw:custom-shape draw:name="直線單箭頭接點 37" draw:style-name="gr65" draw:text-style-name="P51" svg:width="0.003cm" svg:height="0.846cm" svg:x="6.565cm" svg:y="8.805cm"><text:p/><draw:enhanced-geometry draw:mirror-horizontal="false" draw:mirror-vertical="false" svg:viewBox="0 0 21600 21600" draw:type="mso-spt32" draw:enhanced-path="M 0 0 L 21600 21600 N"/></draw:custom-shape><draw:custom-shape draw:name="直線單箭頭接點 38" draw:style-name="gr65" draw:text-style-name="P51" svg:width="0.003cm" svg:height="0.846cm" svg:x="9.402cm" svg:y="8.805cm"><text:p/><draw:enhanced-geometry draw:mirror-horizontal="false" draw:mirror-vertical="false" svg:viewBox="0 0 21600 21600" draw:type="mso-spt32" draw:enhanced-path="M 0 0 L 21600 21600 N"/></draw:custom-shape><draw:custom-shape draw:name="直線單箭頭接點 40" draw:style-name="gr74" draw:text-style-name="P51" svg:width="0.003cm" svg:height="2.319cm" svg:x="11.49cm" svg:y="8.962cm"><text:p/><draw:enhanced-geometry draw:mirror-horizontal="false" draw:mirror-vertical="false" svg:viewBox="0 0 21600 21600" draw:type="mso-spt32" draw:enhanced-path="M 0 0 L 21600 21600 N"/></draw:custom-shape><draw:custom-shape draw:name="直線單箭頭接點 41" draw:style-name="gr74" draw:text-style-name="P51" svg:width="0.003cm" svg:height="2.319cm" svg:x="12.162cm" svg:y="8.962cm"><text:p/><draw:enhanced-geometry draw:mirror-horizontal="false" draw:mirror-vertical="false" svg:viewBox="0 0 21600 21600" draw:type="mso-spt32" draw:enhanced-path="M 0 0 L 21600 21600 N"/></draw:custom-shape><draw:custom-shape draw:name="直線單箭頭接點 46" draw:style-name="gr75" draw:text-style-name="P51" svg:width="2.412cm" svg:height="0.003cm" svg:x="6.565cm" svg:y="12.061cm"><text:p/><draw:enhanced-geometry draw:mirror-horizontal="false" draw:mirror-vertical="true" svg:viewBox="0 0 21600 21600" draw:type="mso-spt32" draw:enhanced-path="M 0 0 L 21600 21600 N"/></draw:custom-shape><draw:custom-shape draw:name="矩形 47" draw:style-name="gr76" draw:text-style-name="P51" svg:width="5.072cm" svg:height="2.098cm" svg:x="8.978cm" svg:y="11.093cm"><text:p text:style-name="P55"><text:span text:style-name="T2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2" draw:style-name="gr77" draw:text-style-name="P60" svg:width="2.56cm" svg:height="1.064cm" svg:x="9.178cm" svg:y="11.312cm"><text:p text:style-name="P55"><text:span text:style-name="T28">太陽光電預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4" draw:style-name="gr78" draw:text-style-name="P50" svg:width="1.839cm" svg:height="1.722cm" svg:x="11.887cm" svg:y="11.282cm"><text:p text:style-name="P49"><text:span text:style-name="T28">能源效率抵換預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0"/>
      <text:p text:style-name="P10"/>
      <text:list xml:id="list160554736210448" text:continue-numbering="true" text:style-name="WWNum8">
        <text:list-item>
          <text:p text:style-name="P43"><text:span text:style-name="T6">電能預測流程</text:span></text:p>
        </text:list-item>
      </text:list>
      <text:p text:style-name="P6"><text:span text:style-name="T5">其預測流程主要包括(1)輸入：涵蓋各種不確定性經濟情境、歷史經濟資料、歷史需求資料、歷史天氣資料、氣候變遷估計、政策與技術假設、屋上太陽光電分析和大工業負載資訊等。(2)模型：除主要模型外另涵蓋非大工業、輸電損失和輔助負載等模型。(3)預測：包括經濟變數預測、天氣預測、能源效率預測、屋上型太陽光電預測、大型工業預測和非產業電能預測等，如下圖所示：</text:span></text:p>
      <text:p text:style-name="P11"/>
      <text:p text:style-name="P12"/>
      <text:p text:style-name="P13"><draw:g text:anchor-type="as-char" svg:y="0cm" draw:z-index="48" draw:style-name="gr46"><draw:custom-shape draw:name="圓角矩形 49" draw:style-name="gr79" draw:text-style-name="P59" svg:width="3.114cm" svg:height="13.36cm" svg:x="0cm" svg:y="0cm"><text:p text:style-name="P49"><text:span text:style-name="T29">輸入</text:span></text:p><text:p text:style-name="P55"><text:span text:style-name="T30"/></text:p><text:p text:style-name="P55"><text:span text:style-name="T30"/></text:p><text:p text:style-name="P55"><text:span text:style-name="T30"/></text:p><text:p text:style-name="P55"><text:span text:style-name="T30"/></text:p><text:p text:style-name="P55"><text:span text:style-name="T30"/></text:p><text:p text:style-name="P55"><text:span text:style-name="T30"/></text:p><text:p text:style-name="P55"><text:span text:style-name="T30"/></text:p><text:p text:style-name="P55"><text:span text:style-name="T30"/></text:p><text:p text:style-name="P55"><text:span text:style-name="T30"/></text:p><text:p text:style-name="P55"><text:span text:style-name="T30"/></text:p><text:p text:style-name="P55"><text:span text:style-name="T30"/></text:p><text:p text:style-name="P55"><text:span text:style-name="T30"/></text:p><text:p text:style-name="P55"><text:span text:style-name="T30"/></text:p><text:p text:style-name="P55"><text:span text:style-name="T30"/></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矩形 50" draw:style-name="gr80" draw:text-style-name="P62" svg:width="3.202cm" svg:height="1.077cm" svg:x="0.325cm" svg:y="1.353cm"><text:p text:style-name="P61"><text:span text:style-name="T31">經濟情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1" draw:style-name="gr81" draw:text-style-name="P64" svg:width="3.2cm" svg:height="1.075cm" svg:x="0.325cm" svg:y="10.012cm"><text:p text:style-name="P63"><text:span text:style-name="T31">屋上太陽光電分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2" draw:style-name="gr81" draw:text-style-name="P62" svg:width="3.2cm" svg:height="1.075cm" svg:x="0.325cm" svg:y="2.708cm"><text:p text:style-name="P61"><text:span text:style-name="T31">歷史經濟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3" draw:style-name="gr81" draw:text-style-name="P62" svg:width="3.2cm" svg:height="1.075cm" svg:x="0.325cm" svg:y="4.133cm"><text:p text:style-name="P61"><text:span text:style-name="T31">歷史需求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4" draw:style-name="gr80" draw:text-style-name="P64" svg:width="3.202cm" svg:height="1.077cm" svg:x="0.3cm" svg:y="5.486cm"><text:p text:style-name="P63"><text:span text:style-name="T31">歷史天氣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5" draw:style-name="gr81" draw:text-style-name="P62" svg:width="3.2cm" svg:height="1.075cm" svg:x="0.325cm" svg:y="6.985cm"><text:p text:style-name="P61"><text:span text:style-name="T31">氣候變遷估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6" draw:style-name="gr81" draw:text-style-name="P62" svg:width="3.2cm" svg:height="1.075cm" svg:x="0.325cm" svg:y="8.516cm"><text:p text:style-name="P61"><text:span text:style-name="T31">政策與技術假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7" draw:style-name="gr81" draw:text-style-name="P62" svg:width="3.2cm" svg:height="1.075cm" svg:x="0.3cm" svg:y="11.472cm"><text:p text:style-name="P61"><text:span text:style-name="T31">大工業負載資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圓角矩形 58" draw:style-name="gr82" draw:text-style-name="P59" svg:width="3.116cm" svg:height="5.21cm" svg:x="4.611cm" svg:y="2.173cm"><text:p text:style-name="P49"><text:span text:style-name="T29">模型</text:span></text:p><text:p text:style-name="P55"><text:span text:style-name="T30"/></text:p><text:p text:style-name="P55"><text:span text:style-name="T30"/></text:p><text:p text:style-name="P55"><text:span text:style-name="T30"/></text:p><text:p text:style-name="P55"><text:span text:style-name="T30"/></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矩形 59" draw:style-name="gr83" draw:text-style-name="P62" svg:width="2.068cm" svg:height="1.075cm" svg:x="4.934cm" svg:y="3.455cm"><text:p text:style-name="P61"><text:span text:style-name="T31">非大工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60" draw:style-name="gr84" draw:text-style-name="P62" svg:width="2.07cm" svg:height="1.075cm" svg:x="4.934cm" svg:y="4.808cm"><text:p text:style-name="P61"><text:span text:style-name="T31">輸電損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61" draw:style-name="gr85" draw:text-style-name="P62" svg:width="2.07cm" svg:height="1.077cm" svg:x="4.934cm" svg:y="6.234cm"><text:p text:style-name="P61"><text:span text:style-name="T31">輔助負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圓角矩形 62" draw:style-name="gr79" draw:text-style-name="P59" svg:width="3.114cm" svg:height="13.36cm" svg:x="8.648cm" svg:y="0.213cm"><text:p text:style-name="P49"><text:span text:style-name="T29">預測</text:span></text:p><text:p text:style-name="P55"><text:span text:style-name="T30"/></text:p><text:p text:style-name="P55"><text:span text:style-name="T30"/></text:p><text:p text:style-name="P55"><text:span text:style-name="T30"/></text:p><text:p text:style-name="P55"><text:span text:style-name="T30"/></text:p><text:p text:style-name="P55"><text:span text:style-name="T30"/></text:p><text:p text:style-name="P55"><text:span text:style-name="T30"/></text:p><text:p text:style-name="P55"><text:span text:style-name="T30"/></text:p><text:p text:style-name="P55"><text:span text:style-name="T30"/></text:p><text:p text:style-name="P55"><text:span text:style-name="T30"/></text:p><text:p text:style-name="P55"><text:span text:style-name="T30"/></text:p><text:p text:style-name="P55"><text:span text:style-name="T30"/></text:p><text:p text:style-name="P55"><text:span text:style-name="T30"/></text:p><text:p text:style-name="P55"><text:span text:style-name="T30"/></text:p><text:p text:style-name="P55"><text:span text:style-name="T30"/></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矩形 63" draw:style-name="gr81" draw:text-style-name="P62" svg:width="3.2cm" svg:height="1.075cm" svg:x="8.823cm" svg:y="1.568cm"><text:p text:style-name="P61"><text:span text:style-name="T31">經濟變數預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64" draw:style-name="gr86" draw:text-style-name="P65" svg:width="3.2cm" svg:height="2.784cm" svg:x="8.848cm" svg:y="3.455cm"><text:p text:style-name="P52"><text:span text:style-name="T21">非產業電能預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65" draw:style-name="gr81" draw:text-style-name="P62" svg:width="3.2cm" svg:height="1.075cm" svg:x="8.848cm" svg:y="6.985cm"><text:p text:style-name="P61"><text:span text:style-name="T31">天氣預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66" draw:style-name="gr81" draw:text-style-name="P64" svg:width="3.2cm" svg:height="1.075cm" svg:x="8.848cm" svg:y="8.481cm"><text:p text:style-name="P63"><text:span text:style-name="T31">能源效率預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67" draw:style-name="gr81" draw:text-style-name="P64" svg:width="3.2cm" svg:height="1.075cm" svg:x="8.823cm" svg:y="10.012cm"><text:p text:style-name="P63"><text:span text:style-name="T31">屋上型太陽光電預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68" draw:style-name="gr81" draw:text-style-name="P62" svg:width="3.2cm" svg:height="1.075cm" svg:x="8.798cm" svg:y="11.472cm"><text:p text:style-name="P61"><text:span text:style-name="T31">大型工業預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圓角矩形 69" draw:style-name="gr87" draw:text-style-name="P66" svg:width="1.844cm" svg:height="4.312cm" svg:x="12.711cm" svg:y="5.024cm"><text:p text:style-name="P57"><text:span text:style-name="T29">最終輸出</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向右箭號 70" draw:style-name="gr88" draw:text-style-name="P67" svg:width="4.934cm" svg:height="0.177cm" svg:x="3.614cm" svg:y="1.746cm"><text:p/><draw:enhanced-geometry draw:mirror-horizontal="false" draw:mirror-vertical="false" draw:text-areas="0 ?f8 ?f12 ?f9" svg:viewBox="0 0 0 0" draw:type="ooxml-rightArrow" draw:modifiers="50000 50075"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71" draw:style-name="gr88" draw:text-style-name="P67" svg:width="4.934cm" svg:height="0.177cm" svg:x="3.614cm" svg:y="7.377cm"><text:p/><draw:enhanced-geometry draw:mirror-horizontal="false" draw:mirror-vertical="false" draw:text-areas="0 ?f8 ?f12 ?f9" svg:viewBox="0 0 0 0" draw:type="ooxml-rightArrow" draw:modifiers="50000 4997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72" draw:style-name="gr88" draw:text-style-name="P67" svg:width="4.934cm" svg:height="0.177cm" svg:x="3.614cm" svg:y="8.943cm"><text:p/><draw:enhanced-geometry draw:mirror-horizontal="false" draw:mirror-vertical="false" draw:text-areas="0 ?f8 ?f12 ?f9" svg:viewBox="0 0 0 0" draw:type="ooxml-rightArrow" draw:modifiers="50000 4997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73" draw:style-name="gr88" draw:text-style-name="P67" svg:width="4.934cm" svg:height="0.177cm" svg:x="3.614cm" svg:y="10.476cm"><text:p/><draw:enhanced-geometry draw:mirror-horizontal="false" draw:mirror-vertical="false" draw:text-areas="0 ?f8 ?f12 ?f9" svg:viewBox="0 0 0 0" draw:type="ooxml-rightArrow" draw:modifiers="50000 50075"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74" draw:style-name="gr88" draw:text-style-name="P67" svg:width="4.934cm" svg:height="0.177cm" svg:x="3.614cm" svg:y="11.901cm"><text:p/><draw:enhanced-geometry draw:mirror-horizontal="false" draw:mirror-vertical="false" draw:text-areas="0 ?f8 ?f12 ?f9" svg:viewBox="0 0 0 0" draw:type="ooxml-rightArrow" draw:modifiers="50000 50075"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75" draw:style-name="gr89" draw:text-style-name="P67" svg:width="0.844cm" svg:height="0.177cm" svg:x="3.614cm" svg:y="3.277cm"><text:p/><draw:enhanced-geometry draw:mirror-horizontal="false" draw:mirror-vertical="false" draw:text-areas="0 ?f8 ?f12 ?f9" svg:viewBox="0 0 0 0" draw:type="ooxml-rightArrow" draw:modifiers="50000 50014"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76" draw:style-name="gr89" draw:text-style-name="P67" svg:width="0.844cm" svg:height="0.177cm" svg:x="3.614cm" svg:y="4.632cm"><text:p/><draw:enhanced-geometry draw:mirror-horizontal="false" draw:mirror-vertical="false" draw:text-areas="0 ?f8 ?f12 ?f9" svg:viewBox="0 0 0 0" draw:type="ooxml-rightArrow" draw:modifiers="50000 50014"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77" draw:style-name="gr89" draw:text-style-name="P67" svg:width="0.844cm" svg:height="0.177cm" svg:x="3.614cm" svg:y="6.055cm"><text:p/><draw:enhanced-geometry draw:mirror-horizontal="false" draw:mirror-vertical="false" draw:text-areas="0 ?f8 ?f12 ?f9" svg:viewBox="0 0 0 0" draw:type="ooxml-rightArrow" draw:modifiers="50000 50014"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78" draw:style-name="gr89" draw:text-style-name="P67" svg:width="0.844cm" svg:height="0.177cm" svg:x="7.802cm" svg:y="4.808cm"><text:p/><draw:enhanced-geometry draw:mirror-horizontal="false" draw:mirror-vertical="false" draw:text-areas="0 ?f8 ?f12 ?f9" svg:viewBox="0 0 0 0" draw:type="ooxml-rightArrow" draw:modifiers="50000 49909"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79" draw:style-name="gr90" draw:text-style-name="P68" svg:width="0.743cm" svg:height="0.119cm" draw:transform="rotate (-1.5707963267949) translate (10.2905277777778cm 2.70580555555556cm)"><text:p/><draw:enhanced-geometry draw:mirror-horizontal="false" draw:mirror-vertical="false" draw:text-areas="0 ?f8 ?f12 ?f9" svg:viewBox="0 0 0 0" draw:type="ooxml-rightArrow" draw:modifiers="50000 50026"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81" draw:style-name="gr91" draw:text-style-name="P68" svg:width="0.886cm" svg:height="0.117cm" draw:transform="rotate (1.5707963267949) translate (10.1705833333333cm 6.97618055555556cm)"><text:p/><draw:enhanced-geometry draw:mirror-horizontal="false" draw:mirror-vertical="false" draw:text-areas="0 ?f8 ?f12 ?f9" svg:viewBox="0 0 0 0" draw:type="ooxml-rightArrow" draw:modifiers="50000 49977"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82" draw:style-name="gr92" draw:text-style-name="P67" svg:width="0.682cm" svg:height="0.17cm" svg:x="11.964cm" svg:y="6.519cm"><text:p/><draw:enhanced-geometry draw:mirror-horizontal="false" draw:mirror-vertical="true" draw:text-areas="0 ?f8 ?f12 ?f9" svg:viewBox="0 0 0 0" draw:type="ooxml-rightArrow" draw:modifiers="50000 50006"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g></text:p>
      <text:p text:style-name="P1"/>
      <text:list xml:id="list160552967531374" text:continue-numbering="true" text:style-name="WWNum8">
        <text:list-item>
          <text:p text:style-name="P43"><text:span text:style-name="T6">最大尖峯負載預測</text:span></text:p>
        </text:list-item>
      </text:list>
      <text:p text:style-name="P6"><text:span text:style-name="T5">其預測流程，主要包括(1)輸入：經濟情境、歷史經濟資料、歷史需求資料、歷史天氣資料、氣候變遷估計、政策與技術假設和產業、輔助負載、稅、太陽光電、能源效率等(2)迴歸模型：涵蓋殘差和預測係數(3)模擬模型：適用於天氣模擬和(4)事後模型之修正與調整。如下圖所示：</text:span></text:p>
      <text:p text:style-name="P14"><draw:g text:anchor-type="as-char" svg:y="0cm" draw:z-index="49" draw:style-name="gr46"><draw:custom-shape draw:name="圓角矩形 85" draw:style-name="gr93" draw:text-style-name="P69" svg:width="3.081cm" svg:height="16.361cm" svg:x="0cm" svg:y="0cm"><text:p text:style-name="P55"><text:span text:style-name="T32">輸入</text:span></text:p><text:p text:style-name="P55"><text:span text:style-name="T32"/></text:p><text:p text:style-name="P55"><text:span text:style-name="T32"/></text:p><text:p text:style-name="P55"><text:span text:style-name="T32"/></text:p><text:p text:style-name="P55"><text:span text:style-name="T32"/></text:p><text:p text:style-name="P55"><text:span text:style-name="T32"/></text:p><text:p text:style-name="P55"><text:span text:style-name="T32"/></text:p><text:p text:style-name="P55"><text:span text:style-name="T32"/></text:p><text:p text:style-name="P55"><text:span text:style-name="T32"/></text:p><text:p text:style-name="P55"><text:span text:style-name="T32"/></text:p><text:p text:style-name="P55"><text:span text:style-name="T32"/></text:p><text:p text:style-name="P55"><text:span text:style-name="T32"/></text:p><text:p text:style-name="P55"><text:span text:style-name="T32"/></text:p><text:p text:style-name="P55"><text:span text:style-name="T32"/></text:p><text:p text:style-name="P55"><text:span text:style-name="T32"/></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矩形 86" draw:style-name="gr94" draw:text-style-name="P65" svg:width="3.167cm" svg:height="1.318cm" svg:x="0.321cm" svg:y="1.658cm"><text:p text:style-name="P52"><text:span text:style-name="T21">經濟情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87" draw:style-name="gr95" draw:text-style-name="P71" svg:width="3.165cm" svg:height="3.49cm" svg:x="0.321cm" svg:y="12.261cm"><text:p text:style-name="P70"><text:span text:style-name="T21">產業、輔助負載、稅、太陽光電、能源效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88" draw:style-name="gr96" draw:text-style-name="P65" svg:width="3.165cm" svg:height="1.317cm" svg:x="0.321cm" svg:y="3.316cm"><text:p text:style-name="P52"><text:span text:style-name="T21">歷史經濟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89" draw:style-name="gr96" draw:text-style-name="P65" svg:width="3.165cm" svg:height="1.317cm" svg:x="0.321cm" svg:y="5.061cm"><text:p text:style-name="P52"><text:span text:style-name="T21">歷史需求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90" draw:style-name="gr94" draw:text-style-name="P65" svg:width="3.167cm" svg:height="1.318cm" svg:x="0.296cm" svg:y="6.719cm"><text:p text:style-name="P52"><text:span text:style-name="T21">歷史天氣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91" draw:style-name="gr96" draw:text-style-name="P65" svg:width="3.165cm" svg:height="1.317cm" svg:x="0.321cm" svg:y="8.553cm"><text:p text:style-name="P52"><text:span text:style-name="T21">氣候變遷估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92" draw:style-name="gr96" draw:text-style-name="P65" svg:width="3.165cm" svg:height="1.317cm" svg:x="0.321cm" svg:y="10.428cm"><text:p text:style-name="P52"><text:span text:style-name="T21">政策與技術假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圓角矩形 94" draw:style-name="gr97" draw:text-style-name="P69" svg:width="3.673cm" svg:height="5.365cm" svg:x="4.56cm" svg:y="2.662cm"><text:p text:style-name="P55"><text:span text:style-name="T32">迴歸模型建立</text:span></text:p><text:p text:style-name="P55"><text:span text:style-name="T32"/></text:p><text:p text:style-name="P55"><text:span text:style-name="T32"/></text:p><text:p text:style-name="P55"><text:span text:style-name="T32"/></text:p><text:p text:style-name="P55"><text:span text:style-name="T32"/></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矩形 95" draw:style-name="gr98" draw:text-style-name="P72" svg:width="1.578cm" svg:height="1.317cm" svg:x="6.211cm" svg:y="4.406cm"><text:p text:style-name="P55"><text:span text:style-name="T31">殘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96" draw:style-name="gr98" draw:text-style-name="P74" svg:width="1.578cm" svg:height="1.317cm" svg:x="6.211cm" svg:y="6.064cm"><text:p text:style-name="P73"><text:span text:style-name="T31">預測</text:span></text:p><text:p text:style-name="P73"><text:span text:style-name="T31">係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圓角矩形 98" draw:style-name="gr99" draw:text-style-name="P69" svg:width="3.081cm" svg:height="16.363cm" svg:x="8.553cm" svg:y="0.261cm"><text:p text:style-name="P55"><text:span text:style-name="T33">MODELLING</text:span></text:p><text:p text:style-name="P55"><text:span text:style-name="T33"/></text:p><text:p text:style-name="P55"><text:span text:style-name="T33"/></text:p><text:p text:style-name="P55"><text:span text:style-name="T33"/></text:p><text:p text:style-name="P55"><text:span text:style-name="T33"/></text:p><text:p text:style-name="P55"><text:span text:style-name="T33"/></text:p><text:p text:style-name="P55"><text:span text:style-name="T33"/></text:p><text:p text:style-name="P55"><text:span text:style-name="T33"/></text:p><text:p text:style-name="P55"><text:span text:style-name="T33"/></text:p><text:p text:style-name="P55"><text:span text:style-name="T33"/></text:p><text:p text:style-name="P55"><text:span text:style-name="T33"/></text:p><text:p text:style-name="P55"><text:span text:style-name="T33"/></text:p><text:p text:style-name="P55"><text:span text:style-name="T33"/></text:p><text:p text:style-name="P55"><text:span text:style-name="T33"/></text:p><text:p text:style-name="P55"><text:span text:style-name="T33"/></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矩形 100" draw:style-name="gr100" draw:text-style-name="P72" svg:width="1.872cm" svg:height="1.223cm" svg:x="9.294cm" svg:y="7.678cm"><text:p text:style-name="P55"><text:span text:style-name="T31">模型輸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01" draw:style-name="gr101" draw:text-style-name="P76" svg:width="1.823cm" svg:height="1.317cm" svg:x="9.269cm" svg:y="10.125cm"><text:p text:style-name="P75"><text:span text:style-name="T31">輸出調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03" draw:style-name="gr102" draw:text-style-name="P74" svg:width="1.638cm" svg:height="2.356cm" svg:x="9.305cm" svg:y="12.959cm"><text:p text:style-name="P73"><text:span text:style-name="T31">事後模型修正調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圓角矩形 105" draw:style-name="gr103" draw:text-style-name="P78" svg:width="1.823cm" svg:height="5.28cm" svg:x="12.571cm" svg:y="8.027cm"><text:p text:style-name="P77"><text:span text:style-name="T32">最終輸出</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向右箭號 106" draw:style-name="gr104" draw:text-style-name="P67" svg:width="5.695cm" svg:height="0.523cm" svg:x="3.574cm" svg:y="2.138cm"><text:p/><draw:enhanced-geometry draw:mirror-horizontal="false" draw:mirror-vertical="false" draw:text-areas="0 ?f8 ?f12 ?f9" svg:viewBox="0 0 0 0" draw:type="ooxml-rightArrow" draw:modifiers="50000 49997"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110" draw:style-name="gr105" draw:text-style-name="P79" svg:width="5.053cm" svg:height="0.784cm" svg:x="4.214cm" svg:y="13.832cm"><text:p/><draw:enhanced-geometry draw:mirror-horizontal="false" draw:mirror-vertical="false" draw:text-areas="0 ?f8 ?f12 ?f9" svg:viewBox="0 0 0 0" draw:type="ooxml-rightArrow" draw:modifiers="50000 50001"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111" draw:style-name="gr106" draw:text-style-name="P67" svg:width="1.01cm" svg:height="0.179cm" draw:transform="skewX (0.467573706609281) rotate (-0.753807703936351) translate (3.72533333333333cm 4.03048611111111cm)"><text:p/><draw:enhanced-geometry draw:mirror-horizontal="false" draw:mirror-vertical="false" draw:text-areas="0 ?f8 ?f12 ?f9" svg:viewBox="0 0 0 0" draw:type="ooxml-rightArrow" draw:modifiers="50000 49999"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112" draw:style-name="gr107" draw:text-style-name="P67" svg:width="0.833cm" svg:height="0.218cm" svg:x="3.574cm" svg:y="5.671cm"><text:p/><draw:enhanced-geometry draw:mirror-horizontal="false" draw:mirror-vertical="false" draw:text-areas="0 ?f8 ?f12 ?f9" svg:viewBox="0 0 0 0" draw:type="ooxml-rightArrow" draw:modifiers="50000 50014"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113" draw:style-name="gr108" draw:text-style-name="P67" svg:width="0.904cm" svg:height="0.202cm" draw:transform="skewX (-0.31381019950858) rotate (0.486946861306418) translate (3.59833333333333cm 6.97794444444445cm)"><text:p/><draw:enhanced-geometry draw:mirror-horizontal="false" draw:mirror-vertical="false" draw:text-areas="0 ?f8 ?f12 ?f9" svg:viewBox="0 0 0 0" draw:type="ooxml-rightArrow" draw:modifiers="50000 49909"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115" draw:style-name="gr109" draw:text-style-name="P68" svg:width="0.909cm" svg:height="0.115cm" draw:transform="rotate (-1.5707963267949) translate (10.175875cm 6.71688888888889cm)"><text:p/><draw:enhanced-geometry draw:mirror-horizontal="false" draw:mirror-vertical="false" draw:text-areas="0 ?f8 ?f12 ?f9" svg:viewBox="0 0 0 0" draw:type="ooxml-rightArrow" draw:modifiers="50000 49973"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116" draw:style-name="gr110" draw:text-style-name="P68" svg:width="1.315cm" svg:height="0.117cm" draw:transform="rotate (1.5707963267949) translate (10.048875cm 12.7635cm)"><text:p/><draw:enhanced-geometry draw:mirror-horizontal="false" draw:mirror-vertical="false" draw:text-areas="0 ?f8 ?f12 ?f9" svg:viewBox="0 0 0 0" draw:type="ooxml-rightArrow" draw:modifiers="50000 4991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117" draw:style-name="gr111" draw:text-style-name="P67" svg:width="1.306cm" svg:height="1.003cm" svg:x="11.118cm" svg:y="10.428cm"><text:p/><draw:enhanced-geometry draw:mirror-horizontal="false" draw:mirror-vertical="true" draw:text-areas="0 ?f8 ?f12 ?f9" svg:viewBox="0 0 0 0" draw:type="ooxml-rightArrow" draw:modifiers="50000 50004"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右中括弧 118" draw:style-name="gr112" draw:text-style-name="P51" svg:width="0.629cm" svg:height="4.37cm" svg:x="3.475cm" svg:y="10.996cm"><text:p/><draw:enhanced-geometry draw:mirror-horizontal="false" draw:mirror-vertical="false" draw:text-areas="0 ?f8 ?f7 ?f9" svg:viewBox="0 0 0 0" draw:type="ooxml-rightBracket" draw:modifiers="8339" draw:enhanced-path="M 0 0 L ?f10 ?f4 Z S N M 0 0 L ?f10 ?f4 F N" drawooo:enhanced-path="M 0 0 G ?f13 ?f3 ?f14 ?f15 L ?f10 ?f4 G ?f13 ?f3 ?f16 ?f17 Z S N M 0 0 G ?f13 ?f3 ?f18 ?f19 L ?f10 ?f4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0+?f5 -0"/><draw:equation draw:name="f8" draw:formula="?f3 +0-?f6 "/><draw:equation draw:name="f9" draw:formula="logheight+?f6 -?f3 "/><draw:equation draw:name="f10" draw:formula="logwidth"/><draw:equation draw:name="f11" draw:formula="logheight"/><draw:equation draw:name="f12" draw:formula="logheight/2"/><draw:equation draw:name="f13" draw:formula="logwidth"/><draw:equation draw:name="f14" draw:formula="(16200000)/60000.0"/><draw:equation draw:name="f15" draw:formula="(5400000)/60000.0"/><draw:equation draw:name="f16" draw:formula="(0)/60000.0"/><draw:equation draw:name="f17" draw:formula="(5400000)/60000.0"/><draw:equation draw:name="f18" draw:formula="(16200000)/60000.0"/><draw:equation draw:name="f19" draw:formula="(5400000)/60000.0"/><draw:equation draw:name="f20" draw:formula="(0)/60000.0"/><draw:equation draw:name="f21" draw:formula="(5400000)/60000.0"/><draw:handle draw:handle-position="?f10 ?f3" draw:handle-range-y-maximum="?f1" draw:handle-range-y-minimum="0"/></draw:enhanced-geometry></draw:custom-shape><draw:custom-shape draw:name="向右箭號 119" draw:style-name="gr113" draw:text-style-name="P68" svg:width="0.944cm" svg:height="0.115cm" draw:transform="rotate (-1.5707963267949) translate (10.1864583333333cm 8.92175cm)"><text:p/><draw:enhanced-geometry draw:mirror-horizontal="false" draw:mirror-vertical="true" draw:text-areas="0 ?f8 ?f12 ?f9" svg:viewBox="0 0 0 0" draw:type="ooxml-rightArrow" draw:modifiers="50000 49981"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矩形 120" draw:style-name="gr114" draw:text-style-name="P80" svg:width="1.823cm" svg:height="4.578cm" svg:x="9.294cm" svg:y="2.138cm"><text:p text:style-name="P57"><text:span text:style-name="T21">模擬</text:span></text:p><text:p text:style-name="P57"><text:span text:style-name="T21">模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右箭號 121" draw:style-name="gr115" draw:text-style-name="P67" svg:width="0.465cm" svg:height="0.618cm" svg:x="5.743cm" svg:y="4.93cm"><text:p/><draw:enhanced-geometry draw:mirror-horizontal="false" draw:mirror-vertical="false" draw:text-areas="0 ?f8 ?f12 ?f9" svg:viewBox="0 0 0 0" draw:type="ooxml-rightArrow" draw:modifiers="50000 50021"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122" draw:style-name="gr115" draw:text-style-name="P67" svg:width="0.465cm" svg:height="0.618cm" svg:x="5.743cm" svg:y="6.327cm"><text:p/><draw:enhanced-geometry draw:mirror-horizontal="false" draw:mirror-vertical="false" draw:text-areas="0 ?f8 ?f12 ?f9" svg:viewBox="0 0 0 0" draw:type="ooxml-rightArrow" draw:modifiers="50000 50021"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矩形 123" draw:style-name="gr116" draw:text-style-name="P81" svg:width="1.108cm" svg:height="3.707cm" svg:x="4.634cm" svg:y="4.232cm"><text:p text:style-name="P49"><text:span text:style-name="T31">初步迴歸模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右中括弧 124" draw:style-name="gr117" draw:text-style-name="P51" svg:width="0.271cm" svg:height="1.874cm" svg:x="7.789cm" svg:y="5.061cm"><text:p/><draw:enhanced-geometry draw:mirror-horizontal="false" draw:mirror-vertical="false" draw:text-areas="0 ?f8 ?f7 ?f9" svg:viewBox="0 0 0 0" draw:type="ooxml-rightBracket" draw:modifiers="8329" draw:enhanced-path="M 0 0 L ?f10 ?f4 Z S N M 0 0 L ?f10 ?f4 F N" drawooo:enhanced-path="M 0 0 G ?f13 ?f3 ?f14 ?f15 L ?f10 ?f4 G ?f13 ?f3 ?f16 ?f17 Z S N M 0 0 G ?f13 ?f3 ?f18 ?f19 L ?f10 ?f4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0+?f5 -0"/><draw:equation draw:name="f8" draw:formula="?f3 +0-?f6 "/><draw:equation draw:name="f9" draw:formula="logheight+?f6 -?f3 "/><draw:equation draw:name="f10" draw:formula="logwidth"/><draw:equation draw:name="f11" draw:formula="logheight"/><draw:equation draw:name="f12" draw:formula="logheight/2"/><draw:equation draw:name="f13" draw:formula="logwidth"/><draw:equation draw:name="f14" draw:formula="(16200000)/60000.0"/><draw:equation draw:name="f15" draw:formula="(5400000)/60000.0"/><draw:equation draw:name="f16" draw:formula="(0)/60000.0"/><draw:equation draw:name="f17" draw:formula="(5400000)/60000.0"/><draw:equation draw:name="f18" draw:formula="(16200000)/60000.0"/><draw:equation draw:name="f19" draw:formula="(5400000)/60000.0"/><draw:equation draw:name="f20" draw:formula="(0)/60000.0"/><draw:equation draw:name="f21" draw:formula="(5400000)/60000.0"/><draw:handle draw:handle-position="?f10 ?f3" draw:handle-range-y-maximum="?f1" draw:handle-range-y-minimum="0"/></draw:enhanced-geometry></draw:custom-shape><draw:custom-shape draw:name="向右箭號 125" draw:style-name="gr118" draw:text-style-name="P67" svg:width="1.232cm" svg:height="0.819cm" svg:x="8.061cm" svg:y="5.496cm"><text:p/><draw:enhanced-geometry draw:mirror-horizontal="false" draw:mirror-vertical="false" draw:text-areas="0 ?f8 ?f12 ?f9" svg:viewBox="0 0 0 0" draw:type="ooxml-rightArrow" draw:modifiers="50000 49999"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圓角矩形 126" draw:style-name="gr119" draw:text-style-name="P69" svg:width="3.673cm" svg:height="5.367cm" svg:x="4.56cm" svg:y="7.941cm"><text:p text:style-name="P55"><text:span text:style-name="T32">模擬模型建立</text:span></text:p><text:p text:style-name="P55"><text:span text:style-name="T32"/></text:p><text:p text:style-name="P55"><text:span text:style-name="T32"/></text:p><text:p text:style-name="P55"><text:span text:style-name="T32"/></text:p><text:p text:style-name="P55"><text:span text:style-name="T32"/></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矩形 127" draw:style-name="gr120" draw:text-style-name="P83" svg:width="1.283cm" svg:height="3.07cm" svg:x="6.777cm" svg:y="9.687cm"><text:p text:style-name="P82"><text:span text:style-name="T31">綜合天氣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右箭號 128" draw:style-name="gr115" draw:text-style-name="P67" svg:width="0.465cm" svg:height="0.618cm" svg:x="6.309cm" svg:y="10.821cm"><text:p/><draw:enhanced-geometry draw:mirror-horizontal="false" draw:mirror-vertical="false" draw:text-areas="0 ?f8 ?f12 ?f9" svg:viewBox="0 0 0 0" draw:type="ooxml-rightArrow" draw:modifiers="50000 50021"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矩形 129" draw:style-name="gr121" draw:text-style-name="P84" svg:width="1.572cm" svg:height="3.07cm" svg:x="4.634cm" svg:y="9.687cm"><text:p text:style-name="P82"><text:span text:style-name="T31">啟動重新抽樣天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右箭號 130" draw:style-name="gr122" draw:text-style-name="P67" svg:width="3.211cm" svg:height="0.585cm" draw:transform="skewX (-0.46478117980609) rotate (1.27635928198345) translate (7.89869444444445cm 9.42445833333333cm)"><text:p/><draw:enhanced-geometry draw:mirror-horizontal="false" draw:mirror-vertical="false" draw:text-areas="0 ?f8 ?f12 ?f9" svg:viewBox="0 0 0 0" draw:type="ooxml-rightArrow" draw:modifiers="50000 49997"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131" draw:style-name="gr123" draw:text-style-name="P67" svg:width="2.19cm" svg:height="0.133cm" draw:transform="skewX (-0.489913921034808) rotate (-1.21754168619124) translate (3.76413888888889cm 7.57061111111111cm)"><text:p/><draw:enhanced-geometry draw:mirror-horizontal="false" draw:mirror-vertical="true" draw:text-areas="0 ?f8 ?f12 ?f9" svg:viewBox="0 0 0 0" draw:type="ooxml-rightArrow" draw:modifiers="50000 49899"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132" draw:style-name="gr124" draw:text-style-name="P67" svg:width="0.946cm" svg:height="0.191cm" draw:transform="skewX (0.386939495167143) rotate (-0.60946897479642) translate (3.64948611111111cm 9.38036111111111cm)"><text:p/><draw:enhanced-geometry draw:mirror-horizontal="false" draw:mirror-vertical="false" draw:text-areas="0 ?f8 ?f12 ?f9" svg:viewBox="0 0 0 0" draw:type="ooxml-rightArrow" draw:modifiers="50000 50014"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g></text:p>
      <text:p text:style-name="P1"/>
      <text:list xml:id="list160553322613723" text:continue-list="list6800695779471152312" text:style-name="WWNum7">
        <text:list-item>
          <text:p text:style-name="P27"><text:span text:style-name="T6">輸電公司(TransGrid，負責NSW電網)</text:span></text:p>
        </text:list-item>
      </text:list>
      <text:list xml:id="list5425003216025838845" text:style-name="WWNum9">
        <text:list-item>
          <text:p text:style-name="P44"><text:span text:style-name="T2">輸電公司預測模型</text:span></text:p>
        </text:list-item>
      </text:list>
      <text:p text:style-name="P6"><text:span text:style-name="T5">輸電公司為考量其輸電計畫投資和網路引接點，亦自行建立其負載預測模型，其預測流程包括：(1)輸入：a.電能-涵蓋人口、國家總生產毛額、電價、氣候、利率、消費者物價指數(Consumer Price Index, CPI)和溫度等之歷史資料與預測資料b.尖峯需求-涵蓋季節平均需求和空調之歷史資料與預測資料c.天氣修正-涵蓋半小時負載、每日溫度和季節與虛擬變數之歷史資料和每日溫度模擬資料。(2)流程：涵蓋資料轉換和電能、尖峯負載和天氣模型(3)預測輸出：涵蓋電能預測、尖峯需求預測和尖峯負載需求分配和(4)事後模型調整。如下圖所示：</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
          </table:table-cell>
          <table:table-cell table:style-name="表格3.B1" office:value-type="string">
            <text:p text:style-name="Standard"><text:span text:style-name="T10">輸入</text:span></text:p>
          </table:table-cell>
          <table:table-cell table:style-name="表格3.C1" office:value-type="string">
            <text:p text:style-name="Standard"><text:span text:style-name="T10">流程</text:span></text:p>
          </table:table-cell>
          <table:table-cell table:style-name="表格3.D1" office:value-type="string">
            <text:p text:style-name="Standard"><text:span text:style-name="T10">輸出</text:span></text:p>
          </table:table-cell>
        </table:table-row>
        <table:table-row table:style-name="表格3.2">
          <table:table-cell table:style-name="表格3.A1" office:value-type="string">
            <text:p text:style-name="P16"><text:span text:style-name="T10">電能</text:span></text:p>
          </table:table-cell>
          <table:table-cell table:style-name="表格3.B1" office:value-type="string">
            <text:p text:style-name="P5"><draw:custom-shape text:anchor-type="paragraph" draw:z-index="0" draw:name="圓角矩形 164" draw:style-name="gr1" draw:text-style-name="P47" svg:width="3.188cm" svg:height="4.102cm" svg:x="0.275cm" svg:y="0.157cm"><text:p text:style-name="P45"><text:span text:style-name="T11">歷史資料</text:span></text:p><text:p text:style-name="P45"><text:span text:style-name="T11">-人口</text:span></text:p><text:p text:style-name="P45"><text:span text:style-name="T11">-國家總生產毛額</text:span></text:p><text:p text:style-name="P45"><text:span text:style-name="T11">-電價</text:span></text:p><text:p text:style-name="P45"><text:span text:style-name="T11">-氣候</text:span></text:p><text:p text:style-name="P45"><text:span text:style-name="T11">-利率</text:span></text:p><text:p text:style-name="P45"><text:span text:style-name="T11">-消費物價指敗CPI</text:span></text:p><text:p text:style-name="P45"><text:span text:style-name="T11">-溫度</text:span></text:p><text:p text:style-name="P45"/><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5"><draw:custom-shape text:anchor-type="paragraph" draw:z-index="37" draw:name="矩形 163" draw:style-name="gr38" draw:text-style-name="P48" svg:width="1.37cm" svg:height="0.84cm" svg:x="3.648cm" svg:y="0.344cm"><text:p text:style-name="P46"><text:span text:style-name="T12">估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直線單箭頭接點 162" draw:style-name="gr17" draw:text-style-name="P48" svg:width="1.759cm" svg:height="0.024cm" svg:x="3.457cm" svg:y="0.986cm"><text:p/><draw:enhanced-geometry draw:mirror-horizontal="false" draw:mirror-vertical="false" svg:viewBox="0 0 21600 21600" draw:type="mso-spt32" draw:enhanced-path="M 0 0 L 21600 21600 N"/></draw:custom-shape></text:p>
            <text:p text:style-name="P5"/>
            <text:p text:style-name="P5"><draw:custom-shape text:anchor-type="paragraph" draw:z-index="1" draw:name="圓角矩形 161" draw:style-name="gr2" draw:text-style-name="P47" svg:width="3.255cm" svg:height="3.888cm" svg:x="0.208cm" svg:y="0.654cm"><text:p text:style-name="P45"><text:span text:style-name="T11">預測資料</text:span></text:p><text:p text:style-name="P45"><text:span text:style-name="T11">-人口</text:span></text:p><text:p text:style-name="P45"><text:span text:style-name="T11">-國家總生產毛額</text:span></text:p><text:p text:style-name="P45"><text:span text:style-name="T11">-電價</text:span></text:p><text:p text:style-name="P45"><text:span text:style-name="T11">-氣候</text:span></text:p><text:p text:style-name="P45"><text:span text:style-name="T11">-利率</text:span></text:p><text:p text:style-name="P45"><text:span text:style-name="T11">-消費物價指敗CPI</text:span></text:p><text:p text:style-name="P45"><text:span text:style-name="T11">-溫度</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5"><draw:custom-shape text:anchor-type="paragraph" draw:z-index="41" draw:name="矩形 160" draw:style-name="gr42" draw:text-style-name="P48" svg:width="1.37cm" svg:height="0.839cm" svg:x="3.845cm" svg:y="0.623cm"><text:p text:style-name="P46"><text:span text:style-name="T12">模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draw:line text:anchor-type="paragraph" draw:z-index="24" draw:name="直線接點 159" draw:style-name="gr25" draw:text-style-name="P48" svg:x1="3.457cm" svg:y1="0.014cm" svg:x2="5.575cm" svg:y2="0.015cm"><text:p/></draw:line></text:p>
            <text:p text:style-name="P5"/>
          </table:table-cell>
          <table:table-cell table:style-name="表格3.C1" office:value-type="string">
            <text:p text:style-name="P5"><draw:custom-shape text:anchor-type="paragraph" draw:z-index="17" draw:name="直線單箭頭接點 158" draw:style-name="gr18" draw:text-style-name="P48" svg:width="0.599cm" svg:height="0cm" svg:x="1.51cm" svg:y="2.279cm"><text:p/><draw:enhanced-geometry draw:mirror-horizontal="false" draw:mirror-vertical="false" svg:viewBox="0 0 21600 21600" draw:type="mso-spt32" draw:enhanced-path="M 0 0 L 21600 21600 N"/></draw:custom-shape><draw:line text:anchor-type="paragraph" draw:z-index="32" draw:name="直線接點 157" draw:style-name="gr33" draw:text-style-name="P48" svg:x1="2.795cm" svg:y1="3.03cm" svg:x2="2.805cm" svg:y2="10.239cm"><text:p/></draw:line><draw:custom-shape text:anchor-type="paragraph" draw:z-index="25" draw:name="直線單箭頭接點 156" draw:style-name="gr26" draw:text-style-name="P48" svg:width="0.001cm" svg:height="3.338cm" svg:x="0.848cm" svg:y="3.023cm"><text:p/><draw:enhanced-geometry draw:mirror-horizontal="false" draw:mirror-vertical="true" svg:viewBox="0 0 21600 21600" draw:type="mso-spt32" draw:enhanced-path="M 0 0 L 21600 21600 N"/></draw:custom-shape><draw:custom-shape text:anchor-type="paragraph" draw:z-index="18" draw:name="直線單箭頭接點 155" draw:style-name="gr19" draw:text-style-name="P48" svg:width="0.907cm" svg:height="0cm" svg:x="3.681cm" svg:y="2.256cm"><text:p/><draw:enhanced-geometry draw:mirror-horizontal="false" draw:mirror-vertical="false" svg:viewBox="0 0 21600 21600" draw:type="mso-spt32" draw:enhanced-path="M 0 0 L 21600 21600 N"/></draw:custom-shape></text:p>
          </table:table-cell>
          <table:table-cell table:style-name="表格3.D1" office:value-type="string">
            <text:p text:style-name="P5"><draw:custom-shape text:anchor-type="paragraph" draw:z-index="14" draw:name="右大括弧 154" draw:style-name="gr15" draw:text-style-name="P48" svg:width="0.597cm" svg:height="14.313cm" svg:x="2.258cm" svg:y="-0.064cm"><text:p/><draw:enhanced-geometry draw:mirror-horizontal="false" draw:mirror-vertical="false" draw:text-areas="0 ?f15 ?f14 ?f16" svg:viewBox="0 0 0 0" draw:type="ooxml-rightBrace" draw:modifiers="8335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0-?f7 "/><draw:equation draw:name="f10" draw:formula="logheight+0-?f7 "/><draw:equation draw:name="f11" draw:formula="logwidth/2"/><draw:equation draw:name="f12" draw:formula="?f11 *cos(pi*(2700000)/10800000)"/><draw:equation draw:name="f13" draw:formula="?f7 *sin(pi*(2700000)/10800000)"/><draw:equation draw:name="f14" draw:formula="0+?f12 -0"/><draw:equation draw:name="f15" draw:formula="?f7 +0-?f13 "/><draw:equation draw:name="f16" draw:formula="logheight+?f13 -?f7 "/><draw:equation draw:name="f17" draw:formula="logwidth/2"/><draw:equation draw:name="f18" draw:formula="logwidth"/><draw:equation draw:name="f19" draw:formula="logheight"/><draw:equation draw:name="f20" draw:formula="(162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equation draw:name="f28" draw:formula="(16200000)/60000.0"/><draw:equation draw:name="f29" draw:formula="(5400000)/60000.0"/><draw:equation draw:name="f30" draw:formula="(10800000)/60000.0"/><draw:equation draw:name="f31" draw:formula="(-5400000)/60000.0"/><draw:equation draw:name="f32" draw:formula="(16200000)/60000.0"/><draw:equation draw:name="f33" draw:formula="(-5400000)/60000.0"/><draw:equation draw:name="f34" draw:formula="(0)/60000.0"/><draw:equation draw:name="f35" draw:formula="(5400000)/60000.0"/><draw:handle draw:handle-position="?f17 ?f7" draw:handle-range-y-maximum="?f5" draw:handle-range-y-minimum="0"/><draw:handle draw:handle-position="?f18 ?f8" draw:handle-range-y-maximum="100000" draw:handle-range-y-minimum="0"/></draw:enhanced-geometry></draw:custom-shape><draw:custom-shape text:anchor-type="paragraph" draw:z-index="15" draw:name="圓角矩形 153" draw:style-name="gr16" draw:text-style-name="P47" svg:width="1.745cm" svg:height="1.811cm" svg:x="2.856cm" svg:y="6.232cm"><text:p text:style-name="P45"><text:span text:style-name="T11">事後模型調整</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1" draw:name="圓角矩形 152" draw:style-name="gr12" draw:text-style-name="P47" svg:width="1.435cm" svg:height="1.811cm" svg:x="0.326cm" svg:y="1.198cm"><text:p text:style-name="P45"><text:span text:style-name="T11">電能預測</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0" draw:name="圓角矩形 151" draw:style-name="gr11" draw:text-style-name="P47" svg:width="1.435cm" svg:height="1.811cm" svg:x="-2.014cm" svg:y="1.222cm"><text:p text:style-name="P45"><text:span text:style-name="T11">電能模型</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9" draw:name="圓角矩形 150" draw:style-name="gr10" draw:text-style-name="P47" svg:width="1.435cm" svg:height="1.811cm" svg:x="-4.027cm" svg:y="1.219cm"><text:p text:style-name="P45"><text:span text:style-name="T11">資料轉換</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row>
        <table:table-row table:style-name="表格3.3">
          <table:table-cell table:style-name="表格3.A1" office:value-type="string">
            <text:p text:style-name="P16"><text:span text:style-name="T10">尖峯</text:span></text:p>
            <text:p text:style-name="P16"><text:span text:style-name="T10">需求</text:span></text:p>
          </table:table-cell>
          <table:table-cell table:style-name="表格3.B1" office:value-type="string">
            <text:p text:style-name="P5"><draw:line text:anchor-type="paragraph" draw:z-index="33" draw:name="直線接點 149" draw:style-name="gr34" draw:text-style-name="P48" svg:x1="7.518cm" svg:y1="0.185cm" svg:x2="0.002cm" svg:y2="0.186cm"><text:p/></draw:line><draw:line text:anchor-type="paragraph" draw:z-index="30" draw:name="直線接點 148" draw:style-name="gr31" draw:text-style-name="P48" svg:x1="10.807cm" svg:y1="0.319cm" svg:x2="2.279cm" svg:y2="0.32cm"><text:p/></draw:line><draw:line text:anchor-type="paragraph" draw:z-index="34" draw:name="直線接點 147" draw:style-name="gr35" draw:text-style-name="P48" svg:x1="0.003cm" svg:y1="0.187cm" svg:x2="0.004cm" svg:y2="4.87cm"><text:p/></draw:line><draw:custom-shape text:anchor-type="paragraph" draw:z-index="31" draw:name="直線單箭頭接點 146" draw:style-name="gr32" draw:text-style-name="P48" svg:width="0cm" svg:height="0.244cm" svg:x="2.279cm" svg:y="0.319cm"><text:p/><draw:enhanced-geometry draw:mirror-horizontal="false" draw:mirror-vertical="false" svg:viewBox="0 0 21600 21600" draw:type="mso-spt32" draw:enhanced-path="M 0 0 L 21600 21600 N"/></draw:custom-shape><draw:custom-shape text:anchor-type="paragraph" draw:z-index="2" draw:name="圓角矩形 145" draw:style-name="gr3" draw:text-style-name="P47" svg:width="4.022cm" svg:height="1.768cm" svg:x="0.275cm" svg:y="0.617cm"><text:p text:style-name="P45"><text:span text:style-name="T11">歷史資料</text:span></text:p><text:p text:style-name="P45"><text:span text:style-name="T11">-季節平均需求</text:span></text:p><text:p text:style-name="P45"><text:span text:style-name="T11">-空調</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5"><draw:custom-shape text:anchor-type="paragraph" draw:z-index="19" draw:name="直線單箭頭接點 144" draw:style-name="gr20" draw:text-style-name="P48" svg:width="2.828cm" svg:height="0.022cm" svg:x="4.288cm" svg:y="0.219cm"><text:p/><draw:enhanced-geometry draw:mirror-horizontal="false" draw:mirror-vertical="false" svg:viewBox="0 0 21600 21600" draw:type="mso-spt32" draw:enhanced-path="M 0 0 L 21600 21600 N"/></draw:custom-shape></text:p>
            <text:p text:style-name="P5"><draw:line text:anchor-type="paragraph" draw:z-index="42" draw:name="直線接點 143" draw:style-name="gr43" draw:text-style-name="P48" svg:x1="4.29cm" svg:y1="1.113cm" svg:x2="7.523cm" svg:y2="1.114cm"><text:p/></draw:line><draw:custom-shape text:anchor-type="paragraph" draw:z-index="3" draw:name="圓角矩形 142" draw:style-name="gr4" draw:text-style-name="P47" svg:width="4.022cm" svg:height="1.768cm" svg:x="0.273cm" svg:y="0.263cm"><text:p text:style-name="P45"><text:span text:style-name="T11">預測資料</text:span></text:p><text:p text:style-name="P45"><text:span text:style-name="T11">-季節平均需求</text:span></text:p><text:p text:style-name="P45"><text:span text:style-name="T11">-空調</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5"><draw:custom-shape text:anchor-type="paragraph" draw:z-index="36" draw:name="直線單箭頭接點 141" draw:style-name="gr37" draw:text-style-name="P48" svg:width="0.001cm" svg:height="0.311cm" svg:x="2.455cm" svg:y="0.744cm"><text:p/><draw:enhanced-geometry draw:mirror-horizontal="false" draw:mirror-vertical="true" svg:viewBox="0 0 21600 21600" draw:type="mso-spt32" draw:enhanced-path="M 0 0 L 21600 21600 N"/></draw:custom-shape><draw:line text:anchor-type="paragraph" draw:z-index="35" draw:name="直線接點 140" draw:style-name="gr36" draw:text-style-name="P48" svg:x1="0.004cm" svg:y1="1.058cm" svg:x2="2.456cm" svg:y2="1.059cm"><text:p/></draw:line></text:p>
          </table:table-cell>
          <table:table-cell table:style-name="表格3.C1" office:value-type="string">
            <text:p text:style-name="P5"><draw:custom-shape text:anchor-type="paragraph" draw:z-index="44" draw:name="矩形 139" draw:style-name="gr45" draw:text-style-name="P48" svg:width="1.37cm" svg:height="0.839cm" svg:x="0.501cm" svg:y="3.016cm"><text:p text:style-name="P46"><text:span text:style-name="T12">模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直線單箭頭接點 138" draw:style-name="gr44" draw:text-style-name="P48" svg:width="0.004cm" svg:height="1.283cm" svg:x="2.798cm" svg:y="2.369cm"><text:p/><draw:enhanced-geometry draw:mirror-horizontal="false" draw:mirror-vertical="true" svg:viewBox="0 0 21600 21600" draw:type="mso-spt32" draw:enhanced-path="M 0 0 L 21600 21600 N"/></draw:custom-shape><draw:custom-shape text:anchor-type="paragraph" draw:z-index="39" draw:name="矩形 137" draw:style-name="gr40" draw:text-style-name="P48" svg:width="1.37cm" svg:height="0.839cm" svg:x="0.166cm" svg:y="0.848cm"><text:p text:style-name="P46"><text:span text:style-name="T12">估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直線單箭頭接點 136" draw:style-name="gr21" draw:text-style-name="P48" svg:width="0.906cm" svg:height="0.022cm" svg:x="3.551cm" svg:y="1.489cm"><text:p/><draw:enhanced-geometry draw:mirror-horizontal="false" draw:mirror-vertical="false" svg:viewBox="0 0 21600 21600" draw:type="mso-spt32" draw:enhanced-path="M 0 0 L 21600 21600 N"/></draw:custom-shape><draw:custom-shape text:anchor-type="paragraph" draw:z-index="12" draw:name="圓角矩形 135" draw:style-name="gr13" draw:text-style-name="P47" svg:width="1.435cm" svg:height="1.811cm" svg:x="2.108cm" svg:y="0.57cm"><text:p text:style-name="P45"><text:span text:style-name="T11">負載模型</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3.D1" office:value-type="string">
            <text:p text:style-name="P5"><draw:line text:anchor-type="paragraph" draw:z-index="29" draw:name="直線接點 134" draw:style-name="gr30" draw:text-style-name="P48" svg:x1="2.07cm" svg:y1="7.32cm" svg:x2="2.073cm" svg:y2="0.319cm"><text:p/></draw:line><draw:custom-shape text:anchor-type="paragraph" draw:z-index="13" draw:name="圓角矩形 133" draw:style-name="gr14" draw:text-style-name="P47" svg:width="1.435cm" svg:height="1.811cm" svg:x="0.196cm" svg:y="0.545cm"><text:p text:style-name="P45"><text:span text:style-name="T11">需求預測</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row>
        <table:table-row table:style-name="表格3.3">
          <table:table-cell table:style-name="表格3.A1" office:value-type="string">
            <text:p text:style-name="P16"><text:span text:style-name="T10">天氣</text:span></text:p>
            <text:p text:style-name="P16"><text:span text:style-name="T10">修正</text:span></text:p>
          </table:table-cell>
          <table:table-cell table:style-name="表格3.B1" office:value-type="string">
            <text:p text:style-name="P5"><draw:custom-shape text:anchor-type="paragraph" draw:z-index="38" draw:name="矩形 132" draw:style-name="gr39" draw:text-style-name="P48" svg:width="1.37cm" svg:height="0.839cm" svg:x="3.649cm" svg:y="0.933cm"><text:p text:style-name="P46"><text:span text:style-name="T12">估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圓角矩形 131" draw:style-name="gr5" draw:text-style-name="P47" svg:width="3.079cm" svg:height="2.188cm" svg:x="0.379cm" svg:y="0.226cm"><text:p text:style-name="P45"><text:span text:style-name="T11">歷史資料</text:span></text:p><text:p text:style-name="P45"><text:span text:style-name="T11">-半小時負載</text:span></text:p><text:p text:style-name="P45"><text:span text:style-name="T11">-每日溫度</text:span></text:p><text:p text:style-name="P45"><text:span text:style-name="T11">-季節與虛擬變數</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5"><draw:custom-shape text:anchor-type="paragraph" draw:z-index="21" draw:name="直線單箭頭接點 130" draw:style-name="gr22" draw:text-style-name="P48" svg:width="1.765cm" svg:height="0.022cm" svg:x="3.448cm" svg:y="0.259cm"><text:p/><draw:enhanced-geometry draw:mirror-horizontal="false" draw:mirror-vertical="false" svg:viewBox="0 0 21600 21600" draw:type="mso-spt32" draw:enhanced-path="M 0 0 L 21600 21600 N"/></draw:custom-shape></text:p>
            <text:p text:style-name="P5"><draw:line text:anchor-type="paragraph" draw:z-index="26" draw:name="直線接點 129" draw:style-name="gr27" draw:text-style-name="P48" svg:x1="3.455cm" svg:y1="0.931cm" svg:x2="5.575cm" svg:y2="0.932cm"><text:p/></draw:line><draw:custom-shape text:anchor-type="paragraph" draw:z-index="40" draw:name="矩形 128" draw:style-name="gr41" draw:text-style-name="P48" svg:width="1.37cm" svg:height="0.839cm" svg:x="3.842cm" svg:y="0.182cm"><text:p text:style-name="P46"><text:span text:style-name="T12">模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圓角矩形 127" draw:style-name="gr6" draw:text-style-name="P47" svg:width="3.077cm" svg:height="1.745cm" svg:x="0.379cm" svg:y="0.182cm"><text:p text:style-name="P45"><text:span text:style-name="T11">模擬資料</text:span></text:p><text:p text:style-name="P45"><text:span text:style-name="T11">-每日溫度(年隨機)</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5"/>
          </table:table-cell>
          <table:table-cell table:style-name="表格3.C1" office:value-type="string">
            <text:p text:style-name="P5"><draw:custom-shape text:anchor-type="paragraph" draw:z-index="27" draw:name="直線單箭頭接點 126" draw:style-name="gr28" draw:text-style-name="P48" svg:width="0.001cm" svg:height="1.061cm" svg:x="0.857cm" svg:y="2.408cm"><text:p/><draw:enhanced-geometry draw:mirror-horizontal="false" draw:mirror-vertical="true" svg:viewBox="0 0 21600 21600" draw:type="mso-spt32" draw:enhanced-path="M 0 0 L 21600 21600 N"/></draw:custom-shape><draw:custom-shape text:anchor-type="paragraph" draw:z-index="23" draw:name="直線單箭頭接點 125" draw:style-name="gr24" draw:text-style-name="P48" svg:width="0.907cm" svg:height="0cm" svg:x="3.683cm" svg:y="1.508cm"><text:p/><draw:enhanced-geometry draw:mirror-horizontal="false" draw:mirror-vertical="false" svg:viewBox="0 0 21600 21600" draw:type="mso-spt32" draw:enhanced-path="M 0 0 L 21600 21600 N"/></draw:custom-shape><draw:custom-shape text:anchor-type="paragraph" draw:z-index="22" draw:name="直線單箭頭接點 124" draw:style-name="gr23" draw:text-style-name="P48" svg:width="0.599cm" svg:height="0.022cm" svg:x="1.651cm" svg:y="1.529cm"><text:p/><draw:enhanced-geometry draw:mirror-horizontal="false" draw:mirror-vertical="false" svg:viewBox="0 0 21600 21600" draw:type="mso-spt32" draw:enhanced-path="M 0 0 L 21600 21600 N"/></draw:custom-shape><draw:custom-shape text:anchor-type="paragraph" draw:z-index="7" draw:name="圓角矩形 123" draw:style-name="gr8" draw:text-style-name="P47" svg:width="1.437cm" svg:height="1.811cm" svg:x="2.24cm" svg:y="0.605cm"><text:p text:style-name="P45"><text:span text:style-name="T11">模擬負載記錄</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6" draw:name="圓角矩形 122" draw:style-name="gr7" draw:text-style-name="P47" svg:width="1.437cm" svg:height="1.811cm" svg:x="0.226cm" svg:y="0.601cm"><text:p text:style-name="P45"><text:span text:style-name="T11">天氣相關模型</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3.D1" office:value-type="string">
            <text:p text:style-name="P5"><draw:custom-shape text:anchor-type="paragraph" draw:z-index="8" draw:name="圓角矩形 121" draw:style-name="gr9" draw:text-style-name="P47" svg:width="1.435cm" svg:height="2.276cm" svg:x="0.337cm" svg:y="0.582cm"><text:p text:style-name="P45"><text:span text:style-name="T11">尖峯負載需求分配</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line text:anchor-type="paragraph" draw:z-index="28" draw:name="直線接點 120" draw:style-name="gr29" draw:text-style-name="P48" svg:x1="1.771cm" svg:y1="1.506cm" svg:x2="2.071cm" svg:y2="1.507cm"><text:p/></draw:line></text:p>
          </table:table-cell>
        </table:table-row>
      </table:table>
      <text:p text:style-name="P24"/>
      <text:p text:style-name="P23"><text:span text:style-name="T8">五、澳洲電源開發規劃</text:span></text:p>
      <text:list xml:id="list4442978216969004159" text:style-name="WWNum11">
        <text:list-item>
          <text:p text:style-name="P28"><text:span text:style-name="T2">電力規劃角色與分工</text:span></text:p>
        </text:list-item>
      </text:list>
      <text:p text:style-name="P6"><text:span text:style-name="T5">由輸電公司(TransGrid)、市場操作者(AEMO)和其他相關市場參與者相互協同合作下，進行整體電力規劃，包括負載預測、電力投資機會報告(Electricity Statement of Opportunities, ESOO)、國家輸電網路發展計畫(National Transmission Network Development Plan, NTNDP)、年度規劃審查(Annual Planning Review, APR)和公共論壇與公共諮詢等之角色、分工和互動流程，其整體流程如下圖所示：</text:span></text:p>
      <text:p text:style-name="P7"/>
      <text:p text:style-name="P14"><text:soft-page-break/><draw:g text:anchor-type="as-char" svg:y="0cm" draw:z-index="50" draw:style-name="gr46"><draw:line draw:name="直線接點 304" draw:style-name="gr125" draw:text-style-name="P51" svg:x1="10.495cm" svg:y1="0.329cm" svg:x2="10.499cm" svg:y2="15.516cm"><text:p/></draw:line><draw:line draw:name="直線接點 305" draw:style-name="gr125" draw:text-style-name="P51" svg:x1="3.816cm" svg:y1="0.331cm" svg:x2="3.82cm" svg:y2="15.518cm"><text:p/></draw:line><draw:custom-shape draw:name="矩形 257" draw:style-name="gr126" draw:text-style-name="P50" svg:width="2.618cm" svg:height="1.278cm" draw:transform="rotate (0.000174532925199274) translate (5.93743055555556cm 4.90020833333333cm)"><text:p text:style-name="P49"><text:span text:style-name="T31">準備與出版年度規劃報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58" draw:style-name="gr127" draw:text-style-name="P50" svg:width="3.056cm" svg:height="1.34cm" draw:transform="rotate (0.000174532925199274) translate (7.15980555555556cm 14.1412222222222cm)"><text:p text:style-name="P49"><text:span text:style-name="T31">提供資訊給能源管轄主管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59" draw:style-name="gr128" draw:text-style-name="P50" svg:width="3.55cm" svg:height="2.331cm" draw:transform="rotate (0.000174532925199274) translate (6.66238888888889cm 11.0826388888889cm)"><text:p text:style-name="P49"><text:span text:style-name="T31">考量電力投資機會報告書</text:span><text:span text:style-name="T31">(ESOO)</text:span><text:span text:style-name="T31">、國家輸電規劃</text:span><text:span text:style-name="T31">(NTNDP)</text:span><text:span text:style-name="T31">和年度規劃審查課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60" draw:style-name="gr129" draw:text-style-name="P50" svg:width="3.058cm" svg:height="1.505cm" draw:transform="rotate (0.000174532925199274) translate (6.30861111111111cm 7.55838888888889cm)"><text:p text:style-name="P49"><text:span text:style-name="T31">舉辦年度規劃審查公共論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61" draw:style-name="gr130" draw:text-style-name="P85" svg:width="3.156cm" svg:height="0.733cm" draw:transform="rotate (0.000174532925199274) translate (2.63543055555556cm 14.2893888888889cm)"><text:p text:style-name="P49"><text:span text:style-name="T31">成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62" draw:style-name="gr130" draw:text-style-name="P85" svg:width="3.156cm" svg:height="0.733cm" draw:transform="rotate (0.000174532925199274) translate (2.63266666666667cm 11.1831805555556cm)"><text:p text:style-name="P49"><text:span text:style-name="T31">公共諮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63" draw:style-name="gr131" draw:text-style-name="P86" svg:width="3.156cm" svg:height="2.728cm" draw:transform="rotate (0.000174532925199274) translate (0.301805555555556cm 7.14563888888889cm)"><text:p text:style-name="P49"><text:span text:style-name="T31">視需要參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64" draw:style-name="gr132" draw:text-style-name="P85" svg:width="1.997cm" svg:height="1.278cm" draw:transform="rotate (0.000174532925199274) translate (3.05876388888889cm 4.90020833333333cm)"><text:p text:style-name="P49"><text:span text:style-name="T31">年度規劃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65" draw:style-name="gr133" draw:text-style-name="P86" svg:width="3.156cm" svg:height="1.258cm" draw:transform="rotate (0.000174532925199274) translate (0.354722222222222cm 3.39031944444444cm)"><text:p text:style-name="P49"><text:span text:style-name="T31">準備配電網供應點、及其負載預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66" draw:style-name="gr134" draw:text-style-name="P50" svg:width="3.377cm" svg:height="1.391cm" draw:transform="rotate (0.000174532925199274) translate (0.122652777777778cm 1.51177777777778cm)"><text:p text:style-name="P49"><text:span text:style-name="T31">作為市場參與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67" draw:style-name="gr135" draw:text-style-name="P50" svg:width="2.617cm" svg:height="1.241cm" draw:transform="rotate (0.000174532925199274) translate (4.04554166666667cm 1.77636111111111cm)"><text:p text:style-name="P49"><text:span text:style-name="T31">作為網路服務提供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68" draw:style-name="gr135" draw:text-style-name="P50" svg:width="2.617cm" svg:height="1.241cm" draw:transform="rotate (0.000174532925199274) translate (7.15627777777778cm 1.77636111111111cm)"><text:p text:style-name="P49"><text:span text:style-name="T31">作為管轄規劃主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69" draw:style-name="gr136" draw:text-style-name="P50" svg:width="2.595cm" svg:height="1.241cm" draw:transform="rotate (0.000174532925199274) translate (10.9733333333333cm 1.65994444444444cm)"><text:p text:style-name="P49"><text:span text:style-name="T31">作為市場與系統操作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270" draw:style-name="gr48" draw:text-style-name="P51" svg:x1="0.125cm" svg:y1="3.023cm" svg:x2="13.71cm" svg:y2="3.021cm"><text:p/></draw:line><draw:custom-shape draw:name="直線單箭頭接點 272" draw:style-name="gr137" draw:text-style-name="P51" svg:width="0.003cm" svg:height="3.065cm" draw:transform="rotate (0.000174532925199274) translate (6.88993055555556cm 1.82575cm)"><text:p/><draw:enhanced-geometry draw:mirror-horizontal="false" draw:mirror-vertical="false" svg:viewBox="0 0 21600 21600" draw:type="mso-spt32" draw:enhanced-path="M 0 0 L 21600 21600 N"/></draw:custom-shape><draw:custom-shape draw:name="矩形 273" draw:style-name="gr138" draw:text-style-name="P50" svg:width="2.825cm" svg:height="1.258cm" draw:transform="rotate (0.000174532925199274) translate (10.7457916666667cm 3.38755555555556cm)"><text:p text:style-name="P49"><text:span text:style-name="T31">準備新南威爾斯負載預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74" draw:style-name="gr139" draw:text-style-name="P51" svg:width="3.807cm" svg:height="0.003cm" draw:transform="rotate (0.000174532925199274) translate (6.92520833333333cm 3.96534722222222cm)"><text:p/><draw:enhanced-geometry draw:mirror-horizontal="true" draw:mirror-vertical="true" svg:viewBox="0 0 21600 21600" draw:type="mso-spt32" draw:enhanced-path="M 0 0 L 21600 21600 N"/></draw:custom-shape><draw:custom-shape draw:name="直線單箭頭接點 275" draw:style-name="gr140" draw:text-style-name="P51" svg:width="3.377cm" svg:height="0.003cm" draw:transform="rotate (0.000174532925199274) translate (3.517375cm 3.968875cm)"><text:p/><draw:enhanced-geometry draw:mirror-horizontal="false" draw:mirror-vertical="false" svg:viewBox="0 0 21600 21600" draw:type="mso-spt32" draw:enhanced-path="M 0 0 L 21600 21600 N"/></draw:custom-shape><draw:custom-shape draw:name="直線單箭頭接點 276" draw:style-name="gr141" draw:text-style-name="P51" svg:width="2.417cm" svg:height="0.676cm" draw:transform="rotate (0.000174532925199274) translate (3.517375cm 4.21658333333333cm)"><text:p/><draw:enhanced-geometry draw:mirror-horizontal="false" draw:mirror-vertical="false" svg:viewBox="0 0 21600 21600" draw:type="mso-spt32" draw:enhanced-path="M 0 0 L 21600 21600 N"/></draw:custom-shape><draw:custom-shape draw:name="直線單箭頭接點 277" draw:style-name="gr142" draw:text-style-name="P51" svg:width="1.017cm" svg:height="0.846cm" draw:transform="rotate (0.000174532925199274) translate (2.03394444444444cm 4.6505cm)"><text:p/><draw:enhanced-geometry draw:mirror-horizontal="false" draw:mirror-vertical="false" svg:viewBox="0 0 21600 21600" draw:type="mso-spt32" draw:enhanced-path="M 0 0 L 21600 21600 N"/></draw:custom-shape><draw:custom-shape draw:name="直線單箭頭接點 278" draw:style-name="gr143" draw:text-style-name="P51" svg:width="0.877cm" svg:height="0.003cm" draw:transform="rotate (0.000174532925199274) translate (5.05548611111111cm 5.38175cm)"><text:p/><draw:enhanced-geometry draw:mirror-horizontal="false" draw:mirror-vertical="false" svg:viewBox="0 0 21600 21600" draw:type="mso-spt32" draw:enhanced-path="M 0 0 L 21600 21600 N"/></draw:custom-shape><draw:custom-shape draw:name="直線單箭頭接點 279" draw:style-name="gr144" draw:text-style-name="P51" svg:width="0.003cm" svg:height="2.895cm" draw:transform="rotate (0.000174532925199274) translate (12.3174166666667cm 4.64797222222222cm)"><text:p/><draw:enhanced-geometry draw:mirror-horizontal="false" draw:mirror-vertical="false" svg:viewBox="0 0 21600 21600" draw:type="mso-spt32" draw:enhanced-path="M 0 0 L 21600 21600 N"/></draw:custom-shape><draw:custom-shape draw:name="直線單箭頭接點 280" draw:style-name="gr145" draw:text-style-name="P51" svg:width="0.003cm" svg:height="1.315cm" draw:transform="rotate (0.000174532925199274) translate (3.05876388888889cm 9.87084722222222cm)"><text:p/><draw:enhanced-geometry draw:mirror-horizontal="false" draw:mirror-vertical="false" svg:viewBox="0 0 21600 21600" draw:type="mso-spt32" draw:enhanced-path="M 0 0 L 21600 21600 N"/></draw:custom-shape><draw:custom-shape draw:name="直線單箭頭接點 281" draw:style-name="gr146" draw:text-style-name="P51" svg:width="0.003cm" svg:height="2.37cm" draw:transform="rotate (0.000174532925199274) translate (3.517375cm 11.9134305555556cm)"><text:p/><draw:enhanced-geometry draw:mirror-horizontal="false" draw:mirror-vertical="false" svg:viewBox="0 0 21600 21600" draw:type="mso-spt32" draw:enhanced-path="M 0 0 L 21600 21600 N"/></draw:custom-shape><draw:custom-shape draw:name="矩形 282" draw:style-name="gr147" draw:text-style-name="P86" svg:width="2.477cm" svg:height="2.823cm" draw:transform="rotate (0.000174532925199274) translate (10.8163472222222cm 7.55838888888889cm)"><text:p text:style-name="P49"><text:span text:style-name="T31">出版電力投資機會報告書和國家輸電網路發展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283" draw:style-name="gr48" draw:text-style-name="P51" svg:x1="6.897cm" svg:y1="6.18cm" svg:x2="6.892cm" svg:y2="6.667cm"><text:p/></draw:line><draw:line draw:name="直線接點 284" draw:style-name="gr48" draw:text-style-name="P51" svg:x1="6.898cm" svg:y1="6.66cm" svg:x2="5.319cm" svg:y2="6.662cm"><text:p/></draw:line><draw:custom-shape draw:name="直線單箭頭接點 285" draw:style-name="gr148" draw:text-style-name="P51" svg:width="0.003cm" svg:height="4.515cm" draw:transform="rotate (0.000174532925199274) translate (5.32006944444444cm 6.65956944444444cm)"><text:p/><draw:enhanced-geometry draw:mirror-horizontal="false" draw:mirror-vertical="false" svg:viewBox="0 0 21600 21600" draw:type="mso-spt32" draw:enhanced-path="M 0 0 L 21600 21600 N"/></draw:custom-shape><draw:custom-shape draw:name="直線單箭頭接點 286" draw:style-name="gr149" draw:text-style-name="P51" svg:width="2.855cm" svg:height="0.003cm" draw:transform="rotate (0.000174532925199274) translate (3.46445833333333cm 8.52323611111111cm)"><text:p/><draw:enhanced-geometry draw:mirror-horizontal="false" draw:mirror-vertical="false" svg:viewBox="0 0 21600 21600" draw:type="mso-spt32" draw:enhanced-path="M 0 0 L 21600 21600 N"/></draw:custom-shape><draw:custom-shape draw:name="直線單箭頭接點 287" draw:style-name="gr149" draw:text-style-name="P51" svg:width="2.855cm" svg:height="0.003cm" draw:transform="rotate (-0.000174532925199667) translate (3.46445833333333cm 8.15811111111111cm)"><text:p/><draw:enhanced-geometry draw:mirror-horizontal="true" draw:mirror-vertical="false" svg:viewBox="0 0 21600 21600" draw:type="mso-spt32" draw:enhanced-path="M 0 0 L 21600 21600 N"/></draw:custom-shape><draw:custom-shape draw:name="直線單箭頭接點 288" draw:style-name="gr150" draw:text-style-name="P51" svg:width="0.003cm" svg:height="1.37cm" draw:transform="rotate (0.000174532925199274) translate (8.16522222222222cm 6.17902777777778cm)"><text:p/><draw:enhanced-geometry draw:mirror-horizontal="false" draw:mirror-vertical="false" svg:viewBox="0 0 21600 21600" draw:type="mso-spt32" draw:enhanced-path="M 0 0 L 21600 21600 N"/></draw:custom-shape><draw:line draw:name="直線接點 289" draw:style-name="gr48" draw:text-style-name="P51" svg:x1="8.551cm" svg:y1="5.282cm" svg:x2="11.321cm" svg:y2="5.283cm"><text:p/></draw:line><draw:custom-shape draw:name="直線單箭頭接點 290" draw:style-name="gr151" draw:text-style-name="P51" svg:width="0.003cm" svg:height="2.274cm" draw:transform="rotate (0.000174532925199274) translate (11.327875cm 5.29884722222222cm)"><text:p/><draw:enhanced-geometry draw:mirror-horizontal="false" draw:mirror-vertical="false" svg:viewBox="0 0 21600 21600" draw:type="mso-spt32" draw:enhanced-path="M 0 0 L 21600 21600 N"/></draw:custom-shape><draw:custom-shape draw:name="直線單箭頭接點 291" draw:style-name="gr152" draw:text-style-name="P51" svg:width="0.003cm" svg:height="2.031cm" draw:transform="rotate (-0.000174532925199667) translate (8.28693055555556cm 9.05593055555556cm)"><text:p/><draw:enhanced-geometry draw:mirror-horizontal="true" draw:mirror-vertical="false" svg:viewBox="0 0 21600 21600" draw:type="mso-spt32" draw:enhanced-path="M 0 0 L 21600 21600 N"/></draw:custom-shape><draw:custom-shape draw:name="直線單箭頭接點 292" draw:style-name="gr153" draw:text-style-name="P51" svg:width="0.003cm" svg:height="0.713cm" draw:transform="rotate (0.000174532925199274) translate (8.80375cm 13.4268472222222cm)"><text:p/><draw:enhanced-geometry draw:mirror-horizontal="false" draw:mirror-vertical="false" svg:viewBox="0 0 21600 21600" draw:type="mso-spt32" draw:enhanced-path="M 0 0 L 21600 21600 N"/></draw:custom-shape><draw:line draw:name="直線接點 293" draw:style-name="gr48" draw:text-style-name="P51" svg:x1="11.68cm" svg:y1="10.366cm" svg:x2="11.682cm" svg:y2="12.492cm"><text:p/></draw:line><draw:custom-shape draw:name="直線單箭頭接點 294" draw:style-name="gr154" draw:text-style-name="P51" svg:width="1.456cm" svg:height="0.003cm" draw:transform="rotate (-0.000174532925199667) translate (10.2113333333333cm 12.5113888888889cm)"><text:p/><draw:enhanced-geometry draw:mirror-horizontal="true" draw:mirror-vertical="false" svg:viewBox="0 0 21600 21600" draw:type="mso-spt32" draw:enhanced-path="M 0 0 L 21600 21600 N"/></draw:custom-shape><draw:custom-shape draw:name="矩形 295" draw:style-name="gr155" draw:text-style-name="P50" svg:width="1.417cm" svg:height="0.809cm" draw:transform="rotate (0.000174532925199274) translate (1.71468055555556cm 10.287125cm)"><text:p text:style-name="P49"><text:span text:style-name="T31">提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307" draw:style-name="gr48" draw:text-style-name="P51" svg:x1="0.354cm" svg:y1="1.666cm" svg:x2="13.996cm" svg:y2="1.657cm"><text:p/></draw:line><draw:custom-shape draw:name="矩形 308" draw:style-name="gr156" draw:text-style-name="P50" svg:width="4.116cm" svg:height="1.121cm" draw:transform="rotate (0.000174532925199274) translate (5.05372222222222cm 0.114777777777778cm)"><text:p text:style-name="P49"><text:span text:style-name="T31">輸電公司</text:span><text:span text:style-name="T31">(TransGri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09" draw:style-name="gr157" draw:text-style-name="P50" svg:width="3.656cm" svg:height="0.904cm" draw:transform="rotate (0.000174532925199274) translate (10.5482361111111cm 0.329972222222222cm)"><text:p text:style-name="P49"><text:span text:style-name="T31">市場操作者</text:span><text:span text:style-name="T31">(AEM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10" draw:style-name="gr158" draw:text-style-name="P50" svg:width="3.654cm" svg:height="1.654cm" draw:transform="rotate (0.000174532925199274) translate (0.000180555555555429cm 0.000125cm)"><text:p text:style-name="P49"><text:span text:style-name="T31">其他市場參與者</text:span></text:p><text:p text:style-name="P49"><text:span text:style-name="T31">(</text:span><text:span text:style-name="T31">新南威爾斯註冊參與者與利害關係人</text:span><text:span text:style-name="T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13" draw:style-name="gr159" draw:text-style-name="P50" svg:width="3.409cm" svg:height="0.779cm" draw:transform="rotate (0.000174532925199274) translate (3.12931944444444cm 7.39158333333333cm)"><text:p text:style-name="P49"><text:span text:style-name="T31">提出年度規劃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14" draw:style-name="gr160" draw:text-style-name="P50" svg:width="2.153cm" svg:height="0.712cm" draw:transform="rotate (0.000174532925199274) translate (3.64084722222222cm 8.34055555555556cm)"><text:p text:style-name="P49"><text:span text:style-name="T31">論壇意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
      <text:list xml:id="list160553519418959" text:continue-numbering="true" text:style-name="WWNum11">
        <text:list-item>
          <text:p text:style-name="P28"><text:span text:style-name="T6">能源管制者(AER)規劃諮詢流程</text:span></text:p>
        </text:list-item>
      </text:list>
      <text:p text:style-name="P6"><text:span text:style-name="T5">其規劃諮詢流程，基本上包括(1)輸電投資需求界定(2)輸電管制投資測試(Regulatory Investment Test-Transmission, RIT-T)(3)輸電計畫諮詢報告(4)輸電計畫優選方案評估和(5)輸電計畫評估報告等，其整體流程如下圖所示：</text:span></text:p>
      <text:p text:style-name="P7"/>
      <text:p text:style-name="P14"><draw:g text:anchor-type="as-char" svg:y="0cm" draw:z-index="51" draw:style-name="gr46"><draw:custom-shape draw:name="矩形 223" draw:style-name="gr161" draw:text-style-name="P50" svg:width="8.7cm" svg:height="1.486cm" svg:x="4.075cm" svg:y="0cm"><text:p text:style-name="P49"><text:span text:style-name="T31">輸電公司界定投資需求</text:span></text:p><text:p text:style-name="P49"><text:span text:style-name="T31">(</text:span><text:span text:style-name="T31">界定需求與可能選擇方案</text:span><text:span text:style-name="T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24" draw:style-name="gr162" draw:text-style-name="P50" svg:width="8.699cm" svg:height="1.484cm" svg:x="4.075cm" svg:y="2.062cm"><text:p text:style-name="P49"><text:span text:style-name="T31">是否選擇屬於輸電管制投資測試</text:span><text:span text:style-name="T31">(RIT-T)</text:span><text:span text:style-name="T31">之輸電資產範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25" draw:style-name="gr163" draw:text-style-name="P50" svg:width="4.465cm" svg:height="1.484cm" svg:x="2.217cm" svg:y="4.142cm"><text:p text:style-name="P49"><text:span text:style-name="T31">輸電公司發行計畫規範諮詢報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26" draw:style-name="gr164" draw:text-style-name="P50" svg:width="5.896cm" svg:height="1.484cm" svg:x="7.712cm" svg:y="4.142cm"><text:p text:style-name="P49"><text:span text:style-name="T31">無需輸電管制投資測試</text:span><text:span text:style-name="T31">(</text:span><text:span text:style-name="T31">結束流程</text:span><text:span text:style-name="T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27" draw:style-name="gr165" draw:text-style-name="P87" svg:width="11.385cm" svg:height="1.833cm" svg:x="2.217cm" svg:y="6.11cm"><text:p text:style-name="P61"><text:span text:style-name="T31">輸電公司評估與決定</text:span></text:p><text:p text:style-name="P61"><text:span text:style-name="T31">A.</text:span><text:span text:style-name="T31">可行選擇方案之表列</text:span></text:p><text:p text:style-name="P61"><text:span text:style-name="T31">B.</text:span><text:span text:style-name="T31">公司合理意見之市場利益分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28" draw:style-name="gr166" draw:text-style-name="P50" svg:width="5.897cm" svg:height="1.458cm" svg:x="4.898cm" svg:y="8.43cm"><text:p text:style-name="P49"><text:span text:style-name="T31">輸電公司進行計畫評估和決定優先選擇方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29" draw:style-name="gr167" draw:text-style-name="P87" svg:width="6.45cm" svg:height="2.812cm" svg:x="7.583cm" svg:y="10.605cm"><text:p text:style-name="P61"><text:span text:style-name="T31">計畫評估初步報告之免除：</text:span></text:p><text:p text:style-name="P61"><text:span text:style-name="T31">A.</text:span><text:span text:style-name="T31">方案小於</text:span><text:span text:style-name="T31">35</text:span><text:span text:style-name="T31">百萬元</text:span></text:p><text:p text:style-name="P61"><text:span text:style-name="T31">B.</text:span><text:span text:style-name="T31">不具市場利益</text:span></text:p><text:p text:style-name="P61"><text:span text:style-name="T31">C.</text:span><text:span text:style-name="T31">輸電公司在計畫規範諮詢報告業已界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30" draw:style-name="gr168" draw:text-style-name="P87" svg:width="5.719cm" svg:height="0.937cm" svg:x="0.826cm" svg:y="10.973cm"><text:p text:style-name="P61"><text:span text:style-name="T31">輸電公司發行計畫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31" draw:style-name="gr169" draw:text-style-name="P87" svg:width="6.538cm" svg:height="0.937cm" svg:x="0cm" svg:y="12.298cm"><text:p text:style-name="P61"><text:span text:style-name="T31">計畫評估初步報告提送截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32" draw:style-name="gr170" draw:text-style-name="P87" svg:width="7.503cm" svg:height="1.103cm" svg:x="3.507cm" svg:y="14.011cm"><text:p text:style-name="P61"><text:span text:style-name="T31">輸電公司儘快發行計畫評估報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33" draw:style-name="gr170" draw:text-style-name="P50" svg:width="7.503cm" svg:height="1.103cm" svg:x="3.507cm" svg:y="15.612cm"><text:p text:style-name="P49"><text:span text:style-name="T31">各單位提出爭議通告截止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34" draw:style-name="gr170" draw:text-style-name="P50" svg:width="7.503cm" svg:height="1.103cm" svg:x="3.507cm" svg:y="17.268cm"><text:p text:style-name="P49"><text:span text:style-name="T31">管制單位就爭議作出決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35" draw:style-name="gr170" draw:text-style-name="P50" svg:width="7.503cm" svg:height="1.103cm" svg:x="3.507cm" svg:y="18.999cm"><text:p text:style-name="P49"><text:span text:style-name="T21">結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36" draw:style-name="gr171" draw:text-style-name="P51" svg:width="0.003cm" svg:height="0.623cm" svg:x="7.17cm" svg:y="18.373cm"><text:p/><draw:enhanced-geometry draw:mirror-horizontal="false" draw:mirror-vertical="false" svg:viewBox="0 0 21600 21600" draw:type="mso-spt32" draw:enhanced-path="M 0 0 L 21600 21600 N"/></draw:custom-shape><draw:custom-shape draw:name="直線單箭頭接點 237" draw:style-name="gr171" draw:text-style-name="P51" svg:width="0.003cm" svg:height="0.623cm" svg:x="7.17cm" svg:y="16.716cm"><text:p/><draw:enhanced-geometry draw:mirror-horizontal="false" draw:mirror-vertical="false" svg:viewBox="0 0 21600 21600" draw:type="mso-spt32" draw:enhanced-path="M 0 0 L 21600 21600 N"/></draw:custom-shape><draw:custom-shape draw:name="直線單箭頭接點 238" draw:style-name="gr171" draw:text-style-name="P51" svg:width="0.003cm" svg:height="0.623cm" svg:x="7.144cm" svg:y="15.115cm"><text:p/><draw:enhanced-geometry draw:mirror-horizontal="false" draw:mirror-vertical="false" svg:viewBox="0 0 21600 21600" draw:type="mso-spt32" draw:enhanced-path="M 0 0 L 21600 21600 N"/></draw:custom-shape><draw:custom-shape draw:name="直線單箭頭接點 239" draw:style-name="gr172" draw:text-style-name="P51" svg:width="0.003cm" svg:height="3.624cm" svg:x="6.989cm" svg:y="10.384cm"><text:p/><draw:enhanced-geometry draw:mirror-horizontal="false" draw:mirror-vertical="false" svg:viewBox="0 0 21600 21600" draw:type="mso-spt32" draw:enhanced-path="M 0 0 L 21600 21600 N"/></draw:custom-shape><draw:custom-shape draw:name="直線單箭頭接點 240" draw:style-name="gr173" draw:text-style-name="P51" svg:width="0.003cm" svg:height="0.479cm" svg:x="7.583cm" svg:y="7.952cm"><text:p/><draw:enhanced-geometry draw:mirror-horizontal="false" draw:mirror-vertical="false" svg:viewBox="0 0 21600 21600" draw:type="mso-spt32" draw:enhanced-path="M 0 0 L 21600 21600 N"/></draw:custom-shape><draw:custom-shape draw:name="直線單箭頭接點 241" draw:style-name="gr171" draw:text-style-name="P51" svg:width="0.003cm" svg:height="0.623cm" svg:x="5.209cm" svg:y="3.533cm"><text:p/><draw:enhanced-geometry draw:mirror-horizontal="false" draw:mirror-vertical="false" svg:viewBox="0 0 21600 21600" draw:type="mso-spt32" draw:enhanced-path="M 0 0 L 21600 21600 N"/></draw:custom-shape><draw:custom-shape draw:name="直線單箭頭接點 242" draw:style-name="gr171" draw:text-style-name="P51" svg:width="0.003cm" svg:height="0.623cm" svg:x="8.511cm" svg:y="1.473cm"><text:p/><draw:enhanced-geometry draw:mirror-horizontal="false" draw:mirror-vertical="false" svg:viewBox="0 0 21600 21600" draw:type="mso-spt32" draw:enhanced-path="M 0 0 L 21600 21600 N"/></draw:custom-shape><draw:custom-shape draw:name="直線單箭頭接點 243" draw:style-name="gr171" draw:text-style-name="P51" svg:width="0.003cm" svg:height="0.623cm" svg:x="11.502cm" svg:y="3.515cm"><text:p/><draw:enhanced-geometry draw:mirror-horizontal="false" draw:mirror-vertical="false" svg:viewBox="0 0 21600 21600" draw:type="mso-spt32" draw:enhanced-path="M 0 0 L 21600 21600 N"/></draw:custom-shape><draw:custom-shape draw:name="直線單箭頭接點 244" draw:style-name="gr171" draw:text-style-name="P51" svg:width="0.003cm" svg:height="0.623cm" svg:x="5.957cm" svg:y="5.614cm"><text:p/><draw:enhanced-geometry draw:mirror-horizontal="false" draw:mirror-vertical="false" svg:viewBox="0 0 21600 21600" draw:type="mso-spt32" draw:enhanced-path="M 0 0 L 21600 21600 N"/></draw:custom-shape><draw:custom-shape draw:name="直線單箭頭接點 245" draw:style-name="gr171" draw:text-style-name="P51" svg:width="0.003cm" svg:height="0.623cm" svg:x="4.461cm" svg:y="10.384cm"><text:p/><draw:enhanced-geometry draw:mirror-horizontal="false" draw:mirror-vertical="false" svg:viewBox="0 0 21600 21600" draw:type="mso-spt32" draw:enhanced-path="M 0 0 L 21600 21600 N"/></draw:custom-shape><draw:line draw:name="直線接點 246" draw:style-name="gr48" draw:text-style-name="P51" svg:x1="4.461cm" svg:y1="10.384cm" svg:x2="7.001cm" svg:y2="10.384cm"><text:p/></draw:line><draw:line draw:name="直線接點 247" draw:style-name="gr48" draw:text-style-name="P51" svg:x1="5.673cm" svg:y1="9.884cm" svg:x2="5.675cm" svg:y2="10.385cm"><text:p/></draw:line><draw:custom-shape draw:name="直線單箭頭接點 248" draw:style-name="gr174" draw:text-style-name="P51" svg:width="0.027cm" svg:height="0.396cm" svg:x="3.533cm" svg:y="11.912cm"><text:p/><draw:enhanced-geometry draw:mirror-horizontal="false" draw:mirror-vertical="false" svg:viewBox="0 0 21600 21600" draw:type="mso-spt32" draw:enhanced-path="M 0 0 L 21600 21600 N"/></draw:custom-shape><draw:custom-shape draw:name="直線單箭頭接點 249" draw:style-name="gr175" draw:text-style-name="P51" svg:width="0.003cm" svg:height="0.77cm" svg:x="4.692cm" svg:y="13.236cm"><text:p/><draw:enhanced-geometry draw:mirror-horizontal="false" draw:mirror-vertical="false" svg:viewBox="0 0 21600 21600" draw:type="mso-spt32" draw:enhanced-path="M 0 0 L 21600 21600 N"/></draw:custom-shape><draw:custom-shape draw:name="直線單箭頭接點 250" draw:style-name="gr176" draw:text-style-name="P51" svg:width="0.003cm" svg:height="6.146cm" svg:x="0.49cm" svg:y="3.902cm"><text:p/><draw:enhanced-geometry draw:mirror-horizontal="false" draw:mirror-vertical="false" svg:viewBox="0 0 21600 21600" draw:type="mso-spt32" draw:enhanced-path="M 0 0 L 21600 21600 N"/></draw:custom-shape><draw:custom-shape draw:name="矩形 251" draw:style-name="gr177" draw:text-style-name="P50" svg:width="1.867cm" svg:height="0.833cm" svg:x="11.502cm" svg:y="3.313cm"><text:p text:style-name="P49"><text:span text:style-name="T31">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52" draw:style-name="gr178" draw:text-style-name="P50" svg:width="1.869cm" svg:height="0.833cm" svg:x="5.286cm" svg:y="3.313cm"><text:p text:style-name="P49"><text:span text:style-name="T31">Y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53" draw:style-name="gr179" draw:text-style-name="P50" svg:width="4.698cm" svg:height="0.833cm" svg:x="1.109cm" svg:y="16.514cm"><text:p text:style-name="P49"><text:span text:style-name="T31">40</text:span><text:span text:style-name="T31">天</text:span><text:span text:style-name="T31">(</text:span><text:span text:style-name="T31">至</text:span><text:span text:style-name="T31">100</text:span><text:span text:style-name="T31">天</text:span><text:span text:style-name="T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54" draw:style-name="gr180" draw:text-style-name="P87" svg:width="3.619cm" svg:height="0.833cm" svg:x="1.909cm" svg:y="15.078cm"><text:p text:style-name="P61"><text:span text:style-name="T31">30</text:span><text:span text:style-name="T31">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55" draw:style-name="gr181" draw:text-style-name="P87" svg:width="4.7cm" svg:height="0.833cm" svg:x="4.177cm" svg:y="11.654cm"><text:p text:style-name="P61"><text:span text:style-name="T31">30</text:span><text:span text:style-name="T31">工作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56" draw:style-name="gr182" draw:text-style-name="P87" svg:width="3.267cm" svg:height="2.334cm" svg:x="0.799cm" svg:y="7.952cm"><text:p text:style-name="P61"><text:span text:style-name="T31">12</text:span><text:span text:style-name="T31">個月或更長獲得澳洲能源管制單位認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6" draw:style-name="gr183" draw:text-style-name="P87" svg:width="4.698cm" svg:height="0.83cm" svg:x="6.1cm" svg:y="5.463cm"><text:p text:style-name="P61"><text:span text:style-name="T31">12</text:span><text:span text:style-name="T31">星期提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
      <text:list xml:id="list160553953237942" text:continue-numbering="true" text:style-name="WWNum11">
        <text:list-item>
          <text:p text:style-name="P28"><text:span text:style-name="T6">電力規劃流程(AEMO)</text:span></text:p>
        </text:list-item>
      </text:list>
      <text:p text:style-name="P6"><text:span text:style-name="T5">其整體電力規劃流程包括(1)輸入：涵蓋情境需求、情境趨動因素、發電計畫和輸電計畫(2)方法：情境規劃下之最小成本規劃，涵蓋考量發電聯結成本和燃氣供應能力與成本(3)輸出：涵蓋燃氣需求預測、發電與區域間之升級、發電與輸電建造、電力潮流研究和區域內輸電等，其整體流程如下圖所示：</text:span></text:p>
      <text:p text:style-name="P15"/>
      <text:p text:style-name="P14"><draw:g text:anchor-type="as-char" svg:y="0cm" draw:z-index="52" draw:style-name="gr46"><draw:custom-shape draw:name="矩形 189" draw:style-name="gr184" draw:text-style-name="P60" svg:width="11.411cm" svg:height="1.027cm" svg:x="1.399cm" svg:y="1.896cm"><text:p text:style-name="P55"><text:span text:style-name="T16">最小成本規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90" draw:style-name="gr185" draw:text-style-name="P51" svg:width="11.923cm" svg:height="1.391cm" svg:x="1.088cm" svg:y="0cm"><text:p text:style-name="P55"><text:span text:style-name="T2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85" draw:style-name="gr186" draw:text-style-name="P60" svg:width="2.396cm" svg:height="0.826cm" svg:x="1.399cm" svg:y="0.319cm"><text:p text:style-name="P55"><text:span text:style-name="T31">情境需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86" draw:style-name="gr186" draw:text-style-name="P60" svg:width="2.396cm" svg:height="0.826cm" svg:x="4.396cm" svg:y="0.319cm"><text:p text:style-name="P55"><text:span text:style-name="T31">情境趨動因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87" draw:style-name="gr186" draw:text-style-name="P60" svg:width="2.396cm" svg:height="0.826cm" svg:x="7.394cm" svg:y="0.319cm"><text:p text:style-name="P55"><text:span text:style-name="T31">發電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88" draw:style-name="gr186" draw:text-style-name="P60" svg:width="2.396cm" svg:height="0.826cm" svg:x="10.414cm" svg:y="0.319cm"><text:p text:style-name="P55"><text:span text:style-name="T31">輸電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191" draw:style-name="gr187" draw:text-style-name="P51" svg:width="0.003cm" svg:height="0.749cm" svg:x="2.42cm" svg:y="1.141cm"><text:p/><draw:enhanced-geometry draw:mirror-horizontal="false" draw:mirror-vertical="false" svg:viewBox="0 0 21600 21600" draw:type="mso-spt32" draw:enhanced-path="M 0 0 L 21600 21600 N"/></draw:custom-shape><draw:custom-shape draw:name="直線單箭頭接點 192" draw:style-name="gr187" draw:text-style-name="P51" svg:width="0.003cm" svg:height="0.749cm" svg:x="5.329cm" svg:y="1.118cm"><text:p/><draw:enhanced-geometry draw:mirror-horizontal="false" draw:mirror-vertical="false" svg:viewBox="0 0 21600 21600" draw:type="mso-spt32" draw:enhanced-path="M 0 0 L 21600 21600 N"/></draw:custom-shape><draw:custom-shape draw:name="直線單箭頭接點 193" draw:style-name="gr187" draw:text-style-name="P51" svg:width="0.003cm" svg:height="0.749cm" svg:x="8.304cm" svg:y="1.118cm"><text:p/><draw:enhanced-geometry draw:mirror-horizontal="false" draw:mirror-vertical="false" svg:viewBox="0 0 21600 21600" draw:type="mso-spt32" draw:enhanced-path="M 0 0 L 21600 21600 N"/></draw:custom-shape><draw:custom-shape draw:name="直線單箭頭接點 194" draw:style-name="gr187" draw:text-style-name="P51" svg:width="0.003cm" svg:height="0.749cm" svg:x="11.568cm" svg:y="1.141cm"><text:p/><draw:enhanced-geometry draw:mirror-horizontal="false" draw:mirror-vertical="false" svg:viewBox="0 0 21600 21600" draw:type="mso-spt32" draw:enhanced-path="M 0 0 L 21600 21600 N"/></draw:custom-shape><draw:custom-shape draw:name="矩形 195" draw:style-name="gr188" draw:text-style-name="P60" svg:width="2.396cm" svg:height="0.828cm" svg:x="1.82cm" svg:y="3.678cm"><text:p text:style-name="P55"><text:span text:style-name="T31">燃氣需求預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96" draw:style-name="gr189" draw:text-style-name="P60" svg:width="3.188cm" svg:height="0.828cm" svg:x="4.817cm" svg:y="3.678cm"><text:p text:style-name="P55"><text:span text:style-name="T31">發電與區域間之升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97" draw:style-name="gr190" draw:text-style-name="P60" svg:width="2.73cm" svg:height="0.828cm" svg:x="9.793cm" svg:y="3.678cm"><text:p text:style-name="P55"><text:span text:style-name="T31">發電與輸電建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198" draw:style-name="gr48" draw:text-style-name="P51" svg:x1="2.909cm" svg:y1="2.924cm" svg:x2="2.909cm" svg:y2="3.681cm"><text:p/></draw:line><draw:line draw:name="直線接點 199" draw:style-name="gr48" draw:text-style-name="P51" svg:x1="6.194cm" svg:y1="2.924cm" svg:x2="6.196cm" svg:y2="3.679cm"><text:p/></draw:line><draw:line draw:name="直線接點 200" draw:style-name="gr48" draw:text-style-name="P51" svg:x1="11.056cm" svg:y1="2.924cm" svg:x2="11.058cm" svg:y2="3.679cm"><text:p/></draw:line><draw:custom-shape draw:name="矩形 201" draw:style-name="gr191" draw:text-style-name="P60" svg:width="2.396cm" svg:height="1.255cm" svg:x="1.82cm" svg:y="5.553cm"><text:p text:style-name="P55"><text:span text:style-name="T31">天燃氣模型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02" draw:style-name="gr192" draw:text-style-name="P60" svg:width="2.398cm" svg:height="1.255cm" svg:x="5.528cm" svg:y="7.724cm"><text:p text:style-name="P55"><text:span text:style-name="T31">時間序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03" draw:style-name="gr193" draw:text-style-name="P60" svg:width="3.019cm" svg:height="1.255cm" svg:x="9.615cm" svg:y="5.553cm"><text:p text:style-name="P55"><text:span text:style-name="T31">電力潮流研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04" draw:style-name="gr194" draw:text-style-name="P60" svg:width="2.02cm" svg:height="0.844cm" svg:x="6.839cm" svg:y="6.239cm"><text:p text:style-name="P55"><text:span text:style-name="T31">區域內輸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05" draw:style-name="gr195" draw:text-style-name="P50" svg:width="0.842cm" svg:height="3.793cm" svg:x="13.7cm" svg:y="2.445cm"><text:p text:style-name="P49"><text:span text:style-name="T31">精算發電聯結成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06" draw:style-name="gr196" draw:text-style-name="P50" svg:width="1.198cm" svg:height="3.084cm" svg:x="0cm" svg:y="3.152cm"><text:p text:style-name="P49"><text:span text:style-name="T31">精算燃氣供應能力和成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07" draw:style-name="gr197" draw:text-style-name="P60" svg:width="1.597cm" svg:height="1.574cm" svg:x="2.42cm" svg:y="7.405cm"><text:p text:style-name="P55"><text:span text:style-name="T31">燃氣需求預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08" draw:style-name="gr198" draw:text-style-name="P51" svg:width="0.003cm" svg:height="1.045cm" svg:x="2.909cm" svg:y="4.503cm"><text:p/><draw:enhanced-geometry draw:mirror-horizontal="false" draw:mirror-vertical="false" svg:viewBox="0 0 21600 21600" draw:type="mso-spt32" draw:enhanced-path="M 0 0 L 21600 21600 N"/></draw:custom-shape><draw:line draw:name="直線接點 209" draw:style-name="gr199" draw:text-style-name="P51" svg:x1="1.821cm" svg:y1="5.941cm" svg:x2="1.198cm" svg:y2="5.943cm"><text:p/></draw:line><draw:custom-shape draw:name="直線單箭頭接點 210" draw:style-name="gr200" draw:text-style-name="P51" svg:width="0.003cm" svg:height="3.216cm" svg:x="6.195cm" svg:y="4.503cm"><text:p/><draw:enhanced-geometry draw:mirror-horizontal="false" draw:mirror-vertical="false" svg:viewBox="0 0 21600 21600" draw:type="mso-spt32" draw:enhanced-path="M 0 0 L 21600 21600 N"/></draw:custom-shape><draw:custom-shape draw:name="直線單箭頭接點 211" draw:style-name="gr201" draw:text-style-name="P51" svg:width="0.003cm" svg:height="0.634cm" svg:x="7.684cm" svg:y="7.084cm"><text:p/><draw:enhanced-geometry draw:mirror-horizontal="false" draw:mirror-vertical="false" svg:viewBox="0 0 21600 21600" draw:type="mso-spt32" draw:enhanced-path="M 0 0 L 21600 21600 N"/></draw:custom-shape><draw:line draw:name="直線接點 212" draw:style-name="gr48" draw:text-style-name="P51" svg:x1="8.858cm" svg:y1="6.511cm" svg:x2="9.615cm" svg:y2="6.513cm"><text:p/></draw:line><draw:custom-shape draw:name="直線單箭頭接點 213" draw:style-name="gr198" draw:text-style-name="P51" svg:width="0.003cm" svg:height="1.045cm" svg:x="11.058cm" svg:y="4.503cm"><text:p/><draw:enhanced-geometry draw:mirror-horizontal="false" draw:mirror-vertical="false" svg:viewBox="0 0 21600 21600" draw:type="mso-spt32" draw:enhanced-path="M 0 0 L 21600 21600 N"/></draw:custom-shape><draw:line draw:name="直線接點 214" draw:style-name="gr199" draw:text-style-name="P51" svg:x1="12.633cm" svg:y1="5.941cm" svg:x2="13.7cm" svg:y2="5.943cm"><text:p/></draw:line><draw:custom-shape draw:name="直線單箭頭接點 215" draw:style-name="gr202" draw:text-style-name="P51" svg:width="0.888cm" svg:height="0.003cm" svg:x="12.808cm" svg:y="2.649cm"><text:p/><draw:enhanced-geometry draw:mirror-horizontal="true" draw:mirror-vertical="false" svg:viewBox="0 0 21600 21600" draw:type="mso-spt32" draw:enhanced-path="M 0 0 L 21600 21600 N"/></draw:custom-shape><draw:line draw:name="直線接點 216" draw:style-name="gr199" draw:text-style-name="P51" svg:x1="0.554cm" svg:y1="2.649cm" svg:x2="0.556cm" svg:y2="3.152cm"><text:p/></draw:line><draw:custom-shape draw:name="直線單箭頭接點 217" draw:style-name="gr203" draw:text-style-name="P51" svg:width="0.842cm" svg:height="0.003cm" svg:x="0.556cm" svg:y="2.649cm"><text:p/><draw:enhanced-geometry draw:mirror-horizontal="false" draw:mirror-vertical="false" svg:viewBox="0 0 21600 21600" draw:type="mso-spt32" draw:enhanced-path="M 0 0 L 21600 21600 N"/></draw:custom-shape><draw:line draw:name="直線接點 219" draw:style-name="gr48" draw:text-style-name="P51" svg:x1="4.019cm" svg:y1="8.294cm" svg:x2="5.529cm" svg:y2="8.296cm"><text:p/></draw:line><draw:custom-shape draw:name="直線單箭頭接點 220" draw:style-name="gr204" draw:text-style-name="P51" svg:width="0.003cm" svg:height="0.595cm" svg:x="3.108cm" svg:y="6.807cm"><text:p/><draw:enhanced-geometry draw:mirror-horizontal="false" draw:mirror-vertical="true" svg:viewBox="0 0 21600 21600" draw:type="mso-spt32" draw:enhanced-path="M 0 0 L 21600 21600 N"/></draw:custom-shape></draw:g></text:p>
      <text:p text:style-name="P2"/>
      <text:p text:style-name="P23"><text:span text:style-name="T8">六、總結</text:span></text:p>
      <text:list xml:id="list809263516079323485" text:style-name="WWNum12">
        <text:list-item>
          <text:p text:style-name="P29"><text:span text:style-name="T3">澳洲負載預測</text:span></text:p>
        </text:list-item>
      </text:list>
      <text:list xml:id="list753443746302940642" text:style-name="WWNum13">
        <text:list-item>
          <text:p text:style-name="P17"><text:span text:style-name="T13">綜合性考量(1)空間上之系統與區域(2)時間上短期與長期(3)屬性上之由上而下(宏觀)與由下而上(微觀)(4)方法上之確定性模式與機率性模式之互補性與整合性。</text:span></text:p>
        </text:list-item>
        <text:list-item>
          <text:p text:style-name="P17"><text:span text:style-name="T7">考量之預測變數，包括：(1)總體變數(國家總產值GSP、人口)(2)價格變數(電價)(3)溫度變數(暖氣度HDD、冷氣度CDD、氣候因素)(4)其他變數：輔助負載、輸電損失、需求面資料(大型工業負載，非大型工業負載如需求面太陽光電PV、能源效率、需求面管理等)等。</text:span></text:p>
        </text:list-item>
        <text:list-item>
          <text:p text:style-name="P17"><text:span text:style-name="T7">預測之主要挑戰：(1)用戶端太陽光電之不易估計(2)能源效率改進之相關資料蒐集與估計(3)用戶行為改變之電價彈性估計和(4)各種資料之蒐集與假設。</text:span></text:p>
        </text:list-item>
        <text:list-item>
          <text:p text:style-name="P17"><text:span text:style-name="T7">預測角色與定位：市場操作者(AEMO)主導預測模型，包括電能預測與最大尖峯負載預測；輸電公司(TransGrid)亦自行發展其預測模型以決定輸電計畫；管制機構(AER)則監督預測結果(亦有自己之模型)進行審查檢驗。</text:span></text:p>
        </text:list-item>
        <text:list-item>
          <text:p text:style-name="P17"><text:span text:style-name="T7">預測流程：市場操作者建立(1)電能預測(2)尖峯負載預測之預測流程，而輸電公司(TransGrid)亦自行建立其負載預測流程。</text:span></text:p>
        </text:list-item>
      </text:list>
      <text:list xml:id="list160554698899047" text:continue-list="list809263516079323485" text:style-name="WWNum12">
        <text:list-item>
          <text:p text:style-name="P29"><text:span text:style-name="T3">澳洲電力規劃</text:span></text:p>
        </text:list-item>
      </text:list>
      <text:list xml:id="list5193804718929990005" text:style-name="WWNum14">
        <text:list-item>
          <text:p text:style-name="P18"><text:span text:style-name="T13">整體性規劃原則涵蓋安全度與可靠度，包括調度、5分鐘預調度、預調度、8天前短期之系統適合性評估(Projected Assessments of System Adequacy, PASA)，2年前之中期系統適合性評估(PASA)和10年前之電力投資機會報告(Electricity Statement of Opportunities, ESOO)的整體考量。</text:span></text:p>
        </text:list-item>
        <text:list-item>
          <text:p text:style-name="P18"><text:span text:style-name="T13">規劃可靠度標準：為確保長期足夠之發電與輸電容量，保障每個區域每年低於0.002%之缺電供應風險。</text:span></text:p>
        </text:list-item>
        <text:list-item>
          <text:p text:style-name="P18"><text:span text:style-name="T13">規劃因素考量：(1)需求預測(考量系統與區域之電能與尖峯負載需求及燃氣需求)、(2)發電計畫(考量</text:span><text:span text:style-name="T14"></text:span><text:span text:style-name="T13">快慢速改變及分散型電源計畫，包括複循環氣渦輪機(Combine Cycle Gas Turbine, CCGT)、開放式循環氣渦輪機(Open Cycle Gas Turbine, OCGT)和燃煤機組之退休與新增)</text:span><text:span text:style-name="T15"></text:span><text:span text:style-name="T13">油價衝擊：燃煤與燃氣之替代與組合</text:span><text:span text:style-name="T15"></text:span><text:span text:style-name="T13">不確定性：燃煤與燃氣之替代與組合、(3)網路規劃因素(考量</text:span><text:span text:style-name="T14"></text:span><text:span text:style-name="T13">輸配電線損</text:span><text:span text:style-name="T15"></text:span><text:span text:style-name="T13">發電機組進入點和負載輸出點</text:span><text:span text:style-name="T15"></text:span><text:span text:style-name="T13">輸電限制</text:span><text:span text:style-name="T15"></text:span><text:span text:style-name="T13">區域間和區域內之聯結等)、(4)其他因素考量：技術與政策假設、不確定情境假設、碳稅、再生能源目標、需求面管理、備用容量適合性和緊急應變管理等、(5)規劃方法：最小成本情境規劃。</text:span></text:p>
        </text:list-item>
        <text:list-item>
          <text:p text:style-name="P18"><text:span text:style-name="T13">規劃角色與定位：(1)市場操作者(AEMO)主導負載預測(2)輸電公司(TransGrid)提出發電計畫評估和輸電計畫(3)管制機構(AER)監督輸配電計畫與爭議處理。</text:span></text:p>
        </text:list-item>
        <text:list-item>
          <text:p text:style-name="P18"><text:span text:style-name="T13">規劃流程：輸電公司與市場操作者協同合作，建立規劃及公開諮詢和公告流程(2)依據澳洲市場管理委員會(AEMC)所設定之市場準則，管制機構(AER)就輸配電計畫進行投資計畫管制測試(RIT-T，RIT-D)。</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新細明體2" svg:font-family="新細明體"/>
    <style:font-face style:name="標楷體2" svg:font-family="標楷體"/>
    <style:font-face style:name="Calibri1" svg:font-family="Calibri"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標楷體3" svg:font-family="標楷體" style:font-family-generic="system" style:font-pitch="variable"/>
  </office:font-face-decls>
  <office:styles>
    <draw:marker draw:name="msArrowOpenEnd_20_1" draw:display-name="msArrowOpenEnd 1" svg:viewBox="0 0 350 350" svg:d="M175 0l175 318-53 32-122-224-123 224-52-32z"/>
    <draw:marker draw:name="msArrowOpenEnd_20_5" draw:display-name="msArrowOpenEnd 5" svg:viewBox="0 0 450 450" svg:d="M225 0l225 409-68 41-157-288-158 288-67-41z"/>
    <draw:stroke-dash draw:name="Dashed_20__28_var_29__20_4" draw:display-name="Dashed (var) 4" draw:style="round" draw:dots2="1" draw:dots2-length="105%" draw:distance="35%"/>
    <draw:stroke-dash draw:name="Dashed_20__28_var_29__20_5" draw:display-name="Dashed (var) 5" draw:style="round" draw:dots2="1" draw:dots2-length="132%" draw:distance="44%"/>
    <draw:stroke-dash draw:name="Dashed_20__28_var_29__20_6" draw:display-name="Dashed (var) 6"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3"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3"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3"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align="justify" style:justify-single-word="false" fo:text-indent="-0.309cm" style:auto-text-indent="false"/>
      <style:text-properties style:font-name="Calibri" fo:font-family="Calibri" style:font-family-generic="roman" style:font-pitch="variable" style:font-size-complex="11pt"/>
    </style:style>
    <style:style style:name="t-22" style:family="paragraph" style:parent-style-name="Standard" style:default-outline-level="">
      <style:paragraph-properties fo:margin-left="0cm" fo:margin-right="-0.27cm" fo:margin-top="0.212cm" fo:margin-bottom="0cm" loext:contextual-spacing="false" fo:line-height="125%" fo:text-align="justify" style:justify-single-word="false" fo:text-indent="0.9cm" style:auto-text-indent="false" style:snap-to-layout-grid="false"/>
      <style:text-properties fo:font-size="14pt" style:font-name-asian="標楷體3" style:font-family-asian="標楷體" style:font-family-generic-asian="system" style:font-pitch-asian="variable"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3pt" style:font-name-asian="新細明體3"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926cm" fo:margin-left="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2.117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926cm" fo:margin-left="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926cm" fo:margin-left="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926cm" fo:margin-left="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926cm" fo:margin-left="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fo:text-align="end">
          <style:list-level-label-alignment text:label-followed-by="listtab" text:list-tab-stop-position="1.482cm" fo:text-indent="-0.847cm" fo:margin-left="1.48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fo:text-align="end">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dc:creator>Your User Name</dc:creator>
    <meta:editing-cycles>2</meta:editing-cycles>
    <meta:creation-date>2013-01-28T06:02:00</meta:creation-date>
    <dc:date>2013-01-28T06:09:00</dc:date>
    <meta:editing-duration>PT7M</meta:editing-duration>
    <meta:generator>LibreOffice/5.2.7.2$Windows_x86 LibreOffice_project/2b7f1e640c46ceb28adf43ee075a6e8b8439ed10</meta:generator>
    <meta:document-statistic meta:table-count="3" meta:image-count="0" meta:object-count="0" meta:page-count="3" meta:paragraph-count="181" meta:word-count="5374" meta:character-count="6813" meta:non-whitespace-character-count="6713"/>
    <meta:user-defined meta:name="AppVersion">14.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