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5cm" fo:margin-left="-0.039cm" table:align="left" style:writing-mode="lr-tb"/>
    </style:style>
    <style:style style:name="表格1.A" style:family="table-column">
      <style:table-column-properties style:column-width="1.801cm"/>
    </style:style>
    <style:style style:name="表格1.B" style:family="table-column">
      <style:table-column-properties style:column-width="15.714cm"/>
    </style:style>
    <style:style style:name="表格1.1" style:family="table-row">
      <style:table-row-properties style:min-row-height="0.423cm" fo:keep-together="auto"/>
    </style:style>
    <style:style style:name="表格1.A1" style:family="table-cell">
      <style:table-cell-properties style:vertical-align="middle" fo:padding="0cm" fo:border-left="0.75pt solid #010000" fo:border-right="none" fo:border-top="0.75pt solid #010000" fo:border-bottom="0.75pt solid #010000" style:writing-mode="lr-tb"/>
    </style:style>
    <style:style style:name="表格1.B1" style:family="table-cell">
      <style:table-cell-properties style:vertical-align="middle" fo:padding="0cm" fo:border="0.75pt solid #010000" style:writing-mode="lr-tb"/>
    </style:style>
    <style:style style:name="表格1.3" style:family="table-row">
      <style:table-row-properties style:min-row-height="2.168cm" fo:keep-together="auto"/>
    </style:style>
    <style:style style:name="表格1.4" style:family="table-row">
      <style:table-row-properties style:min-row-height="2.044cm" fo:keep-together="auto"/>
    </style:style>
    <style:style style:name="表格1.5" style:family="table-row">
      <style:table-row-properties style:min-row-height="1.244cm" fo:keep-together="auto"/>
    </style:style>
    <style:style style:name="表格1.6" style:family="table-row">
      <style:table-row-properties style:min-row-height="2.748cm" fo:keep-together="auto"/>
    </style:style>
    <style:style style:name="表格1.B6" style:family="table-cell">
      <style:table-cell-properties style:vertical-align="top" fo:padding="0cm" fo:border="0.75pt solid #010000" style:writing-mode="lr-tb"/>
    </style:style>
    <style:style style:name="表格1.7" style:family="table-row">
      <style:table-row-properties style:min-row-height="3.972cm" fo:keep-together="auto"/>
    </style:style>
    <style:style style:name="表格2" style:family="table">
      <style:table-properties style:width="12.536cm" fo:margin-left="1.09cm" table:align="left" style:writing-mode="lr-tb"/>
    </style:style>
    <style:style style:name="表格2.A" style:family="table-column">
      <style:table-column-properties style:column-width="1.432cm"/>
    </style:style>
    <style:style style:name="表格2.B" style:family="table-column">
      <style:table-column-properties style:column-width="2.711cm"/>
    </style:style>
    <style:style style:name="表格2.C" style:family="table-column">
      <style:table-column-properties style:column-width="2.709cm"/>
    </style:style>
    <style:style style:name="表格2.E" style:family="table-column">
      <style:table-column-properties style:column-width="2.972cm"/>
    </style:style>
    <style:style style:name="表格2.1" style:family="table-row">
      <style:table-row-properties style:min-row-height="0.5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573cm" fo:keep-together="auto"/>
    </style:style>
    <style:style style:name="表格3" style:family="table">
      <style:table-properties style:width="12.829cm" table:align="margins" style:writing-mode="lr-tb"/>
    </style:style>
    <style:style style:name="表格3.A" style:family="table-column">
      <style:table-column-properties style:column-width="1.466cm" style:rel-column-width="831*"/>
    </style:style>
    <style:style style:name="表格3.B" style:family="table-column">
      <style:table-column-properties style:column-width="2.775cm" style:rel-column-width="1573*"/>
    </style:style>
    <style:style style:name="表格3.C" style:family="table-column">
      <style:table-column-properties style:column-width="2.773cm" style:rel-column-width="1572*"/>
    </style:style>
    <style:style style:name="表格3.E" style:family="table-column">
      <style:table-column-properties style:column-width="3.041cm" style:rel-column-width="1724*"/>
    </style:style>
    <style:style style:name="表格3.1" style:family="table-row">
      <style:table-row-properties style:min-row-height="0.57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96cm" fo:keep-together="auto"/>
    </style:style>
    <style:style style:name="表格4" style:family="table">
      <style:table-properties style:width="13.58cm" fo:margin-left="0cm" table:align="left" style:writing-mode="lr-tb"/>
    </style:style>
    <style:style style:name="表格4.A" style:family="table-column">
      <style:table-column-properties style:column-width="2.327cm"/>
    </style:style>
    <style:style style:name="表格4.B" style:family="table-column">
      <style:table-column-properties style:column-width="4.72cm"/>
    </style:style>
    <style:style style:name="表格4.C" style:family="table-column">
      <style:table-column-properties style:column-width="4.015cm"/>
    </style:style>
    <style:style style:name="表格4.D" style:family="table-column">
      <style:table-column-properties style:column-width="2.519cm"/>
    </style:style>
    <style:style style:name="表格4.1" style:family="table-row">
      <style:table-row-properties style:min-row-height="0.954cm" fo:keep-together="auto"/>
    </style:style>
    <style:style style:name="表格4.A1" style:family="table-cell">
      <style:table-cell-properties style:vertical-align="top" fo:background-color="#31849b" fo:padding-left="0.191cm" fo:padding-right="0.191cm" fo:padding-top="0cm" fo:padding-bottom="0cm" fo:border-left="4.5pt solid #ffffff" fo:border-right="none" fo:border-top="4.5pt solid #ffffff" fo:border-bottom="4.5pt solid #ffffff" style:writing-mode="lr-tb">
        <style:background-image/>
      </style:table-cell-properties>
    </style:style>
    <style:style style:name="表格4.B1" style:family="table-cell">
      <style:table-cell-properties style:vertical-align="top" fo:background-color="#92cddc" fo:padding-left="0.191cm" fo:padding-right="0.191cm" fo:padding-top="0cm" fo:padding-bottom="0cm" fo:border-left="4.5pt solid #ffffff" fo:border-right="none" fo:border-top="4.5pt solid #ffffff" fo:border-bottom="4.5pt solid #ffffff" style:writing-mode="lr-tb">
        <style:background-image/>
      </style:table-cell-properties>
    </style:style>
    <style:style style:name="表格4.C1" style:family="table-cell">
      <style:table-cell-properties style:vertical-align="top" fo:background-color="#b6dde8" fo:padding-left="0.191cm" fo:padding-right="0.191cm" fo:padding-top="0cm" fo:padding-bottom="0cm" fo:border-left="4.5pt solid #ffffff" fo:border-right="none" fo:border-top="4.5pt solid #ffffff" fo:border-bottom="4.5pt solid #ffffff" style:writing-mode="lr-tb">
        <style:background-image/>
      </style:table-cell-properties>
    </style:style>
    <style:style style:name="表格4.D1" style:family="table-cell">
      <style:table-cell-properties style:vertical-align="top" fo:background-color="#daeef3" fo:padding-left="0.191cm" fo:padding-right="0.191cm" fo:padding-top="0cm" fo:padding-bottom="0cm" fo:border="4.5pt solid #ffffff" style:writing-mode="lr-tb">
        <style:background-image/>
      </style:table-cell-properties>
    </style:style>
    <style:style style:name="表格4.2" style:family="table-row">
      <style:table-row-properties style:min-row-height="9.895cm" fo:keep-together="auto"/>
    </style:style>
    <style:style style:name="表格4.3" style:family="table-row">
      <style:table-row-properties style:min-row-height="5.655cm" fo:keep-together="auto"/>
    </style:style>
    <style:style style:name="P1" style:family="paragraph" style:parent-style-name="List_20_Paragraph">
      <style:paragraph-properties fo:margin-left="0.254cm" fo:margin-right="0.288cm" fo:margin-top="0.318cm" fo:margin-bottom="0cm" loext:contextual-spacing="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2" style:family="paragraph" style:parent-style-name="List_20_Paragraph">
      <style:paragraph-properties fo:margin-left="0cm" fo:margin-right="0.288cm" fo:margin-top="0.318cm" fo:margin-bottom="0cm" loext:contextual-spacing="false" fo:text-indent="0.803cm" style:auto-text-indent="false"/>
      <style:text-properties style:font-name="Times New Roman" fo:font-size="13pt" fo:language="zh" fo:country="TW" style:font-name-asian="標楷體" style:font-size-asian="13pt" style:language-asian="zh" style:country-asian="TW" style:font-name-complex="Times New Roman" style:language-complex="sa" style:country-complex="IN"/>
    </style:style>
    <style:style style:name="P3" style:family="paragraph" style:parent-style-name="List_20_Paragraph">
      <style:paragraph-properties fo:margin-left="0cm" fo:margin-right="0.288cm" fo:margin-top="0.318cm" fo:margin-bottom="0cm" loext:contextual-spacing="false" fo:text-indent="0cm" style:auto-text-indent="false"/>
      <style:text-properties fo:font-size="14pt" fo:font-weight="bold" style:font-name-asian="標楷體" style:font-size-asian="14pt" style:font-weight-asian="bold" style:font-size-complex="14pt"/>
    </style:style>
    <style:style style:name="P4" style:family="paragraph" style:parent-style-name="List_20_Paragraph">
      <style:paragraph-properties fo:margin-left="0cm" fo:margin-right="0.288cm" fo:margin-top="0.318cm" fo:margin-bottom="0cm" loext:contextual-spacing="false"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List_20_Paragraph" style:list-style-name="WW8Num6">
      <style:paragraph-properties fo:margin-left="1.18cm" fo:margin-right="0.288cm" fo:margin-top="0.318cm" fo:margin-bottom="0cm" loext:contextual-spacing="false" fo:text-indent="-0.926cm" style:auto-text-indent="false"/>
      <style:text-properties fo:font-size="13pt" style:font-name-asian="標楷體" style:font-size-asian="13pt" style:font-size-complex="13pt"/>
    </style:style>
    <style:style style:name="P6" style:family="paragraph" style:parent-style-name="List_20_Paragraph" style:list-style-name="WW8Num3">
      <style:paragraph-properties fo:margin-left="1.18cm" fo:margin-right="0.288cm" fo:margin-top="0.318cm" fo:margin-bottom="0cm" loext:contextual-spacing="false" fo:text-indent="-0.926cm" style:auto-text-indent="false"/>
      <style:text-properties fo:font-size="13pt" style:font-name-asian="標楷體" style:font-size-asian="13pt" style:font-size-complex="13pt"/>
    </style:style>
    <style:style style:name="P7" style:family="paragraph" style:parent-style-name="List_20_Paragraph" style:list-style-name="WW8Num1">
      <style:paragraph-properties fo:margin-left="1.18cm" fo:margin-right="0.288cm" fo:margin-top="0.318cm" fo:margin-bottom="0cm" loext:contextual-spacing="false" fo:text-indent="-0.926cm" style:auto-text-indent="false"/>
      <style:text-properties fo:font-size="13pt" style:font-name-asian="標楷體" style:font-size-asian="13pt" style:font-size-complex="13pt"/>
    </style:style>
    <style:style style:name="P8" style:family="paragraph" style:parent-style-name="List_20_Paragraph" style:list-style-name="WW8Num13">
      <style:paragraph-properties fo:margin-left="1.18cm" fo:margin-right="0.288cm" fo:margin-top="0.318cm" fo:margin-bottom="0cm" loext:contextual-spacing="false" fo:text-indent="-0.926cm" style:auto-text-indent="false"/>
      <style:text-properties style:font-name="Times New Roman" fo:font-size="13pt" style:font-name-asian="標楷體" style:font-size-asian="13pt" style:font-name-complex="Times New Roman"/>
    </style:style>
    <style:style style:name="P9" style:family="paragraph" style:parent-style-name="List_20_Paragraph" style:list-style-name="WW8Num6">
      <style:paragraph-properties fo:margin-left="1.18cm" fo:margin-right="0.288cm" fo:margin-top="0.318cm" fo:margin-bottom="0cm" loext:contextual-spacing="false" fo:text-indent="-0.926cm" style:auto-text-indent="false"/>
      <style:text-properties style:font-name="Times New Roman" fo:font-size="13pt" style:font-name-asian="標楷體" style:font-size-asian="13pt" style:font-name-complex="Times New Roman"/>
    </style:style>
    <style:style style:name="P10" style:family="paragraph" style:parent-style-name="List_20_Paragraph" style:list-style-name="WW8Num3">
      <style:paragraph-properties fo:margin-left="1.18cm" fo:margin-right="0.288cm" fo:margin-top="0.318cm" fo:margin-bottom="0cm" loext:contextual-spacing="false" fo:text-indent="-0.926cm" style:auto-text-indent="false"/>
      <style:text-properties style:font-name="Times New Roman" fo:font-size="13pt" style:font-name-asian="標楷體" style:font-size-asian="13pt" style:font-name-complex="Times New Roman"/>
    </style:style>
    <style:style style:name="P11" style:family="paragraph" style:parent-style-name="List_20_Paragraph" style:list-style-name="WW8Num1">
      <style:paragraph-properties fo:margin-left="1.18cm" fo:margin-right="0.288cm" fo:margin-top="0.318cm" fo:margin-bottom="0cm" loext:contextual-spacing="false" fo:text-indent="-0.926cm" style:auto-text-indent="false"/>
      <style:text-properties style:font-name="Times New Roman" fo:font-size="13pt" style:font-name-asian="標楷體" style:font-size-asian="13pt" style:font-name-complex="Times New Roman"/>
    </style:style>
    <style:style style:name="P12" style:family="paragraph" style:parent-style-name="List_20_Paragraph" style:list-style-name="WW8Num9">
      <style:paragraph-properties fo:margin-left="1.18cm" fo:margin-right="0.288cm" fo:margin-top="0.318cm" fo:margin-bottom="0cm" loext:contextual-spacing="false" fo:text-indent="-0.926cm" style:auto-text-indent="false"/>
      <style:text-properties style:font-name="Times New Roman" fo:font-size="13pt" style:font-name-asian="標楷體" style:font-size-asian="13pt" style:font-name-complex="Times New Roman" style:font-size-complex="13pt"/>
    </style:style>
    <style:style style:name="P13" style:family="paragraph" style:parent-style-name="List_20_Paragraph" style:list-style-name="WW8Num8">
      <style:paragraph-properties fo:margin-left="1.649cm" fo:margin-right="0.289cm" fo:text-indent="-0.803cm" style:auto-text-indent="false"/>
      <style:text-properties style:font-name="Times New Roman" fo:font-size="13pt" style:font-name-asian="標楷體" style:font-size-asian="13pt" style:font-name-complex="Times New Roman"/>
    </style:style>
    <style:style style:name="P14" style:family="paragraph" style:parent-style-name="List_20_Paragraph" style:list-style-name="WW8Num11">
      <style:paragraph-properties fo:margin-left="1.649cm" fo:margin-right="0.289cm" fo:margin-top="0.318cm" fo:margin-bottom="0cm" loext:contextual-spacing="false" fo:text-indent="-0.803cm" style:auto-text-indent="false"/>
      <style:text-properties style:font-name="Times New Roman" fo:font-size="13pt" style:font-name-asian="標楷體" style:font-size-asian="13pt" style:font-name-complex="Times New Roman"/>
    </style:style>
    <style:style style:name="P15" style:family="paragraph" style:parent-style-name="List_20_Paragraph">
      <style:paragraph-properties fo:margin-left="1.649cm" fo:margin-right="0.288cm" fo:margin-top="0.318cm" fo:margin-bottom="0cm" loext:contextual-spacing="false" fo:text-indent="-0.803cm" style:auto-text-indent="false"/>
      <style:text-properties fo:font-size="13pt" style:font-name-asian="標楷體" style:font-size-asian="13pt"/>
    </style:style>
    <style:style style:name="P16" style:family="paragraph" style:parent-style-name="List_20_Paragraph">
      <style:paragraph-properties fo:margin-left="1.649cm" fo:margin-right="0.288cm" fo:margin-top="0.318cm" fo:margin-bottom="0cm" loext:contextual-spacing="false" fo:text-indent="-0.803cm" style:auto-text-indent="false"/>
      <style:text-properties fo:font-size="13pt" style:font-name-asian="標楷體" style:font-size-asian="13pt"/>
    </style:style>
    <style:style style:name="P17" style:family="paragraph" style:parent-style-name="List_20_Paragraph" style:list-style-name="WW8Num11">
      <style:paragraph-properties fo:margin-left="1.649cm" fo:margin-right="0.288cm" fo:margin-top="0.318cm" fo:margin-bottom="0cm" loext:contextual-spacing="false" fo:text-indent="-0.803cm" style:auto-text-indent="false"/>
      <style:text-properties style:font-name="Times New Roman" fo:font-size="13pt" style:font-name-asian="標楷體" style:font-size-asian="13pt" style:font-name-complex="Times New Roman"/>
    </style:style>
    <style:style style:name="P18" style:family="paragraph" style:parent-style-name="List_20_Paragraph" style:list-style-name="WW8Num8">
      <style:paragraph-properties fo:margin-left="1.649cm" fo:margin-right="0.288cm" fo:text-indent="-0.803cm" style:auto-text-indent="false"/>
      <style:text-properties style:font-name="Times New Roman" fo:font-size="13pt" style:font-name-asian="標楷體" style:font-size-asian="13pt" style:font-name-complex="Times New Roman"/>
    </style:style>
    <style:style style:name="P19" style:family="paragraph" style:parent-style-name="List_20_Paragraph">
      <style:paragraph-properties fo:margin-left="1.18cm" fo:margin-right="0.288cm" fo:margin-top="0.318cm" fo:margin-bottom="0cm" loext:contextual-spacing="false" fo:text-indent="0cm" style:auto-text-indent="false"/>
      <style:text-properties style:font-name="Times New Roman" fo:font-size="13pt" style:font-name-asian="標楷體" style:font-size-asian="13pt" style:font-name-complex="Times New Roman"/>
    </style:style>
    <style:style style:name="P20" style:family="paragraph" style:parent-style-name="List_20_Paragraph">
      <style:paragraph-properties fo:margin-left="1.18cm" fo:margin-right="0.288cm" fo:margin-top="0.318cm" fo:margin-bottom="0cm" loext:contextual-spacing="false" fo:text-indent="0cm" style:auto-text-indent="false"/>
      <style:text-properties fo:font-size="13pt" style:font-name-asian="標楷體" style:font-size-asian="13pt" style:font-size-complex="13pt"/>
    </style:style>
    <style:style style:name="P21" style:family="paragraph" style:parent-style-name="List_20_Paragraph">
      <style:paragraph-properties fo:margin-left="1.588cm" fo:margin-right="0.289cm" fo:line-height="0.882cm" fo:text-indent="0cm" style:auto-text-indent="false"/>
      <style:text-properties style:font-name="Times New Roman" fo:font-size="13pt" style:font-name-asian="標楷體" style:font-size-asian="13pt" style:font-name-complex="Times New Roman"/>
    </style:style>
    <style:style style:name="P22" style:family="paragraph" style:parent-style-name="List_20_Paragraph" style:list-style-name="WW8Num2">
      <style:paragraph-properties fo:margin-left="4.053cm" fo:margin-right="0.288cm" fo:margin-top="0.318cm" fo:margin-bottom="0cm" loext:contextual-spacing="false" fo:text-indent="-2.873cm" style:auto-text-indent="false"/>
    </style:style>
    <style:style style:name="P23" style:family="paragraph" style:parent-style-name="List_20_Paragraph" style:list-style-name="WW8Num2">
      <style:paragraph-properties fo:margin-left="4.053cm" fo:margin-right="0.288cm" fo:margin-top="0.318cm" fo:margin-bottom="0cm" loext:contextual-spacing="false" fo:text-indent="-2.873cm" style:auto-text-indent="false"/>
      <style:text-properties fo:font-size="13pt" style:font-size-asian="13pt" style:font-size-complex="13pt"/>
    </style:style>
    <style:style style:name="P24" style:family="paragraph" style:parent-style-name="List_20_Paragraph">
      <style:paragraph-properties fo:margin-left="0cm" fo:margin-right="0.288cm" fo:margin-top="0.318cm" fo:margin-bottom="0cm" loext:contextual-spacing="false" fo:text-indent="1.147cm" style:auto-text-indent="false"/>
    </style:style>
    <style:style style:name="P25" style:family="paragraph" style:parent-style-name="List_20_Paragraph" style:list-style-name="WW8Num7">
      <style:paragraph-properties fo:margin-left="1.815cm" fo:margin-right="0.288cm" fo:margin-top="0.318cm" fo:margin-bottom="0cm" loext:contextual-spacing="false" fo:text-indent="-0.635cm" style:auto-text-indent="false"/>
      <style:text-properties fo:font-size="13pt" style:font-name-asian="標楷體" style:font-size-asian="13pt" style:font-size-complex="13pt"/>
    </style:style>
    <style:style style:name="P26" style:family="paragraph" style:parent-style-name="List_20_Paragraph">
      <style:paragraph-properties fo:margin-left="0.803cm" fo:margin-right="0cm" fo:text-indent="-0.803cm" style:auto-text-indent="false" style:snap-to-layout-grid="false"/>
      <style:text-properties style:font-name="Times New Roman" fo:font-size="13pt" style:font-name-asian="標楷體" style:font-size-asian="13pt" style:font-name-complex="Times New Roman" style:font-size-complex="14pt"/>
    </style:style>
    <style:style style:name="P27" style:family="paragraph" style:parent-style-name="List_20_Paragraph">
      <style:paragraph-properties fo:margin-left="0.803cm" fo:margin-right="0cm" fo:text-align="center" style:justify-single-word="false" fo:text-indent="-0.803cm" style:auto-text-indent="false" style:snap-to-layout-grid="false"/>
      <style:text-properties style:font-name="Times New Roman" fo:font-size="13pt" style:font-name-asian="標楷體" style:font-size-asian="13pt" style:font-name-complex="Times New Roman" style:font-size-complex="14pt"/>
    </style:style>
    <style:style style:name="P28" style:family="paragraph" style:parent-style-name="List_20_Paragraph" style:list-style-name="WW8Num12">
      <style:paragraph-properties fo:margin-left="0.889cm" fo:margin-right="0.288cm" fo:margin-top="0.318cm" fo:margin-bottom="0cm" loext:contextual-spacing="false" fo:text-indent="-0.635cm" style:auto-text-indent="false"/>
      <style:text-properties fo:font-size="13pt" style:font-name-asian="標楷體" style:font-size-asian="13pt" style:font-size-complex="13pt"/>
    </style:style>
    <style:style style:name="P29" style:family="paragraph" style:parent-style-name="List_20_Paragraph" style:list-style-name="WW8Num12">
      <style:paragraph-properties fo:margin-left="0.889cm" fo:margin-right="0.288cm" fo:margin-top="0.318cm" fo:margin-bottom="0cm" loext:contextual-spacing="false" fo:text-indent="-0.635cm" style:auto-text-indent="false"/>
      <style:text-properties style:font-name="Times New Roman" fo:font-size="13pt" style:font-name-asian="標楷體" style:font-size-asian="13pt" style:font-name-complex="Times New Roman"/>
    </style:style>
    <style:style style:name="P30" style:family="paragraph" style:parent-style-name="List_20_Paragraph" style:list-style-name="WW8Num4">
      <style:paragraph-properties fo:margin-left="0.889cm" fo:margin-right="0.288cm" fo:margin-top="0.318cm" fo:margin-bottom="0cm" loext:contextual-spacing="false" fo:text-indent="-0.635cm" style:auto-text-indent="false"/>
      <style:text-properties style:font-name="Times New Roman" fo:font-size="13pt" style:font-name-asian="標楷體" style:font-size-asian="13pt" style:font-name-complex="Times New Roman"/>
    </style:style>
    <style:style style:name="P31" style:family="paragraph" style:parent-style-name="Standard">
      <style:paragraph-properties fo:text-align="center" style:justify-single-word="false"/>
    </style:style>
    <style:style style:name="P32" style:family="paragraph" style:parent-style-name="Standard">
      <style:text-properties fo:font-size="13pt" style:font-name-asian="標楷體" style:font-size-asian="13pt" style:font-name-complex="標楷體" style:font-size-complex="13pt" style:font-weight-complex="bold"/>
    </style:style>
    <style:style style:name="P33" style:family="paragraph" style:parent-style-name="Standard">
      <style:paragraph-properties fo:text-align="justify" style:justify-single-word="false" fo:orphans="2" fo:widows="2"/>
      <style:text-properties fo:font-size="13pt" style:font-name-asian="標楷體" style:font-size-asian="13pt"/>
    </style:style>
    <style:style style:name="P34" style:family="paragraph" style:parent-style-name="Standard">
      <style:paragraph-properties fo:text-align="justify" style:justify-single-word="false" fo:orphans="2" fo:widows="2"/>
      <style:text-properties fo:font-size="13pt" style:font-name-asian="標楷體" style:font-size-asian="13pt" style:font-size-complex="13pt"/>
    </style:style>
    <style:style style:name="P35" style:family="paragraph" style:parent-style-name="Standard">
      <style:text-properties fo:font-size="13pt" style:letter-kerning="true" style:font-name-asian="標楷體" style:font-size-asian="13pt" style:font-size-complex="13pt" style:language-complex="sa" style:country-complex="IN"/>
    </style:style>
    <style:style style:name="P36" style:family="paragraph" style:parent-style-name="Standard">
      <style:paragraph-properties fo:text-align="justify" style:justify-single-word="false" fo:orphans="2" fo:widows="2"/>
      <style:text-properties fo:font-size="14pt" fo:font-weight="bold" style:font-name-asian="標楷體" style:font-size-asian="14pt" style:font-weight-asian="bold" style:font-size-complex="14pt"/>
    </style:style>
    <style:style style:name="P37" style:family="paragraph" style:parent-style-name="Standard">
      <style:text-properties style:font-name="標楷體" fo:font-size="14pt" style:font-name-asian="標楷體" style:font-size-asian="14pt" style:font-name-complex="標楷體" style:font-size-complex="14pt"/>
    </style:style>
    <style:style style:name="P3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text-properties style:font-name="標楷體" fo:font-size="14pt" style:font-name-asian="標楷體" style:font-size-asian="14pt" style:font-name-complex="標楷體" style:font-size-complex="14pt"/>
    </style:style>
    <style:style style:name="P40"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language-complex="sa" style:country-complex="IN"/>
    </style:style>
    <style:style style:name="P41" style:family="paragraph" style:parent-style-name="Standard">
      <style:paragraph-properties style:snap-to-layout-grid="false"/>
      <style:text-properties style:font-name="標楷體" fo:font-size="14pt" fo:language="zh" fo:country="TW" style:font-name-asian="標楷體" style:font-size-asian="14pt" style:language-asian="zh" style:country-asian="TW" style:font-name-complex="標楷體" style:font-size-complex="14pt" style:language-complex="sa" style:country-complex="IN"/>
    </style:style>
    <style:style style:name="P42" style:family="paragraph" style:parent-style-name="Standard">
      <style:paragraph-properties fo:text-align="justify" style:justify-single-word="false" fo:orphans="2" fo:widows="2"/>
      <style:text-properties style:font-name="標楷體" fo:font-size="13pt" style:font-name-asian="標楷體" style:font-size-asian="13pt" style:font-name-complex="標楷體" style:font-size-complex="14pt"/>
    </style:style>
    <style:style style:name="P43" style:family="paragraph" style:parent-style-name="Standard">
      <style:paragraph-properties fo:text-align="center" style:justify-single-word="false"/>
      <style:text-properties fo:color="#000000" fo:font-size="8pt" style:font-size-asian="8pt" style:font-size-complex="8pt"/>
    </style:style>
    <style:style style:name="P44" style:family="paragraph" style:parent-style-name="Standard">
      <style:paragraph-properties fo:margin-top="0cm" fo:margin-bottom="0.318cm" loext:contextual-spacing="false"/>
      <style:text-properties style:font-name-asian="標楷體"/>
    </style:style>
    <style:style style:name="P45" style:family="paragraph" style:parent-style-name="Standard">
      <style:paragraph-properties fo:margin-left="0cm" fo:margin-right="0cm" fo:line-height="0.882cm" fo:text-align="justify" style:justify-single-word="false" fo:orphans="2" fo:widows="2" fo:text-indent="0.917cm" style:auto-text-indent="false"/>
    </style:style>
    <style:style style:name="P46" style:family="paragraph" style:parent-style-name="Standard">
      <style:paragraph-properties fo:margin-left="0cm" fo:margin-right="0cm" fo:line-height="0.882cm" fo:text-align="justify" style:justify-single-word="false" fo:orphans="2" fo:widows="2" fo:text-indent="0.917cm" style:auto-text-indent="false"/>
      <style:text-properties fo:font-size="13pt" style:font-name-asian="標楷體" style:font-size-asian="13pt"/>
    </style:style>
    <style:style style:name="P47" style:family="paragraph" style:parent-style-name="Standard">
      <style:paragraph-properties fo:margin-left="0cm" fo:margin-right="0cm" fo:line-height="0.882cm" fo:text-align="justify" style:justify-single-word="false" fo:orphans="2" fo:widows="2" fo:text-indent="0.917cm" style:auto-text-indent="false"/>
      <style:text-properties fo:font-size="13pt" style:font-name-asian="標楷體" style:font-size-asian="13pt"/>
    </style:style>
    <style:style style:name="P48" style:family="paragraph" style:parent-style-name="Standard">
      <style:paragraph-properties fo:margin-left="0cm" fo:margin-right="0cm" fo:text-align="justify" style:justify-single-word="false" fo:orphans="2" fo:widows="2" fo:text-indent="0.917cm" style:auto-text-indent="false"/>
      <style:text-properties fo:font-size="13pt" style:font-name-asian="標楷體" style:font-size-asian="13pt"/>
    </style:style>
    <style:style style:name="P49" style:family="paragraph" style:parent-style-name="Standard">
      <style:paragraph-properties fo:margin-left="0cm" fo:margin-right="0cm" fo:text-align="justify" style:justify-single-word="false" fo:orphans="2" fo:widows="2" fo:text-indent="0.917cm" style:auto-text-indent="false"/>
      <style:text-properties fo:font-size="13pt" style:font-name-asian="Times New Roman" style:font-size-asian="13pt"/>
    </style:style>
    <style:style style:name="P50" style:family="paragraph" style:parent-style-name="Standard">
      <style:paragraph-properties fo:margin-left="0cm" fo:margin-right="0cm" fo:text-align="justify" style:justify-single-word="false" fo:orphans="2" fo:widows="2" fo:text-indent="0.647cm" style:auto-text-indent="false"/>
      <style:text-properties fo:font-size="13pt" style:font-name-asian="標楷體" style:font-size-asian="13pt"/>
    </style:style>
    <style:style style:name="P51" style:family="paragraph" style:parent-style-name="Standard">
      <style:paragraph-properties fo:margin-left="0cm" fo:margin-right="0cm" fo:text-align="justify" style:justify-single-word="false" fo:orphans="2" fo:widows="2" fo:text-indent="0.699cm" style:auto-text-indent="false"/>
      <style:text-properties fo:language="zh" fo:country="TW" style:language-asian="zh" style:country-asian="TW"/>
    </style:style>
    <style:style style:name="P52" style:family="paragraph" style:parent-style-name="Standard">
      <style:paragraph-properties fo:margin-left="0cm" fo:margin-right="0cm" fo:text-align="justify" style:justify-single-word="false" fo:orphans="2" fo:widows="2" fo:text-indent="0.699cm" style:auto-text-indent="false"/>
    </style:style>
    <style:style style:name="P53" style:family="paragraph" style:parent-style-name="Standard">
      <style:paragraph-properties fo:margin-left="0cm" fo:margin-right="0cm" fo:line-height="0.882cm" fo:text-align="justify" style:justify-single-word="false" fo:orphans="2" fo:widows="2" fo:text-indent="1.109cm" style:auto-text-indent="false"/>
      <style:text-properties fo:font-size="13pt" style:font-name-asian="標楷體" style:font-size-asian="13pt"/>
    </style:style>
    <style:style style:name="P54" style:family="paragraph" style:parent-style-name="Standard">
      <style:paragraph-properties fo:margin-left="0cm" fo:margin-right="0cm" fo:text-align="justify" style:justify-single-word="false" fo:orphans="2" fo:widows="2" fo:text-indent="0.813cm" style:auto-text-indent="false"/>
      <style:text-properties fo:color="#ffffff" fo:font-size="13pt" fo:font-weight="bold" style:font-name-asian="標楷體" style:font-size-asian="13pt" style:font-weight-asian="bold" style:font-weight-complex="bold"/>
    </style:style>
    <style:style style:name="P55" style:family="paragraph" style:parent-style-name="Standard">
      <style:paragraph-properties fo:margin-left="0cm" fo:margin-right="0cm" fo:text-align="justify" style:justify-single-word="false" fo:orphans="2" fo:widows="2" fo:text-indent="0.949cm" style:auto-text-indent="false"/>
      <style:text-properties fo:language="zh" fo:country="TW" style:language-asian="zh" style:country-asian="TW" style:language-complex="sa" style:country-complex="IN"/>
    </style:style>
    <style:style style:name="P56" style:family="paragraph" style:parent-style-name="Standard">
      <style:paragraph-properties fo:margin-left="0cm" fo:margin-right="0cm" fo:text-align="justify" style:justify-single-word="false" fo:orphans="2" fo:widows="2" fo:text-indent="0.697cm" style:auto-text-indent="false"/>
      <style:text-properties fo:language="zh" fo:country="TW" style:language-asian="zh" style:country-asian="TW" style:language-complex="sa" style:country-complex="IN"/>
    </style:style>
    <style:style style:name="P57" style:family="paragraph" style:parent-style-name="Standard">
      <style:paragraph-properties fo:margin-left="0cm" fo:margin-right="0cm" fo:text-align="justify" style:justify-single-word="false" fo:orphans="2" fo:widows="2" fo:text-indent="0.697cm" style:auto-text-indent="false"/>
      <style:text-properties fo:font-size="13pt" style:font-name-asian="標楷體" style:font-size-asian="13pt"/>
    </style:style>
    <style:style style:name="P58" style:family="paragraph" style:parent-style-name="Standard">
      <style:paragraph-properties fo:margin-left="0cm" fo:margin-right="0cm" fo:text-align="justify" style:justify-single-word="false" fo:orphans="2" fo:widows="2" fo:text-indent="0.697cm" style:auto-text-indent="false"/>
      <style:text-properties fo:font-size="13pt" fo:language="zh" fo:country="TW" style:font-name-asian="標楷體" style:font-size-asian="13pt" style:language-asian="zh" style:country-asian="TW"/>
    </style:style>
    <style:style style:name="P59" style:family="paragraph" style:parent-style-name="Standard">
      <style:paragraph-properties fo:margin-top="0.635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top="0.191cm" fo:margin-bottom="0cm" loext:contextual-spacing="false"/>
    </style:style>
    <style:style style:name="P61" style:family="paragraph" style:parent-style-name="Standard">
      <style:paragraph-properties fo:margin-left="0cm" fo:margin-right="0cm" fo:text-indent="0.935cm" style:auto-text-indent="false"/>
    </style:style>
    <style:style style:name="P62"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name-complex="標楷體" style:font-size-complex="16pt" style:font-weight-complex="bold"/>
    </style:style>
    <style:style style:name="P63" style:family="paragraph" style:parent-style-name="Standard">
      <style:paragraph-properties fo:margin-left="0cm" fo:margin-right="0cm" fo:text-indent="0.988cm" style:auto-text-indent="false"/>
    </style:style>
    <style:style style:name="P64" style:family="paragraph" style:parent-style-name="t-22" style:list-style-name="WW8Num5">
      <style:paragraph-properties fo:margin-left="0.949cm" fo:margin-right="-0.272cm" fo:margin-top="0.318cm" fo:margin-bottom="0cm" loext:contextual-spacing="false" fo:line-height="0.882cm" fo:text-indent="-0.319cm" style:auto-text-indent="false">
        <style:tab-stops>
          <style:tab-stop style:position="0.953cm"/>
        </style:tab-stops>
      </style:paragraph-properties>
      <style:text-properties fo:font-size="13pt" style:font-size-asian="13pt"/>
    </style:style>
    <style:style style:name="P65" style:family="paragraph" style:parent-style-name="t-22" style:list-style-name="WW8Num5">
      <style:paragraph-properties fo:margin-left="0.949cm" fo:margin-right="-0.272cm" fo:margin-top="0.318cm" fo:margin-bottom="0cm" loext:contextual-spacing="false" fo:line-height="0.882cm" fo:text-indent="-0.319cm" style:auto-text-indent="false">
        <style:tab-stops>
          <style:tab-stop style:position="0.953cm"/>
        </style:tab-stops>
      </style:paragraph-properties>
      <style:text-properties fo:color="#000000" fo:font-size="13pt" style:font-size-asian="13pt"/>
    </style:style>
    <style:style style:name="P66" style:family="paragraph" style:parent-style-name="t-22" style:list-style-name="WW8Num14">
      <style:paragraph-properties fo:margin-left="0.953cm" fo:margin-right="-0.272cm" fo:margin-top="0.318cm" fo:margin-bottom="0cm" loext:contextual-spacing="false" fo:line-height="0.882cm" fo:text-indent="-0.318cm" style:auto-text-indent="false">
        <style:tab-stops>
          <style:tab-stop style:position="0.953cm"/>
        </style:tab-stops>
      </style:paragraph-properties>
    </style:style>
    <style:style style:name="P67" style:family="paragraph" style:parent-style-name="t-22" style:list-style-name="WW8Num14">
      <style:paragraph-properties fo:margin-left="0.953cm" fo:margin-right="-0.272cm" fo:margin-top="0.318cm" fo:margin-bottom="0cm" loext:contextual-spacing="false" fo:line-height="0.882cm" fo:text-indent="-0.318cm" style:auto-text-indent="false">
        <style:tab-stops>
          <style:tab-stop style:position="0.953cm"/>
        </style:tab-stops>
      </style:paragraph-properties>
      <style:text-properties fo:color="#000000" fo:font-size="13pt" style:font-size-asian="13pt"/>
    </style:style>
    <style:style style:name="P68" style:family="paragraph" style:parent-style-name="t-22" style:list-style-name="WW8Num14">
      <style:paragraph-properties fo:margin-left="0.953cm" fo:margin-right="-0.272cm" fo:margin-top="0.318cm" fo:margin-bottom="0cm" loext:contextual-spacing="false" fo:line-height="0.882cm" fo:text-indent="-0.318cm" style:auto-text-indent="false">
        <style:tab-stops>
          <style:tab-stop style:position="0.953cm"/>
        </style:tab-stops>
      </style:paragraph-properties>
      <style:text-properties fo:color="#000000" fo:font-size="13pt" style:font-name-asian="Wingdings" style:font-size-asian="13pt" style:font-name-complex="Wingdings"/>
    </style:style>
    <style:style style:name="P69" style:family="paragraph" style:parent-style-name="t-22">
      <style:paragraph-properties fo:margin-left="0cm" fo:margin-right="-0.272cm" fo:margin-top="0.318cm" fo:margin-bottom="0cm" loext:contextual-spacing="false" fo:line-height="0.882cm" fo:text-indent="0.9cm" style:auto-text-indent="false"/>
      <style:text-properties fo:color="#000000" fo:font-size="13pt" style:font-name-asian="Wingdings" style:font-size-asian="13pt" style:font-name-complex="Wingdings"/>
    </style:style>
    <style:style style:name="P70" style:family="paragraph">
      <style:paragraph-properties style:line-height-at-least="0.423cm" fo:text-align="center" style:writing-mode="lr-tb"/>
    </style:style>
    <style:style style:name="P71" style:family="paragraph">
      <loext:graphic-properties draw:fill="none" draw:fill-color="#ffffff"/>
      <style:paragraph-properties style:line-height-at-least="0.423cm" fo:text-align="center" style:writing-mode="lr-tb"/>
    </style:style>
    <style:style style:name="P72" style:family="paragraph">
      <loext:graphic-properties draw:fill="none" draw:fill-color="#ffffff"/>
      <style:paragraph-properties fo:text-align="center" style:writing-mode="lr-tb"/>
    </style:style>
    <style:style style:name="P73" style:family="paragraph">
      <style:paragraph-properties style:writing-mode="lr-tb"/>
    </style:style>
    <style:style style:name="P74" style:family="paragraph">
      <style:paragraph-properties fo:margin-left="0.617cm" fo:margin-right="0cm" fo:text-indent="-0.616cm" style:writing-mode="lr-tb"/>
    </style:style>
    <style:style style:name="P75" style:family="paragraph">
      <loext:graphic-properties draw:fill="none" draw:fill-color="#ffffff"/>
      <style:paragraph-properties style:writing-mode="lr-tb"/>
    </style:style>
    <style:style style:name="P76" style:family="paragraph">
      <style:paragraph-properties fo:margin-left="0.617cm" fo:margin-right="0cm" fo:text-align="end" fo:text-indent="-0.616cm" style:writing-mode="lr-tb"/>
    </style:style>
    <style:style style:name="P77" style:family="paragraph">
      <style:paragraph-properties fo:margin-left="0cm" fo:margin-right="0cm" fo:text-indent="1.764cm" style:writing-mode="lr-tb"/>
    </style:style>
    <style:style style:name="P78" style:family="paragraph">
      <style:paragraph-properties fo:margin-left="0cm" fo:margin-right="0cm" fo:text-indent="1.235cm" style:writing-mode="lr-tb"/>
    </style:style>
    <style:style style:name="P79" style:family="paragraph">
      <loext:graphic-properties draw:fill="none" draw:fill-color="#ffffff"/>
      <style:paragraph-properties fo:margin-left="0cm" fo:margin-right="0cm" fo:text-indent="1.764cm" style:writing-mode="lr-tb"/>
    </style:style>
    <style:style style:name="P80" style:family="paragraph">
      <style:paragraph-properties fo:text-align="center" style:writing-mode="lr-tb"/>
    </style:style>
    <style:style style:name="P81" style:family="paragraph">
      <loext:graphic-properties draw:fill="solid" draw:fill-color="#e36c0a"/>
      <style:paragraph-properties fo:text-align="center" style:writing-mode="lr-tb"/>
    </style:style>
    <style:style style:name="P82" style:family="paragraph">
      <style:paragraph-properties fo:margin-top="0.318cm" fo:margin-bottom="0cm" fo:text-align="center" style:writing-mode="lr-tb"/>
    </style:style>
    <style:style style:name="P83" style:family="paragraph">
      <loext:graphic-properties draw:fill="none" draw:fill-color="#ffffff"/>
      <style:paragraph-properties fo:margin-top="0.318cm" fo:margin-bottom="0cm" fo:text-align="center" style:writing-mode="lr-tb"/>
    </style:style>
    <style:style style:name="P84" style:family="paragraph">
      <style:paragraph-properties fo:line-height="0.423cm" fo:text-align="center" style:writing-mode="lr-tb"/>
    </style:style>
    <style:style style:name="P85" style:family="paragraph">
      <loext:graphic-properties draw:fill="solid" draw:fill-color="#4f81bd"/>
      <style:paragraph-properties fo:line-height="0.423cm" fo:text-align="center" style:writing-mode="lr-tb"/>
    </style:style>
    <style:style style:name="P86" style:family="paragraph">
      <loext:graphic-properties draw:fill="none" draw:fill-color="#ffffff"/>
      <style:paragraph-properties fo:line-height="0.423cm" fo:text-align="center" style:writing-mode="lr-tb"/>
    </style:style>
    <style:style style:name="P87" style:family="paragraph">
      <style:paragraph-properties fo:line-height="0.423cm" style:writing-mode="lr-tb"/>
    </style:style>
    <style:style style:name="P88" style:family="paragraph">
      <loext:graphic-properties draw:fill="solid" draw:fill-color="#ffffff"/>
      <style:paragraph-properties fo:line-height="0.423cm" style:writing-mode="lr-tb"/>
    </style:style>
    <style:style style:name="P89" style:family="paragraph">
      <style:paragraph-properties fo:line-height="0.353cm" style:writing-mode="lr-tb"/>
    </style:style>
    <style:style style:name="P90" style:family="paragraph">
      <loext:graphic-properties draw:fill="solid" draw:fill-color="#ffffff"/>
      <style:paragraph-properties fo:line-height="0.353cm" style:writing-mode="lr-tb"/>
    </style:style>
    <style:style style:name="P91" style:family="paragraph">
      <loext:graphic-properties draw:fill="solid" draw:fill-color="#ffffff"/>
      <style:paragraph-properties style:writing-mode="lr-tb"/>
    </style:style>
    <style:style style:name="P92" style:family="paragraph">
      <loext:graphic-properties draw:fill="solid" draw:fill-color="#4f81bd"/>
      <style:paragraph-properties fo:margin-top="0.318cm" fo:margin-bottom="0cm" fo:text-align="center" style:writing-mode="lr-tb"/>
    </style:style>
    <style:style style:name="P93" style:family="paragraph">
      <loext:graphic-properties draw:fill="solid" draw:fill-color="#f2f2f2"/>
      <style:paragraph-properties style:writing-mode="lr-tb"/>
    </style:style>
    <style:style style:name="P94" style:family="paragraph">
      <loext:graphic-properties draw:fill="solid" draw:fill-color="#4f81bd"/>
      <style:paragraph-properties fo:text-align="center" style:writing-mode="lr-tb"/>
    </style:style>
    <style:style style:name="P95" style:family="paragraph">
      <style:paragraph-properties fo:margin-top="0.318cm" fo:margin-bottom="0cm" fo:line-height="0.423cm" style:writing-mode="lr-tb"/>
    </style:style>
    <style:style style:name="P96" style:family="paragraph">
      <loext:graphic-properties draw:fill="solid" draw:fill-color="#ffffff"/>
      <style:paragraph-properties fo:margin-top="0.318cm" fo:margin-bottom="0cm" fo:line-height="0.423cm" style:writing-mode="lr-tb"/>
    </style:style>
    <style:style style:name="P97" style:family="paragraph">
      <loext:graphic-properties draw:fill="solid" draw:fill-color="#ffffff"/>
      <style:paragraph-properties fo:text-align="center" style:writing-mode="lr-tb"/>
    </style:style>
    <style:style style:name="P98" style:family="paragraph">
      <style:paragraph-properties fo:line-height="0.353cm" fo:text-align="center" style:writing-mode="lr-tb"/>
    </style:style>
    <style:style style:name="P99" style:family="paragraph">
      <loext:graphic-properties draw:fill="solid" draw:fill-color="#ffffff"/>
      <style:paragraph-properties fo:line-height="0.353cm" fo:text-align="center" style:writing-mode="lr-tb"/>
    </style:style>
    <style:style style:name="P100" style:family="paragraph">
      <style:paragraph-properties fo:margin-top="0.318cm" fo:margin-bottom="0cm" fo:line-height="0.282cm" fo:text-align="center" style:writing-mode="lr-tb"/>
    </style:style>
    <style:style style:name="P101" style:family="paragraph">
      <loext:graphic-properties draw:fill="solid" draw:fill-color="#c6d9f1"/>
      <style:paragraph-properties fo:margin-top="0.318cm" fo:margin-bottom="0cm" fo:line-height="0.282cm" fo:text-align="center" style:writing-mode="lr-tb"/>
    </style:style>
    <style:style style:name="P102" style:family="paragraph">
      <style:paragraph-properties fo:margin-top="0.635cm" fo:margin-bottom="0cm" fo:text-align="center" style:writing-mode="lr-tb"/>
    </style:style>
    <style:style style:name="P103" style:family="paragraph">
      <loext:graphic-properties draw:fill="solid" draw:fill-color="#4f81bd"/>
      <style:paragraph-properties fo:margin-top="0.635cm" fo:margin-bottom="0cm" fo:text-align="center" style:writing-mode="lr-tb"/>
    </style:style>
    <style:style style:name="P104" style:family="paragraph">
      <loext:graphic-properties draw:fill="solid" draw:fill-color="#7f7f7f"/>
      <style:paragraph-properties style:writing-mode="lr-tb"/>
    </style:style>
    <style:style style:name="P105" style:family="paragraph">
      <loext:graphic-properties draw:fill="solid" draw:fill-color="#c6d9f1"/>
      <style:paragraph-properties fo:margin-top="0.318cm" fo:margin-bottom="0cm" fo:text-align="center" style:writing-mode="lr-tb"/>
    </style:style>
    <style:style style:name="P106" style:family="paragraph">
      <loext:graphic-properties draw:fill="solid" draw:fill-color="#c6d9f1"/>
      <style:paragraph-properties fo:line-height="0.423cm" fo:text-align="center" style:writing-mode="lr-tb"/>
    </style:style>
    <style:style style:name="P107" style:family="paragraph">
      <style:paragraph-properties fo:margin-top="0.318cm" fo:margin-bottom="0cm" fo:line-height="0.423cm" fo:text-align="center" style:writing-mode="lr-tb"/>
    </style:style>
    <style:style style:name="P108" style:family="paragraph">
      <loext:graphic-properties draw:fill="solid" draw:fill-color="#ffffff"/>
      <style:paragraph-properties fo:margin-top="0.318cm" fo:margin-bottom="0cm" fo:line-height="0.423cm" fo:text-align="center" style:writing-mode="lr-tb"/>
    </style:style>
    <style:style style:name="P109" style:family="paragraph">
      <loext:graphic-properties draw:fill="solid" draw:fill-color="#c6d9f1"/>
      <style:paragraph-properties fo:margin-top="0.318cm" fo:margin-bottom="0cm" fo:line-height="0.423cm" fo:text-align="center" style:writing-mode="lr-tb"/>
    </style:style>
    <style:style style:name="P110" style:family="paragraph">
      <loext:graphic-properties draw:fill="solid" draw:fill-color="#f2f2f2"/>
      <style:paragraph-properties style:line-height-at-least="0.423cm" fo:text-align="center" style:writing-mode="lr-tb"/>
    </style:style>
    <style:style style:name="P111" style:family="paragraph">
      <loext:graphic-properties draw:fill="solid" draw:fill-color="#bfbfbf"/>
      <style:paragraph-properties style:line-height-at-least="0.423cm" fo:text-align="center" style:writing-mode="lr-tb"/>
    </style:style>
    <style:style style:name="P112" style:family="paragraph">
      <style:paragraph-properties style:line-height-at-least="0.423cm" style:writing-mode="lr-tb"/>
    </style:style>
    <style:style style:name="P113" style:family="paragraph">
      <loext:graphic-properties draw:fill="none" draw:fill-color="#ffffff"/>
      <style:paragraph-properties style:line-height-at-least="0.423cm" style:writing-mode="lr-tb"/>
    </style:style>
    <style:style style:name="P114" style:family="paragraph">
      <loext:graphic-properties draw:fill="solid" draw:fill-color="#4f81bd"/>
      <style:paragraph-properties style:line-height-at-least="0.423cm"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style:font-name-asian="標楷體"/>
    </style:style>
    <style:style style:name="T5" style:family="text">
      <style:text-properties fo:font-size="13pt" style:font-size-asian="13pt" style:font-size-complex="13pt" style:font-weight-complex="bold"/>
    </style:style>
    <style:style style:name="T6" style:family="text">
      <style:text-properties fo:font-size="13pt" style:font-size-asian="13pt" style:font-size-complex="13pt" style:font-weight-complex="bold"/>
    </style:style>
    <style:style style:name="T7" style:family="text">
      <style:text-properties fo:font-size="13pt" style:font-size-asian="13pt" style:font-name-complex="標楷體" style:font-size-complex="13pt" style:font-weight-complex="bold"/>
    </style:style>
    <style:style style:name="T8" style:family="text">
      <style:text-properties fo:font-size="13pt" style:font-size-asian="13pt" style:font-name-complex="標楷體" style:font-size-complex="13pt" style:font-weight-complex="bold"/>
    </style:style>
    <style:style style:name="T9" style:family="text">
      <style:text-properties fo:font-size="13pt" style:font-size-asian="13pt" style:font-name-complex="Times New Roman" style:font-size-complex="13pt" style:font-weight-complex="bold"/>
    </style:style>
    <style:style style:name="T10" style:family="text">
      <style:text-properties fo:font-size="13pt" style:font-name-asian="標楷體" style:font-size-asian="13pt"/>
    </style:style>
    <style:style style:name="T11" style:family="text">
      <style:text-properties fo:font-size="13pt" style:font-name-asian="標楷體" style:font-size-asian="13pt" style:font-name-complex="標楷體" style:font-size-complex="13pt" style:font-weight-complex="bold"/>
    </style:style>
    <style:style style:name="T12" style:family="text">
      <style:text-properties fo:font-size="13pt" style:font-name-asian="標楷體" style:font-size-asian="13pt" style:font-name-complex="標楷體" style:font-size-complex="13pt" style:font-weight-complex="bold"/>
    </style:style>
    <style:style style:name="T13" style:family="text">
      <style:text-properties fo:font-size="13pt" style:font-name-asian="標楷體" style:font-size-asian="13pt" style:font-size-complex="13pt"/>
    </style:style>
    <style:style style:name="T14" style:family="text">
      <style:text-properties fo:font-size="13pt" style:font-name-asian="標楷體" style:font-size-asian="13pt" style:font-size-complex="13pt" style:font-weight-complex="bold"/>
    </style:style>
    <style:style style:name="T15" style:family="text">
      <style:text-properties fo:font-size="13pt" style:font-name-asian="標楷體" style:font-size-asian="13pt" style:font-size-complex="13pt" style:font-weight-complex="bold"/>
    </style:style>
    <style:style style:name="T16" style:family="text">
      <style:text-properties fo:font-size="13pt" style:font-name-asian="標楷體" style:font-size-asian="13pt" style:font-size-complex="13pt"/>
    </style:style>
    <style:style style:name="T17" style:family="text">
      <style:text-properties fo:font-size="13pt" style:font-name-asian="標楷體" style:font-size-asian="13pt" style:font-name-complex="Wingdings 2" style:font-size-complex="13pt" style:font-weight-complex="bold"/>
    </style:style>
    <style:style style:name="T18" style:family="text">
      <style:text-properties fo:font-size="13pt" style:font-name-asian="標楷體" style:font-size-asian="13pt" style:font-name-complex="新細明體" style:font-size-complex="13pt" style:font-weight-complex="bold"/>
    </style:style>
    <style:style style:name="T19" style:family="text">
      <style:text-properties fo:font-size="13pt" style:font-name-asian="標楷體" style:font-size-asian="13pt"/>
    </style:style>
    <style:style style:name="T20" style:family="text">
      <style:text-properties fo:font-size="13pt" style:font-name-asian="Times New Roman" style:font-size-asian="13pt" style:font-size-complex="13pt" style:font-weight-complex="bold"/>
    </style:style>
    <style:style style:name="T21" style:family="text">
      <style:text-properties fo:font-size="13pt" style:font-name-asian="Times New Roman" style:font-size-asian="13pt" style:font-size-complex="13pt" style:font-weight-complex="bold"/>
    </style:style>
    <style:style style:name="T22" style:family="text">
      <style:text-properties fo:font-size="13pt" style:letter-kerning="true" style:font-name-asian="標楷體" style:font-size-asian="13pt" style:font-name-complex="Wingdings 2" style:font-size-complex="13pt" style:language-complex="sa" style:country-complex="IN"/>
    </style:style>
    <style:style style:name="T23" style:family="text">
      <style:text-properties fo:font-size="13pt" style:letter-kerning="true" style:font-name-asian="標楷體" style:font-size-asian="13pt" style:font-name-complex="Arial Narrow" style:font-size-complex="13pt" style:language-complex="sa" style:country-complex="IN"/>
    </style:style>
    <style:style style:name="T24" style:family="text">
      <style:text-properties fo:font-size="13pt" style:letter-kerning="true" style:font-name-asian="標楷體" style:font-size-asian="13pt" style:font-size-complex="13pt" style:language-complex="sa" style:country-complex="IN"/>
    </style:style>
    <style:style style:name="T25" style:family="text">
      <style:text-properties fo:font-size="13pt" style:font-name-asian="Calibri" style:font-size-asian="13pt" style:font-size-complex="13pt"/>
    </style:style>
    <style:style style:name="T26" style:family="text">
      <style:text-properties fo:font-size="13pt" fo:font-weight="bold" style:font-name-asian="標楷體" style:font-size-asian="13pt" style:font-weight-asian="bold" style:font-size-complex="13pt" style:font-weight-complex="bold"/>
    </style:style>
    <style:style style:name="T27" style:family="text">
      <style:text-properties fo:font-size="13pt" fo:font-weight="bold" style:font-name-asian="標楷體" style:font-size-asian="13pt" style:font-weight-asian="bold" style:font-name-complex="標楷體" style:font-size-complex="13pt" style:font-weight-complex="bold"/>
    </style:style>
    <style:style style:name="T28" style:family="text">
      <style:text-properties style:font-size-complex="13pt"/>
    </style:style>
    <style:style style:name="T29" style:family="text">
      <style:text-properties fo:color="#0000ff" fo:font-size="13pt" style:font-name-asian="標楷體" style:font-size-asian="13pt" style:font-size-complex="13pt" style:font-weight-complex="bold"/>
    </style:style>
    <style:style style:name="T30" style:family="text">
      <style:text-properties style:font-name="Wingdings 2" fo:font-size="13pt" style:font-name-asian="Wingdings 2" style:font-size-asian="13pt" style:font-name-complex="Wingdings 2" style:font-size-complex="13pt" style:font-weight-complex="bold"/>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style:font-name-asian="標楷體" style:font-size-asian="14pt" style:font-size-complex="14pt"/>
    </style:style>
    <style:style style:name="T33" style:family="text">
      <style:text-properties style:font-name="Times New Roman" fo:font-size="14pt" fo:font-weight="bold" style:font-name-asian="標楷體" style:font-size-asian="14pt" style:font-weight-asian="bold" style:font-name-complex="Times New Roman" style:font-size-complex="14pt"/>
    </style:style>
    <style:style style:name="T34" style:family="text">
      <style:text-properties style:font-name="Times New Roman" fo:font-weight="bold" style:font-weight-asian="bold" style:font-name-complex="Times New Roman" style:font-size-complex="14pt"/>
    </style:style>
    <style:style style:name="T35" style:family="text">
      <style:text-properties style:font-name="Times New Roman" fo:font-weight="bold" style:font-weight-asian="bold" style:font-name-complex="Times New Roman" style:font-size-complex="14pt"/>
    </style:style>
    <style:style style:name="T36" style:family="text">
      <style:text-properties style:font-name="Times New Roman" fo:font-size="13pt" style:font-name-asian="標楷體" style:font-size-asian="13pt" style:font-name-complex="Times New Roman"/>
    </style:style>
    <style:style style:name="T37" style:family="text">
      <style:text-properties style:font-name="Times New Roman" fo:font-size="13pt" style:font-name-asian="標楷體" style:font-size-asian="13pt" style:font-name-complex="Times New Roman" style:font-size-complex="13pt"/>
    </style:style>
    <style:style style:name="T38" style:family="text">
      <style:text-properties style:font-name="Times New Roman" style:font-name-asian="標楷體" style:font-name-complex="Times New Roman" style:font-size-complex="13pt"/>
    </style:style>
    <style:style style:name="T39" style:family="text">
      <style:text-properties style:font-name="Times New Roman" style:font-name-complex="Times New Roman"/>
    </style:style>
    <style:style style:name="T40" style:family="text">
      <style:text-properties style:font-name="Times New Roman" style:font-name-complex="Times New Roman" style:font-size-complex="13pt"/>
    </style:style>
    <style:style style:name="T41" style:family="text">
      <style:text-properties style:font-name="Times New Roman" style:font-name-complex="Times New Roman" style:font-size-complex="13pt"/>
    </style:style>
    <style:style style:name="T42" style:family="text">
      <style:text-properties style:font-name-asian="Calibri"/>
    </style:style>
    <style:style style:name="T43" style:family="text">
      <style:text-properties fo:color="#ffffff" fo:font-weight="bold" style:font-weight-asian="bold" style:font-weight-complex="bold"/>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3pt" style:font-name-asian="標楷體" style:font-size-asian="13pt" style:font-name-complex="標楷體" style:font-size-complex="14pt"/>
    </style:style>
    <style:style style:name="T47" style:family="text">
      <style:text-properties fo:font-size="8pt" style:font-size-asian="8pt" style:font-size-complex="8pt"/>
    </style:style>
    <style:style style:name="T48" style:family="text">
      <style:text-properties fo:color="#000000"/>
    </style:style>
    <style:style style:name="T49" style:family="text">
      <style:text-properties fo:color="#000000" fo:font-size="13pt" style:font-size-asian="13pt"/>
    </style:style>
    <style:style style:name="T50" style:family="text">
      <style:text-properties fo:color="#000000" fo:font-size="13pt" style:font-size-asian="13pt"/>
    </style:style>
    <style:style style:name="T51" style:family="text">
      <style:text-properties fo:color="#000000" fo:font-size="13pt" style:font-name-asian="Wingdings 2" style:font-size-asian="13pt" style:font-name-complex="Wingdings 2"/>
    </style:style>
    <style:style style:name="T52" style:family="text">
      <style:text-properties fo:color="#000000" fo:font-size="13pt" style:font-name-asian="Wingdings" style:font-size-asian="13pt" style:font-name-complex="Wingdings"/>
    </style:style>
    <style:style style:name="T53" style:family="text">
      <style:text-properties fo:color="#000000" fo:font-size="13pt" style:font-name-asian="Wingdings" style:font-size-asian="13pt" style:font-name-complex="Wingdings"/>
    </style:style>
    <style:style style:name="T54" style:family="text">
      <style:text-properties fo:color="#000000" style:font-name="Wingdings 2" fo:font-size="13pt" style:font-name-asian="Wingdings 2" style:font-size-asian="13pt" style:font-name-complex="Wingdings 2"/>
    </style:style>
    <style:style style:name="T55" style:family="text">
      <style:text-properties fo:color="#000000" style:font-name="Wingdings" fo:font-size="13pt" style:font-name-asian="Wingdings" style:font-size-asian="13pt" style:font-name-complex="Wingdings"/>
    </style:style>
    <style:style style:name="T56" style:family="text">
      <style:text-properties style:font-name-complex="Wingdings"/>
    </style:style>
    <style:style style:name="T57" style:family="text">
      <style:text-properties fo:color="#00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58" style:family="text">
      <style:text-properties fo:color="#000000"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5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1" style:family="text">
      <style:text-properties fo:color="#000000"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63" style:family="text">
      <style:text-properties fo:color="#000000"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font-weight-complex="bold"/>
    </style:style>
    <style:style style:name="T64" style:family="text">
      <style:text-properties fo:color="#ffffff"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font-weight-complex="bold"/>
    </style:style>
    <style:style style:name="T65" style:family="text">
      <style:text-properties fo:color="#ffffff" style:font-name="Times New Roman" fo:font-size="8pt" fo:language="en" fo:country="US" fo:font-weight="bold" style:letter-kerning="true" style:font-name-asian="新細明體" style:font-size-asian="8pt" style:language-asian="zh" style:country-asian="TW" style:font-weight-asian="bold" style:font-name-complex="Times New Roman" style:font-size-complex="8pt" style:language-complex="ar" style:country-complex="SA" style:font-weight-complex="bold"/>
    </style:style>
    <style:style style:name="T66" style:family="text">
      <style:text-properties fo:color="#ffffff" style:font-name="Times New Roman" fo:font-size="9pt" fo:language="en" fo:country="US" fo:font-weight="bold" style:letter-kerning="true" style:font-name-asian="新細明體" style:font-size-asian="9pt" style:language-asian="zh" style:country-asian="TW" style:font-weight-asian="bold" style:font-name-complex="Times New Roman" style:font-size-complex="9pt" style:language-complex="ar" style:country-complex="SA" style:font-weight-complex="bold"/>
    </style:style>
    <style:style style:name="T67" style:family="text">
      <style:text-properties fo:color="#ffffff" style:font-name="Times New Roman" fo:font-size="7pt" fo:language="en" fo:country="US" fo:font-weight="bold" style:letter-kerning="true" style:font-name-asian="新細明體" style:font-size-asian="7pt" style:language-asian="zh" style:country-asian="TW" style:font-weight-asian="bold" style:font-name-complex="Times New Roman" style:font-size-complex="7pt" style:language-complex="ar" style:country-complex="SA" style:font-weight-complex="bold"/>
    </style:style>
    <style:style style:name="T68" style:family="text">
      <style:text-properties fo:color="#000000" style:font-name="Times New Roman" fo:font-size="9pt" fo:language="en" fo:country="US" fo:font-weight="bold" style:letter-kerning="true" style:font-name-asian="新細明體" style:font-size-asian="9pt" style:language-asian="zh" style:country-asian="TW" style:font-weight-asian="bold" style:font-name-complex="Times New Roman" style:font-size-complex="9pt" style:language-complex="ar" style:country-complex="SA" style:font-weight-complex="bold"/>
    </style:style>
    <style:style style:name="T69" style:family="text">
      <style:text-properties fo:color="#ffffff"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T7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71" style:family="text">
      <style:text-properties fo:color="#000000"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72" style:family="text">
      <style:text-properties fo:color="#000000" style:font-name="Times New Roman" fo:font-size="8pt" fo:language="en" fo:country="US" style:letter-kerning="true" style:font-name-asian="新細明體" style:font-size-asian="8pt" style:language-asian="zh" style:country-asian="TW" style:font-name-complex="Times New Roman" style:font-size-complex="10pt" style:language-complex="ar" style:country-complex="SA"/>
    </style:style>
    <style:style style:name="T73"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74"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35cm" svg:stroke-color="#00000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style:run-through="foreground" style:wrap="run-through" style:number-wrapped-paragraphs="no-limit" style:vertical-pos="from-top" style:horizontal-pos="from-left" style:horizontal-rel="page-content"/>
    </style:style>
    <style:style style:name="gr5" style:family="graphic">
      <style:graphic-properties draw:stroke="solid" svg:stroke-width="0.071cm" svg:stroke-color="#fabf8f" draw:stroke-linejoin="miter" svg:stroke-linecap="square" draw:fill="none" draw:fill-color="#ffffff" draw:textarea-horizontal-align="justify" draw:textarea-vertical-align="middle" draw:auto-grow-height="false" draw:auto-grow-width="false" fo:min-height="3.766cm" fo:min-width="5.105cm" fo:padding-top="0.127cm" fo:padding-bottom="0.127cm" fo:padding-left="0.254cm" fo:padding-right="0.254cm" fo:wrap-option="wrap" draw:shadow-color="#808080" style:run-through="foreground"/>
    </style:style>
    <style:style style:name="gr6" style:family="graphic">
      <style:graphic-properties draw:stroke="solid" svg:stroke-width="0.071cm" svg:stroke-color="#fabf8f" draw:stroke-linejoin="miter" svg:stroke-linecap="square" draw:fill="none" draw:fill-color="#ffffff" draw:textarea-horizontal-align="justify" draw:textarea-vertical-align="middle" draw:auto-grow-height="false" draw:auto-grow-width="false" fo:min-height="4.533cm" fo:min-width="6.004cm" fo:padding-top="0.127cm" fo:padding-bottom="0.127cm" fo:padding-left="0.254cm" fo:padding-right="0.254cm" fo:wrap-option="wrap" draw:shadow-color="#808080" style:run-through="foreground"/>
    </style:style>
    <style:style style:name="gr7" style:family="graphic">
      <style:graphic-properties draw:stroke="solid" svg:stroke-width="0.071cm" svg:stroke-color="#fabf8f" draw:stroke-linejoin="miter" svg:stroke-linecap="square" draw:fill="none" draw:fill-color="#ffffff" draw:textarea-horizontal-align="justify" draw:textarea-vertical-align="middle" draw:auto-grow-height="false" draw:auto-grow-width="false" fo:min-height="4.122cm" fo:min-width="5.392cm" fo:padding-top="0.127cm" fo:padding-bottom="0.127cm" fo:padding-left="0.254cm" fo:padding-right="0.254cm" fo:wrap-option="wrap" draw:shadow-color="#808080" style:run-through="foreground"/>
    </style:style>
    <style:style style:name="gr8" style:family="graphic">
      <style:graphic-properties draw:stroke="solid" svg:stroke-width="0.071cm" svg:stroke-color="#fabf8f" draw:stroke-linejoin="miter" svg:stroke-linecap="square" draw:fill="none" draw:fill-color="#ffffff" draw:textarea-horizontal-align="justify" draw:textarea-vertical-align="middle" draw:auto-grow-height="false" draw:auto-grow-width="false" fo:min-height="3.985cm" fo:min-width="5.078cm" fo:padding-top="0.127cm" fo:padding-bottom="0.127cm" fo:padding-left="0.254cm" fo:padding-right="0.254cm" fo:wrap-option="wrap" draw:shadow-color="#808080" style:run-through="foreground"/>
    </style:style>
    <style:style style:name="gr9" style:family="graphic">
      <style:graphic-properties draw:stroke="solid" svg:stroke-width="0.071cm" svg:stroke-color="#ffffff" draw:stroke-linejoin="miter" svg:stroke-linecap="square" draw:fill="solid" draw:fill-color="#e36c0a" draw:textarea-horizontal-align="justify" draw:textarea-vertical-align="middle" draw:auto-grow-height="false" draw:auto-grow-width="false" fo:min-height="4.154cm" fo:min-width="3.445cm" fo:padding-top="0.127cm" fo:padding-bottom="0.127cm" fo:padding-left="0.254cm" fo:padding-right="0.254cm" fo:wrap-option="wrap" draw:shadow-color="#808080" style:run-through="foreground"/>
    </style:style>
    <style:style style:name="gr10" style:family="graphic">
      <style:graphic-properties draw:stroke="none" draw:fill="none" draw:fill-color="#ffffff" draw:textarea-horizontal-align="justify" draw:textarea-vertical-align="middle" draw:auto-grow-height="false" draw:auto-grow-width="false" fo:padding-top="0.127cm" fo:padding-bottom="0.127cm" fo:padding-left="0cm" fo:padding-right="0cm" fo:wrap-option="wrap" draw:shadow-color="#808080" style:run-through="foreground"/>
    </style:style>
    <style:style style:name="gr11"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3" style:family="graphic">
      <style:graphic-properties draw:stroke="dash" draw:stroke-dash="Dashed_20__28_var_29__20_4" svg:stroke-width="0.018cm" svg:stroke-color="#00000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4" style:family="graphic">
      <style:graphic-properties draw:stroke="solid" svg:stroke-width="0.018cm" svg:stroke-color="#00000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5"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2.802cm" fo:min-width="2.304cm" fo:padding-top="0.127cm" fo:padding-bottom="0.127cm" fo:padding-left="0.254cm" fo:padding-right="0.254cm" fo:wrap-option="wrap" draw:shadow-color="#808080" style:run-through="foreground"/>
    </style:style>
    <style:style style:name="gr16" style:family="graphic">
      <style:graphic-properties draw:stroke="solid" svg:stroke-width="0.018cm" svg:stroke-color="#000000"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7"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4.65cm" fo:min-width="2.304cm" fo:padding-top="0.127cm" fo:padding-bottom="0.127cm" fo:padding-left="0.254cm" fo:padding-right="0.254cm" fo:wrap-option="wrap" draw:shadow-color="#808080" style:run-through="foreground"/>
    </style:style>
    <style:style style:name="gr18" style:family="graphic">
      <style:graphic-properties draw:stroke="solid" svg:stroke-width="0.071cm" svg:stroke-color="#385d8a" draw:stroke-linejoin="miter" svg:stroke-linecap="square" draw:fill="solid" draw:fill-color="#4f81bd" draw:textarea-horizontal-align="justify" draw:textarea-vertical-align="middle" draw:auto-grow-height="false" draw:auto-grow-width="false" fo:min-height="3.877cm" fo:min-width="1.155cm" fo:padding-top="0.127cm" fo:padding-bottom="0.127cm" fo:padding-left="0.254cm" fo:padding-right="0.254cm" fo:wrap-option="wrap" draw:shadow-color="#808080" style:run-through="foreground"/>
    </style:style>
    <style:style style:name="gr19" style:family="graphic">
      <style:graphic-properties draw:stroke="solid" svg:stroke-width="0.071cm" svg:stroke-color="#7f7f7f" draw:stroke-linejoin="miter" svg:stroke-linecap="square" draw:fill="solid" draw:fill-color="#f2f2f2" draw:textarea-horizontal-align="left" draw:textarea-vertical-align="middle" draw:auto-grow-height="false" fo:min-height="0cm" fo:min-width="4.022cm" fo:padding-top="0.229cm" fo:padding-bottom="0.229cm" fo:padding-left="0.441cm" fo:padding-right="0.441cm" fo:wrap-option="wrap" draw:shadow-color="#808080" style:run-through="foreground"/>
    </style:style>
    <style:style style:name="gr20" style:family="graphic">
      <style:graphic-properties draw:stroke="solid" svg:stroke-width="0.071cm" svg:stroke-color="#7f7f7f" draw:stroke-linejoin="miter" svg:stroke-linecap="square" draw:fill="solid" draw:fill-color="#f2f2f2" draw:textarea-horizontal-align="left" draw:textarea-vertical-align="middle" draw:auto-grow-height="false" fo:min-height="0cm" fo:min-width="0cm" fo:padding-top="0.229cm" fo:padding-bottom="0.229cm" fo:padding-left="0.441cm" fo:padding-right="0.441cm" fo:wrap-option="wrap" draw:shadow-color="#808080" style:run-through="foreground"/>
    </style:style>
    <style:style style:name="gr21" style:family="graphic">
      <style:graphic-properties draw:stroke="solid" svg:stroke-width="0.071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wrap" draw:shadow-color="#808080" style:run-through="foreground"/>
    </style:style>
    <style:style style:name="gr22"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5.808cm" fo:min-width="2.272cm" fo:padding-top="0.127cm" fo:padding-bottom="0.127cm" fo:padding-left="0.254cm" fo:padding-right="0.254cm" fo:wrap-option="wrap" draw:shadow-color="#808080" style:run-through="foreground"/>
    </style:style>
    <style:style style:name="gr23"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4.755cm" fo:min-width="2.808cm" fo:padding-top="0.127cm" fo:padding-bottom="0.127cm" fo:padding-left="0.254cm" fo:padding-right="0.254cm" fo:wrap-option="wrap" draw:shadow-color="#808080" style:run-through="foreground"/>
    </style:style>
    <style:style style:name="gr24" style:family="graphic">
      <style:graphic-properties draw:stroke="solid" svg:stroke-width="0.018cm" svg:stroke-color="#000000" draw:stroke-linejoin="miter" svg:stroke-linecap="square" draw:fill="solid" draw:fill-color="#c6d9f1"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25" style:family="graphic">
      <style:graphic-properties draw:stroke="solid" svg:stroke-width="0.071cm" svg:stroke-color="#385d8a" draw:stroke-linejoin="miter" svg:stroke-linecap="square" draw:fill="solid" draw:fill-color="#4f81bd" draw:textarea-horizontal-align="justify" draw:textarea-vertical-align="middle" draw:auto-grow-height="false" draw:auto-grow-width="false" fo:min-height="4.849cm" fo:min-width="1.139cm" fo:padding-top="0.127cm" fo:padding-bottom="0.127cm" fo:padding-left="0.254cm" fo:padding-right="0.254cm" fo:wrap-option="wrap" draw:shadow-color="#808080" style:run-through="foreground"/>
    </style:style>
    <style:style style:name="gr26" style:family="graphic">
      <style:graphic-properties draw:stroke="solid" svg:stroke-width="0.026cm" svg:stroke-color="#7f7f7f" draw:stroke-linejoin="miter" svg:stroke-linecap="square" draw:fill="solid" draw:fill-color="#f2f2f2" draw:textarea-horizontal-align="left" draw:textarea-vertical-align="middle" draw:auto-grow-height="false" fo:min-height="0cm" fo:min-width="4.74cm" fo:padding-top="0.229cm" fo:padding-bottom="0.229cm" fo:padding-left="0.441cm" fo:padding-right="0.441cm" fo:wrap-option="wrap" draw:shadow-color="#808080" style:run-through="foreground"/>
    </style:style>
    <style:style style:name="gr27" style:family="graphic">
      <style:graphic-properties draw:stroke="solid" svg:stroke-width="0.071cm" svg:stroke-color="#7f7f7f" draw:stroke-linejoin="miter" svg:stroke-linecap="square" draw:fill="solid" draw:fill-color="#7f7f7f" draw:textarea-horizontal-align="left" draw:textarea-vertical-align="middle" draw:auto-grow-height="false" fo:min-height="0cm" fo:min-width="4.06cm" fo:padding-top="0.229cm" fo:padding-bottom="0.229cm" fo:padding-left="0.441cm" fo:padding-right="0.441cm" fo:wrap-option="wrap" draw:shadow-color="#808080" style:run-through="foreground"/>
    </style:style>
    <style:style style:name="gr28" style:family="graphic">
      <style:graphic-properties draw:stroke="solid" svg:stroke-width="0.071cm" svg:stroke-color="#000000" draw:stroke-linejoin="miter" svg:stroke-linecap="square" draw:fill="solid" draw:fill-color="#ffffff" draw:textarea-horizontal-align="left" draw:textarea-vertical-align="middle" draw:auto-grow-height="false" fo:min-height="0cm" fo:min-width="0.383cm" fo:padding-top="0.229cm" fo:padding-bottom="0.229cm" fo:padding-left="0.441cm" fo:padding-right="0.441cm" fo:wrap-option="wrap" draw:shadow-color="#808080" style:run-through="foreground"/>
    </style:style>
    <style:style style:name="gr29" style:family="graphic">
      <style:graphic-properties draw:stroke="solid" svg:stroke-width="0.071cm" svg:stroke-color="#7f7f7f" draw:stroke-linejoin="miter" svg:stroke-linecap="square" draw:fill="solid" draw:fill-color="#f2f2f2" draw:textarea-horizontal-align="left" draw:textarea-vertical-align="middle" draw:auto-grow-height="false" fo:min-height="0.545cm" fo:min-width="0.423cm" fo:padding-top="0.229cm" fo:padding-bottom="0.229cm" fo:padding-left="0.441cm" fo:padding-right="0.441cm" fo:wrap-option="wrap" draw:shadow-color="#808080" style:run-through="foreground"/>
    </style:style>
    <style:style style:name="gr30" style:family="graphic">
      <style:graphic-properties draw:stroke="solid" svg:stroke-width="0.062cm" svg:stroke-color="#000000" draw:stroke-linejoin="miter" svg:stroke-linecap="square" draw:fill="none" draw:fill-color="#ffffff" draw:textarea-horizontal-align="left" draw:textarea-vertical-align="middle" draw:auto-grow-height="false" fo:min-height="3.821cm" fo:min-width="0cm" fo:padding-top="0.229cm" fo:padding-bottom="0.229cm" fo:padding-left="0.441cm" fo:padding-right="0.441cm" fo:wrap-option="wrap" draw:shadow-color="#808080" style:run-through="foreground"/>
    </style:style>
    <style:style style:name="gr31" style:family="graphic">
      <style:graphic-properties draw:stroke="solid" svg:stroke-width="0.071cm" svg:stroke-color="#000000" draw:stroke-linejoin="miter" svg:stroke-linecap="square" draw:fill="solid" draw:fill-color="#ffffff" draw:textarea-horizontal-align="left" draw:textarea-vertical-align="middle" draw:auto-grow-height="false" fo:min-height="0cm" fo:min-width="0.064cm" fo:padding-top="0.229cm" fo:padding-bottom="0.229cm" fo:padding-left="0.441cm" fo:padding-right="0.441cm" fo:wrap-option="wrap" draw:shadow-color="#808080" style:run-through="foreground"/>
    </style:style>
    <style:style style:name="gr32" style:family="graphic">
      <style:graphic-properties draw:stroke="solid" svg:stroke-width="0.035cm" svg:stroke-color="#000000" draw:stroke-linejoin="miter" svg:stroke-linecap="square" draw:fill="solid" draw:fill-color="#f2f2f2" draw:textarea-horizontal-align="left" draw:textarea-vertical-align="middle" draw:auto-grow-height="false" fo:min-height="0cm" fo:min-width="0cm" fo:padding-top="0.229cm" fo:padding-bottom="0.229cm" fo:padding-left="0.441cm" fo:padding-right="0.441cm" fo:wrap-option="wrap" draw:shadow-color="#808080" style:run-through="foreground"/>
    </style:style>
    <style:style style:name="gr33" style:family="graphic">
      <style:graphic-properties draw:stroke="solid" svg:stroke-width="0.062cm" svg:stroke-color="#000000" draw:stroke-linejoin="miter" svg:stroke-linecap="square" draw:fill="none" draw:fill-color="#ffffff" draw:textarea-horizontal-align="left" draw:textarea-vertical-align="middle" draw:auto-grow-height="false" fo:min-height="1.378cm" fo:min-width="0cm" fo:padding-top="0.229cm" fo:padding-bottom="0.229cm" fo:padding-left="0.441cm" fo:padding-right="0.441cm" fo:wrap-option="wrap" draw:shadow-color="#808080" style:run-through="foreground"/>
    </style:style>
    <style:style style:name="gr34" style:family="graphic">
      <style:graphic-properties draw:stroke="solid" svg:stroke-width="0.026cm" svg:stroke-color="#000000" draw:stroke-linejoin="miter" svg:stroke-linecap="square" draw:fill="solid" draw:fill-color="#f2f2f2" draw:textarea-horizontal-align="left" draw:textarea-vertical-align="middle" draw:auto-grow-height="false" fo:min-height="0cm" fo:min-width="0.235cm" fo:padding-top="0.229cm" fo:padding-bottom="0.229cm" fo:padding-left="0.441cm" fo:padding-right="0.441cm" fo:wrap-option="wrap" draw:shadow-color="#808080" style:run-through="foreground"/>
    </style:style>
    <style:style style:name="gr35" style:family="graphic">
      <style:graphic-properties draw:stroke="solid" svg:stroke-width="0.026cm" svg:stroke-color="#000000" draw:stroke-linejoin="miter" svg:stroke-linecap="square" draw:fill="solid" draw:fill-color="#f2f2f2" draw:textarea-horizontal-align="left" draw:textarea-vertical-align="middle" draw:auto-grow-height="false" fo:min-height="0cm" fo:min-width="2.365cm" fo:padding-top="0.229cm" fo:padding-bottom="0.229cm" fo:padding-left="0.441cm" fo:padding-right="0.441cm" fo:wrap-option="wrap" draw:shadow-color="#808080" style:run-through="foreground"/>
    </style:style>
    <style:style style:name="gr36" style:family="graphic">
      <style:graphic-properties draw:stroke="solid" svg:stroke-width="0.071cm" svg:stroke-color="#7f7f7f" draw:stroke-linejoin="miter" svg:stroke-linecap="square" draw:fill="solid" draw:fill-color="#f2f2f2" draw:textarea-horizontal-align="left" draw:textarea-vertical-align="middle" draw:auto-grow-height="false" fo:min-height="0cm" fo:min-width="1.57cm" fo:padding-top="0.229cm" fo:padding-bottom="0.229cm" fo:padding-left="0.441cm" fo:padding-right="0.441cm" fo:wrap-option="wrap" draw:shadow-color="#808080" style:run-through="foreground"/>
    </style:style>
    <style:style style:name="gr37" style:family="graphic">
      <style:graphic-properties draw:stroke="dash" draw:stroke-dash="Dashed_20__28_var_29__20_5"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solid" svg:stroke-width="0.035cm" svg:stroke-color="#000000" draw:stroke-linejoin="miter" svg:stroke-linecap="square" draw:fill="solid" draw:fill-color="#f2f2f2"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39" style:family="graphic">
      <style:graphic-properties draw:stroke="solid" svg:stroke-width="0.035cm" svg:stroke-color="#000000" draw:stroke-linejoin="miter" svg:stroke-linecap="square" draw:fill="solid" draw:fill-color="#bfbfb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0"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1" style:family="graphic">
      <style:graphic-properties draw:stroke="dash" draw:stroke-dash="Dashed_20__28_var_29__20_6" svg:stroke-width="0.035cm" svg:stroke-color="#000000" draw:stroke-linejoin="miter" svg:stroke-linecap="squar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2" style:family="graphic">
      <style:graphic-properties draw:stroke="dash" draw:stroke-dash="Dashed_20__28_var_29__20_7"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3" style:family="graphic">
      <style:graphic-properties draw:stroke="dash" draw:stroke-dash="Dashed_20__28_var_29__20_7"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4"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3.537cm" fo:min-width="2.3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3.316cm" fo:min-width="2.42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344cm" fo:min-width="3.34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722cm" fo:min-width="2.35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8"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321cm" fo:min-width="2.39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9"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418cm" fo:min-width="0.7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0"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884cm" fo:min-width="0.7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1"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418cm" fo:min-width="0.7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2" style:family="graphic">
      <style:graphic-properties draw:stroke="solid" svg:stroke-width="0.026cm" svg:stroke-color="#4579b8" draw:stroke-linejoin="miter" svg:stroke-linecap="square" draw:fill="none" draw:fill-color="#ffffff" draw:textarea-horizontal-align="left" draw:textarea-vertical-align="middle" draw:auto-grow-height="false" fo:min-height="13.82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3"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386cm" fo:min-width="1.0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4"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6" style:family="graphic">
      <style:graphic-properties draw:stroke="solid" svg:stroke-width="0.026cm" svg:stroke-color="#000000" draw:marker-end="msArrowOpenEnd_20_1" draw:marker-end-width="0.24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知識物件上傳表</text:p>
      <text:p text:style-name="Standard"><text:span text:style-name="T11">計畫名稱：</text:span><text:span text:style-name="T11">未來電力供需分析與規劃研究</text:span></text:p>
      <text:p text:style-name="Standard"><text:span text:style-name="T11">上傳主題：</text:span><text:span text:style-name="T11">澳洲電力市場電力供需預測與規劃</text:span></text:p>
      <text:p text:style-name="Standard"><text:span text:style-name="T11">提報機構：</text:span><text:span text:style-name="T11">台灣電力股份有限公司</text:span></text:p>
      <text:p text:style-name="P44"><text:span text:style-name="T7">提報時間：</text:span><text:span text:style-name="T7">101</text:span><text:span text:style-name="T7">年</text:span><text:span text:style-name="T5"> </text:span><text:span text:style-name="T5">12</text:span><text:span text:style-name="T7">月</text:span><text:span text:style-name="T9"> </text:span><text:span text:style-name="T7">28</text:span><text:span text:style-name="T7">日</text:span> </text:p>
      <table:table table:name="表格1" table:style-name="表格1">
        <table:table-column table:style-name="表格1.A"/>
        <table:table-column table:style-name="表格1.B"/>
        <table:table-row table:style-name="表格1.1">
          <table:table-cell table:style-name="表格1.A1" office:value-type="string">
            <text:p text:style-name="P32">與計畫相關</text:p>
          </table:table-cell>
          <table:table-cell table:style-name="表格1.B1" office:value-type="string">
            <text:p text:style-name="Standard"><text:span text:style-name="T30"></text:span><text:span text:style-name="T17">1.</text:span><text:span text:style-name="T11">是</text:span><text:span text:style-name="T20"> <text:s text:c="6"/></text:span><text:span text:style-name="T30"></text:span><text:span text:style-name="T17">2. </text:span><text:span text:style-name="T11">否</text:span></text:p>
          </table:table-cell>
        </table:table-row>
        <table:table-row table:style-name="表格1.1">
          <table:table-cell table:style-name="表格1.A1" office:value-type="string">
            <text:p text:style-name="P32">國別</text:p>
          </table:table-cell>
          <table:table-cell table:style-name="表格1.B1" office:value-type="string">
            <text:p text:style-name="Standard"><text:span text:style-name="T30"></text:span><text:span text:style-name="T17">1.</text:span><text:span text:style-name="T11">國內</text:span><text:span text:style-name="T20"> <text:s text:c="7"/></text:span><text:span text:style-name="T30"></text:span><text:span text:style-name="T17">2. </text:span><text:span text:style-name="T11">國外：</text:span><text:span text:style-name="T11">澳洲</text:span></text:p>
          </table:table-cell>
        </table:table-row>
        <table:table-row table:style-name="表格1.3">
          <table:table-cell table:style-name="表格1.A1" office:value-type="string">
            <text:p text:style-name="P35">能源業務</text:p>
          </table:table-cell>
          <table:table-cell table:style-name="表格1.B1" office:value-type="string">
            <text:p text:style-name="Standard"><text:span text:style-name="T30"></text:span><text:span text:style-name="T22">1.</text:span><text:span text:style-name="T23">能源政策</text:span><text:span text:style-name="T24">(</text:span><text:span text:style-name="T23">包含政策工具及碳交易、碳稅等</text:span><text:span text:style-name="T24">)</text:span><text:span text:style-name="T14"> </text:span><text:span text:style-name="T14"><text:s text:c="4"/></text:span><text:span text:style-name="T14"><text:s/></text:span><text:span text:style-name="T14"><text:s text:c="3"/></text:span><text:span text:style-name="T30"></text:span><text:span text:style-name="T22">2.</text:span><text:span text:style-name="T23">石油及瓦斯</text:span></text:p>
            <text:p text:style-name="Standard"><text:span text:style-name="T30"></text:span><text:span text:style-name="T22">3.</text:span><text:span text:style-name="T23">電力及煤碳</text:span><text:span text:style-name="T24">(</text:span><text:span text:style-name="T23">包含電力供應、輸配、煤炭、核能等</text:span><text:span text:style-name="T24">)</text:span><text:span text:style-name="T14"> <text:s/></text:span><text:span text:style-name="T14"><text:s/></text:span><text:span text:style-name="T30"></text:span><text:span text:style-name="T22">4.</text:span><text:span text:style-name="T23">新及再生能源</text:span></text:p>
            <text:p text:style-name="Standard"><text:span text:style-name="T30"></text:span><text:span text:style-name="T22">5.</text:span><text:span text:style-name="T23">節約能源</text:span><text:span text:style-name="T24">(</text:span><text:span text:style-name="T23">包含工業、住商、運輸等部門</text:span><text:span text:style-name="T24">)</text:span><text:span text:style-name="T14"> <text:s text:c="3"/></text:span><text:span text:style-name="T14"><text:s text:c="2"/></text:span><text:span text:style-name="T14"><text:s text:c="4"/></text:span><text:span text:style-name="T14"><text:s/></text:span><text:span text:style-name="T30"></text:span><text:span text:style-name="T18">6</text:span><text:span text:style-name="T14">.</text:span><text:span text:style-name="T11">其他</text:span></text:p>
          </table:table-cell>
        </table:table-row>
        <table:table-row table:style-name="表格1.4">
          <table:table-cell table:style-name="表格1.A1" office:value-type="string">
            <text:p text:style-name="P32">能源領域</text:p>
          </table:table-cell>
          <table:table-cell table:style-name="表格1.B1" office:value-type="string">
            <text:p text:style-name="Standard"><text:span text:style-name="T30"></text:span><text:span text:style-name="T17">1.</text:span><text:span text:style-name="T11">能源總體政策與法規</text:span><text:span text:style-name="T20"> <text:s text:c="2"/></text:span><text:span text:style-name="T30"></text:span><text:span text:style-name="T17">2.</text:span><text:span text:style-name="T11">能源安全</text:span><text:span text:style-name="T20"> <text:s text:c="2"/></text:span><text:span text:style-name="T30"></text:span><text:span text:style-name="T17">3.</text:span><text:span text:style-name="T11">能源供需</text:span><text:span text:style-name="T20"> <text:s text:c="2"/></text:span><text:span text:style-name="T30"></text:span><text:span text:style-name="T17">4.</text:span><text:span text:style-name="T11">能源環境</text:span><text:span text:style-name="T20"> <text:s text:c="4"/></text:span></text:p>
            <text:p text:style-name="Standard"><text:span text:style-name="T30"></text:span><text:span text:style-name="T17">5.</text:span><text:span text:style-name="T11">能源價格</text:span><text:span text:style-name="T20"> <text:s text:c="3"/></text:span><text:span text:style-name="T30"></text:span><text:span text:style-name="T17">6.</text:span><text:span text:style-name="T11">能源經濟</text:span><text:span text:style-name="T20"> <text:s text:c="2"/></text:span><text:span text:style-name="T20"><text:s text:c="2"/></text:span><text:span text:style-name="T30"></text:span><text:span text:style-name="T17">7.</text:span><text:span text:style-name="T11">能源科技</text:span><text:span text:style-name="T20"> <text:s text:c="3"/></text:span><text:span text:style-name="T30"></text:span><text:span text:style-name="T17">8.</text:span><text:span text:style-name="T11">能源產業</text:span><text:span text:style-name="T20"> <text:s text:c="2"/></text:span></text:p>
            <text:p text:style-name="Standard"><text:span text:style-name="T30"></text:span><text:span text:style-name="T17">9.</text:span><text:span text:style-name="T11">能源措施</text:span><text:span text:style-name="T20"> <text:s text:c="3"/></text:span><text:span text:style-name="T30"></text:span><text:span text:style-name="T17">10.</text:span><text:span text:style-name="T11">能源推廣</text:span><text:span text:style-name="T20"> <text:s text:c="3"/></text:span><text:span text:style-name="T30"></text:span><text:span text:style-name="T17">11.</text:span><text:span text:style-name="T11">能源統計</text:span><text:span text:style-name="T20"> <text:s text:c="2"/></text:span><text:span text:style-name="T30"></text:span><text:span text:style-name="T17">12.</text:span><text:span text:style-name="T11">國際合作</text:span></text:p>
          </table:table-cell>
        </table:table-row>
        <table:table-row table:style-name="表格1.5">
          <table:table-cell table:style-name="表格1.A1" office:value-type="string">
            <text:p text:style-name="P32">決策知識類別</text:p>
          </table:table-cell>
          <table:table-cell table:style-name="表格1.B1" office:value-type="string">
            <text:p text:style-name="Standard"><text:span text:style-name="T30"></text:span><text:span text:style-name="T17">1.</text:span><text:span text:style-name="T11">建言</text:span><text:span text:style-name="T20"> </text:span><text:span text:style-name="T14">(</text:span><text:span text:style-name="T11">策略、政策、措施、法規</text:span><text:span text:style-name="T14">) </text:span></text:p>
            <text:p text:style-name="Standard"><text:span text:style-name="T30"></text:span><text:span text:style-name="T17">2.</text:span><text:span text:style-name="T11">評析</text:span><text:span text:style-name="T14">(</text:span><text:span text:style-name="T11">先進技術或方法、策略、政策、措施、法規</text:span><text:span text:style-name="T14">)</text:span></text:p>
            <text:p text:style-name="Standard"><text:span text:style-name="T30"></text:span><text:span text:style-name="T17">3.</text:span><text:span text:style-name="T11">標竿及統計數據：技術或方法、產業、市場等趨勢分析</text:span></text:p>
            <text:p text:style-name="Standard"><text:span text:style-name="T30"></text:span><text:span text:style-name="T17">4.</text:span><text:span text:style-name="T11">其他：</text:span></text:p>
          </table:table-cell>
        </table:table-row>
        <table:table-row table:style-name="表格1.6">
          <table:table-cell table:style-name="表格1.A1" office:value-type="string">
            <text:p text:style-name="Standard"><text:span text:style-name="T11">重點</text:span><text:span text:style-name="T11">摘述</text:span></text:p>
          </table:table-cell>
          <table:table-cell table:style-name="表格1.B6" office:value-type="string">
            <text:p text:style-name="P45"><text:span text:style-name="T10">澳洲自1990 年代初期開始進行電業自由化，將垂直壟斷之電業，依發、輸、配、售電之功能進行結構重整，並同時實行民營化及財務區隔。1990 年成立產業委員會（Industry Commission）著手進行各項電業改革，其中重要里程碑為1996 年5 月澳洲政府通過國家電力法（The National Electricity Code；NEC），要求將發、輸、配電業務加以分離，引進競爭機制，使澳洲電力自由化改革有明確之依據。本次出國擬考察澳洲能源管理局（AER）、澳洲能源市場操作者（AEMO），以及澳洲電網公司（</text:span><text:span text:style-name="T10">TransGrid</text:span><text:span text:style-name="T10">）。除了解其未來電力供需分析規劃相關技術與作法外，並深入探討澳洲電力公司提供民眾可選擇綠色電力價格相關配套措施，以及澳洲政府課徵碳稅與碳排放交易相關規劃機制，以作為我國發展綠色能源與邁入低碳社會之參考。</text:span></text:p>
            <text:p text:style-name="P34"/>
          </table:table-cell>
        </table:table-row>
        <table:table-row table:style-name="表格1.7">
          <table:table-cell table:style-name="表格1.A1" office:value-type="string">
            <text:p text:style-name="P31"><text:span text:style-name="T11">詳細</text:span><text:span text:style-name="T11">說明</text:span></text:p>
          </table:table-cell>
          <table:table-cell table:style-name="表格1.B6" office:value-type="string">
            <text:p text:style-name="P1">一、電力市場概述</text:p>
            <text:p text:style-name="P46">澳洲電力市場基本上可分成北澳、西澳和東南澳三區，其中西澳屬自願性電力池，市場機制存在實質雙邊合約交易，而東南澳轄屬國家電力市場(National Electricity Market, NEM)，為本次訪問及研析對象，主要包括新南威爾斯(New South Wales, NSW)、維多利亞(Victoria)、昆市蘭(Queensland)、南澳(South Australia)和泰士馬尼亞島(Tasmania)五大區域市場，採行強制電力池下之集中交易方式運作，和財務性之雙邊交易避險合約。其電力市場管理結構如下所示：</text:p>
            <text:p text:style-name="P46"><text:soft-page-break/>其中(1)澳洲聯邦政府理事會(Council of <text:s/>Australia Governments, COAG)為最高督導機構(2)能資源常務理事會(Standing Council on Energy and Resources, SCER)主導能源市場政策(3)澳洲能源管制者(Australia Energy Regulator, AER)負責市場經濟管制和規則執行，包括執行國家電力法(National Electricity Law, NEL)(4)能源市場操作者(Australia Energy Market Operator, AEMO)主控市場運作並兼系統操作者，其股權60%來自政府部門，40%來自產業界。</text:p>
            <text:p text:style-name="P2"><draw:g text:anchor-type="as-char" svg:y="0cm" draw:z-index="0" draw:name="群組 317" draw:style-name="gr1"><draw:frame draw:style-name="gr2" draw:text-style-name="P71" svg:width="3.098cm" svg:height="0.83cm" svg:x="5.36cm" svg:y="0cm"><draw:text-box><text:p text:style-name="P70"><text:span text:style-name="T57">COAG</text:span></text:p></draw:text-box></draw:frame><draw:line draw:name="直線接點 80" draw:style-name="gr3" draw:text-style-name="P72" svg:x1="6.847cm" svg:y1="0.826cm" svg:x2="6.847cm" svg:y2="1.868cm"><text:p/></draw:line><draw:line draw:name="直線接點 84" draw:style-name="gr3" draw:text-style-name="P72" svg:x1="6.847cm" svg:y1="3.505cm" svg:x2="6.847cm" svg:y2="4.181cm"><text:p/></draw:line><draw:line draw:name="直線接點 93" draw:style-name="gr3" draw:text-style-name="P72" svg:x1="8.871cm" svg:y1="2.695cm" svg:x2="11.716cm" svg:y2="2.695cm"><text:p/></draw:line><draw:line draw:name="直線接點 297" draw:style-name="gr3" draw:text-style-name="P72" svg:x1="11.663cm" svg:y1="2.695cm" svg:x2="11.663cm" svg:y2="4.237cm"><text:p/></draw:line><draw:line draw:name="直線接點 298" draw:style-name="gr3" draw:text-style-name="P72" svg:x1="1.93cm" svg:y1="2.695cm" svg:x2="4.775cm" svg:y2="2.695cm"><text:p/></draw:line><draw:line draw:name="直線接點 299" draw:style-name="gr3" draw:text-style-name="P72" svg:x1="1.93cm" svg:y1="2.695cm" svg:x2="1.93cm" svg:y2="4.238cm"><text:p/></draw:line><draw:frame draw:style-name="gr2" draw:text-style-name="P71" svg:width="4.095cm" svg:height="0.83cm" svg:x="4.775cm" svg:y="1.868cm"><draw:text-box><text:p text:style-name="P70"><text:span text:style-name="T58">SCER</text:span></text:p></draw:text-box></draw:frame><draw:frame draw:style-name="gr2" draw:text-style-name="P71" svg:width="4.095cm" svg:height="0.83cm" svg:x="4.775cm" svg:y="2.695cm"><draw:text-box><text:p text:style-name="P70"><text:span text:style-name="T59">能源市場政策發展</text:span></text:p></draw:text-box></draw:frame><draw:frame draw:style-name="gr2" draw:text-style-name="P71" svg:width="4.095cm" svg:height="0.83cm" svg:x="4.868cm" svg:y="4.18cm"><draw:text-box><text:p text:style-name="P70"><text:span text:style-name="T58">AEMC</text:span></text:p></draw:text-box></draw:frame><draw:frame draw:style-name="gr2" draw:text-style-name="P71" svg:width="4.095cm" svg:height="0.83cm" svg:x="4.868cm" svg:y="5.008cm"><draw:text-box><text:p text:style-name="P70"><text:span text:style-name="T59">能源市場規則訂定</text:span></text:p></draw:text-box></draw:frame><draw:frame draw:style-name="gr2" draw:text-style-name="P71" svg:width="4.095cm" svg:height="0.83cm" svg:x="9.613cm" svg:y="4.239cm"><draw:text-box><text:p text:style-name="P70"><text:span text:style-name="T60">AEMO</text:span></text:p></draw:text-box></draw:frame><draw:frame draw:style-name="gr2" draw:text-style-name="P71" svg:width="4.095cm" svg:height="0.83cm" svg:x="9.613cm" svg:y="5.064cm"><draw:text-box><text:p text:style-name="P70"><text:span text:style-name="T59">能源市場操作者</text:span></text:p></draw:text-box></draw:frame><draw:frame draw:style-name="gr2" draw:text-style-name="P71" svg:width="4.095cm" svg:height="0.83cm" svg:x="0cm" svg:y="4.242cm"><draw:text-box><text:p text:style-name="P70"><text:span text:style-name="T60">AER</text:span></text:p></draw:text-box></draw:frame><draw:frame draw:style-name="gr2" draw:text-style-name="P71" svg:width="4.095cm" svg:height="1.601cm" svg:x="0cm" svg:y="5.066cm"><draw:text-box><text:p text:style-name="P70"><text:span text:style-name="T59">能源市場經濟管制和規則執行</text:span></text:p></draw:text-box></draw:frame></draw:g></text:p>
            <text:p text:style-name="P4">二、澳洲輸電網路公司(TransGrid)</text:p>
            <text:p text:style-name="P46">在整個澳洲的電力市場中，TransGrid是最大的輸電網路公司，其所擁有的輸電網路系統是在新南威爾斯州(New South Wales)，員工約1,000人左右，多為技術的工程人員，高壓輸電線長度約12,6000公里，91座變電所及電廠開關場，淨資產約62兆元，網路可用率為98.99%。</text:p>
            <text:list xml:id="list3674174739865197560" text:style-name="WW8Num13">
              <text:list-item>
                <text:p text:style-name="P8">輸電營收的管制</text:p>
              </text:list-item>
            </text:list>
            <text:list xml:id="list6020999797245319578" text:style-name="WW8Num8">
              <text:list-item>
                <text:p text:style-name="P13">依據國家電業法(National Electricity Rules)及澳洲能源管制局(Australian Energy Regulator)規定辦理。</text:p>
              </text:list-item>
              <text:list-item>
                <text:p text:style-name="P13">所管制未來的營收以5年為期間，每一年的營收的上限依下列原則訂定：</text:p>
              </text:list-item>
            </text:list>
            <text:list xml:id="list8389304252601903415" text:style-name="WW8Num11">
              <text:list-item>
                <text:p text:style-name="P14">資產報酬率X</text:p>
              </text:list-item>
              <text:list-item>
                <text:p text:style-name="P14">資產於經濟壽齡期間的資本報酬率</text:p>
              </text:list-item>
              <text:list-item>
                <text:p text:style-name="P17">每一年營運費用的預測</text:p>
              </text:list-item>
              <text:list-item>
                <text:p text:style-name="P17">應繳稅額</text:p>
              </text:list-item>
            </text:list>
            <text:list xml:id="list153536535973534" text:continue-list="list6020999797245319578" text:style-name="WW8Num8">
              <text:list-item>
                <text:p text:style-name="P18">具誘因的管制</text:p>
              </text:list-item>
            </text:list>
            <text:list xml:id="list153535564375391" text:continue-list="list8389304252601903415" text:style-name="WW8Num11">
              <text:list-item>
                <text:p text:style-name="P17">訂定營收的基線</text:p>
              </text:list-item>
              <text:list-item>
                <text:p text:style-name="P17">訂定未來5年的營收目標</text:p>
              </text:list-item>
              <text:list-item>
                <text:p text:style-name="P17"><text:soft-page-break/>所節省的成本得保留</text:p>
              </text:list-item>
              <text:list-item>
                <text:p text:style-name="P17">訂定續效指標予以獎懲</text:p>
              </text:list-item>
            </text:list>
            <text:p text:style-name="P19">只要AER認為業者所提營運計畫書所列費用合理即予以核准。</text:p>
            <text:list xml:id="list153537588144690" text:continue-list="list3674174739865197560" text:style-name="WW8Num13">
              <text:list-item>
                <text:p text:style-name="P8">輸電成本結構</text:p>
              </text:list-item>
            </text:list>
            <text:p text:style-name="P46">市場批發價格約占整個零售價格的50%，而批發市場的價格包括電能成本、輸電損失及輸電費用，其中輸電費用約占18 %，依此，輸電費用占整個零售價格的10%不到。</text:p>
            <text:list xml:id="list153536675821645" text:continue-numbering="true" text:style-name="WW8Num13">
              <text:list-item>
                <text:p text:style-name="P8">輸電可靠度標準</text:p>
              </text:list-item>
            </text:list>
            <text:p text:style-name="P46">一般的輸電準則採N-1，雪梨都會區則是採較高的標準N-2；輸電準則是由NSW州政府的工貿部(Department of Trade and Industry)所訂定，參考國際電業的作法，並與其他州協調、整合；有可能於未來幾年內再做檢討。</text:p>
            <text:list xml:id="list153537068025436" text:continue-numbering="true" text:style-name="WW8Num13">
              <text:list-item>
                <text:p text:style-name="P8">輸電系統的規劃及諮詢過程</text:p>
              </text:list-item>
            </text:list>
            <text:p text:style-name="P46">TransGrid係利用標準的網路規劃技術與工具進行輸電網路系統的擴、新建規劃。在規劃階段，必須指需要性及可行的替代案；依國家電業法規範，在諮詢階段中，必須與市場參與者及其他有興趣的團體等，一起就需要性、可行替代戶方案及如何做出最佳的選擇等進行諮商。</text:p>
            <text:p text:style-name="P46">諮詢過程分三部份(含爭議處理)，第一部份為計畫範疇諮詢報告，第二部份為計畫評估報告草案，內容包括若有提呈意見，將納入考量，進行經濟分析及建議優先方案；第三部份為計畫評估結果報告，內容包括將提呈意見納入考量(若有)，針對優先方案做最後決策。</text:p>
            <text:p text:style-name="P46">爭議處理只限於可應用經濟檢視及相關定義可解釋的範疇，決策由經濟管制單位來執行，即澳洲能源管制局(AER)；截至目前並無爭議事件發生。</text:p>
            <text:list xml:id="list153536643583080" text:continue-numbering="true" text:style-name="WW8Num13">
              <text:list-item>
                <text:p text:style-name="P8">無關網路的選擇(Non-network Options)</text:p>
              </text:list-item>
            </text:list>
            <text:p text:style-name="P45"><text:span text:style-name="T10">TransGrid</text:span><text:span text:style-name="T10">係引領澳洲網路擁有者從事無關網路的採購，如負載管理、需量反應、啓動分散配電系統下的電源，惟無關網路的市場尚不成熟，</text:span><text:span text:style-name="T10">TransGrid</text:span><text:span text:style-name="T10">這此一方面的主要工作內容包括：</text:span></text:p>
            <text:p text:style-name="P21">－<text:tab/>選擇符合成本效益的資源，以滿足特定需求；</text:p>
            <text:p text:style-name="P21">－<text:tab/>發展無關網路的市場，主要是與配電公司合作，與大學共同研究，計畫的測試與實証。</text:p>
            <text:p text:style-name="P21">－<text:tab/>無關網路選項的重要性已逐漸被認可，並已在電業法中納入TransGrid的義務之一，澳洲能源管制局(AER)也極為重視。</text:p>
            <text:list xml:id="list153536783478585" text:continue-numbering="true" text:style-name="WW8Num13">
              <text:list-item>
                <text:p text:style-name="P8">間歇性發電</text:p>
              </text:list-item>
            </text:list>
            <text:p text:style-name="P46">間歇性發電能源併入系統後，將對TransGrid的輸電網路造成衝擊，也會對聯結在輸電網路用戶的供電品質產生不良影響；發生的時間點為與系統聯接時及發電運轉中。</text:p>
            <text:p text:style-name="P46"><text:soft-page-break/>聯接所造成的影響包括故障電流、設備加壓、電壓的波動及諧波等。每天連續監測間歇性發電對系統的影響，如頻率控制及電壓變動是AEMO的責任；網路擁有者須負責較長期輸電網路的開發規劃，TransGrid必須確保輸電網路系統在任一重要時間點裡都能容忍間歇性發電源出力的忽高忽低力變化。</text:p>
            <text:p text:style-name="P4">三、澳洲能源市場操作者(AEMO)</text:p>
            <text:p text:style-name="P46">管理國家電力市場、監控國家電力市場的可靠與安全、確保足夠的備轉容量滿足供電可靠度水準、遇有電源不足時，指揮發電業者增加機組出力、將需量反映納入備轉容量交易機制中，提升供電能力及可靠度、促使零售市場完全競爭、緊急供電管理。</text:p>
            <text:list xml:id="list3027315678680736546" text:style-name="WW8Num6">
              <text:list-item>
                <text:p text:style-name="P9">供電可靠度水準</text:p>
              </text:list-item>
            </text:list>
            <text:p text:style-name="P46">在電力即時調度時，必需確保電力供需維持一致；就長期電源規劃的角度言，發電端的供電可靠度標為每年的缺電量期望值不大於0.002%。</text:p>
            <text:list xml:id="list153536683527811" text:continue-numbering="true" text:style-name="WW8Num6">
              <text:list-item>
                <text:p text:style-name="P5">最低備用容量</text:p>
              </text:list-item>
            </text:list>
            <text:p text:style-name="P46">在短期或即時度時，電力系統必須維持最低備轉容量水準(Minimum Reserve Levels, MRLs)，此一最低備轉容量水準是指維持供電可靠度水準(&lt;0.002%缺電量水準)時所需最少的裝置容量，透過市場模擬的方式來計算；就中期而言(未來8到24個月)，最低備用容量水準是用來決定各發電機組的檢修排程，就長期而言，它是可以用來分析說明各項投資計畫的需要性。</text:p>
            <text:p text:style-name="P45"><text:span text:style-name="T10">為了確保發電系統在任何時刻的可調度發電容量均能維持在適當的水準，及提供發電業者與輸電公司進行擴充及維修排程的規劃，</text:span><text:span text:style-name="T10">AEMO</text:span><text:span text:style-name="T10">會定期公佈短期</text:span><text:span text:style-name="T10">(</text:span><text:span text:style-name="T10">未來</text:span><text:span text:style-name="T10">7</text:span><text:span text:style-name="T10">天</text:span><text:span text:style-name="T10">)</text:span><text:span text:style-name="T10">、中期</text:span><text:span text:style-name="T10">(</text:span><text:span text:style-name="T10">未來</text:span><text:span text:style-name="T10">2</text:span><text:span text:style-name="T10">年</text:span><text:span text:style-name="T10">)</text:span><text:span text:style-name="T10">的系統可靠度評估報告</text:span><text:span text:style-name="T10">(Projected Assessment of System Adequacy, PASA)</text:span><text:span text:style-name="T10">，報告中會揭露相關資訊給發電業、市場參與者、輸電網路公司，必要時會啓動可靠度及緊急備轉容量交易機制</text:span><text:span text:style-name="T10">(RERT)</text:span><text:span text:style-name="T10">。此外，</text:span><text:span text:style-name="T10">AEMO</text:span><text:span text:style-name="T10">也公布未來十年的電力供需展望</text:span><text:span text:style-name="T10">(Electricity Statement of Opportunities</text:span><text:span text:style-name="T10">, ESOO)、國家輸電網路系統擴充計畫(National Transmission Network Development Plan, NTNDP)，供投資者進行投資規劃。</text:span></text:p>
            <text:list xml:id="list153535561801940" text:continue-numbering="true" text:style-name="WW8Num6">
              <text:list-item>
                <text:p text:style-name="P5">驅動投資的因素</text:p>
              </text:list-item>
            </text:list>
            <text:p text:style-name="P20">促進投資的二大驅動力：</text:p>
            <text:list xml:id="list2685298159569989693" text:style-name="WW8Num2">
              <text:list-item>
                <text:p text:style-name="P22"><text:span text:style-name="T13">容量肇因</text:span><text:span text:style-name="T25">—</text:span><text:span text:style-name="T13">依據供需規劃結果，當發生電源短缺，及每一區域出現低備用容量情形時。</text:span></text:p>
              </text:list-item>
              <text:list-item>
                <text:p text:style-name="P23"><text:span text:style-name="T4">能量肇因</text:span><text:span text:style-name="T42">—</text:span><text:span text:style-name="T4">依據長期電能需求及發電能量變化趨勢，利用市場所使用程模擬評估缺電量期望值。</text:span></text:p>
              </text:list-item>
            </text:list>
            <text:p text:style-name="P24"><text:span text:style-name="T13">2012年國家電力市場投資驅動力的變化：</text:span></text:p>
            <text:list xml:id="list6742331465501805854" text:style-name="WW8Num7">
              <text:list-item>
                <text:p text:style-name="P25">自2011年起，每年重新檢討修訂之長期負載預測均呈下滑的情形。</text:p>
              </text:list-item>
              <text:list-item>
                <text:p text:style-name="P25"><text:soft-page-break/>在過去3年期間，小規模再生能源的開發大幅成長。</text:p>
              </text:list-item>
              <text:list-item>
                <text:p text:style-name="P25">大規模再生能源開發目標促成持續投資風力電廠的開發。</text:p>
              </text:list-item>
              <text:list-item>
                <text:p text:style-name="P25">自2007-08年起，現貨市場的平均價格持續下滑。</text:p>
              </text:list-item>
            </text:list>
            <text:p text:style-name="P46">目前國家電力市場投資方向集中在再生能源及尖峰電源的開發，依據已正式對外公開的電源投資計畫中，風力裝置容量高達13,000MW以上，氣渦輪機的裝置容量則超過11,000MW，燃煤基載的裝置容量則僅3,300MW，燃氣複循環電廠的發電容量亦僅3,000MW。</text:p>
            <text:list xml:id="list153537641793407" text:continue-list="list153535561801940" text:style-name="WW8Num6">
              <text:list-item>
                <text:p text:style-name="P5">輔助服務</text:p>
              </text:list-item>
            </text:list>
            <text:p text:style-name="P46">對AEMO而言，其主要任務就是維持電力系統的穩定，它是透過即時調度來達成，架構在二個同時運作的控制中心。而確保電力系統穩定所需之輔助服務包括網路控制、全黑起動及頻率控制，其中前二者係由AEMO直接與合格業者洽購，後者則有一交易市場在運作。</text:p>
            <text:list xml:id="list153537007408007" text:continue-numbering="true" text:style-name="WW8Num6">
              <text:list-item>
                <text:p text:style-name="P5">再生能源開發目標(Renewable Energy Target, RET)</text:p>
              </text:list-item>
            </text:list>
            <text:p text:style-name="P46">目前再生能源年發電量約137億度，相當於可供應2.1百萬戶的家庭用量，發電占比則約為9％，而政府的開發目標為2020年再生能源的發電占比達20％。</text:p>
            <text:p text:style-name="P46">目前風力總裝置容量約2,135MW，興建中且於2012/13年間商轉發電之容量則有608MW。由於風間歇性的特性，在尖峰用電期間的發電出力遠低於其裝置容量。</text:p>
            <text:p text:style-name="P46">AEMO依據過去3~4年電力交易市場尖峰用電期間每5分鐘的風力發電出力進行分析，求得風力對提供尖峰用電的貢獻度約為其裝置容量的2.2~8.3%間，各州風場於尖峰用電期間發電出力整理如下表所示。</text:p>
            <text:p text:style-name="P48"/>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26">州別</text:p>
                </table:table-cell>
                <table:table-cell table:style-name="表格2.A1" office:value-type="string">
                  <text:p text:style-name="P26">新威爾斯</text:p>
                </table:table-cell>
                <table:table-cell table:style-name="表格2.A1" office:value-type="string">
                  <text:p text:style-name="P26">維多利亞</text:p>
                </table:table-cell>
                <table:table-cell table:style-name="表格2.A1" office:value-type="string">
                  <text:p text:style-name="P26">南澳</text:p>
                </table:table-cell>
                <table:table-cell table:style-name="表格2.E1" office:value-type="string">
                  <text:p text:style-name="P26">塔斯梅尼亞</text:p>
                </table:table-cell>
              </table:table-row>
              <table:table-row table:style-name="表格2.1">
                <table:table-cell table:style-name="表格2.A1" office:value-type="string">
                  <text:p text:style-name="P26">夏季</text:p>
                </table:table-cell>
                <table:table-cell table:style-name="表格2.A1" office:value-type="string">
                  <text:p text:style-name="P27">2.2%</text:p>
                </table:table-cell>
                <table:table-cell table:style-name="表格2.A1" office:value-type="string">
                  <text:p text:style-name="P27">6.5%</text:p>
                </table:table-cell>
                <table:table-cell table:style-name="表格2.A1" office:value-type="string">
                  <text:p text:style-name="P27">8.3%</text:p>
                </table:table-cell>
                <table:table-cell table:style-name="表格2.E1" office:value-type="string">
                  <text:p text:style-name="P27">3.5%</text:p>
                </table:table-cell>
              </table:table-row>
              <table:table-row table:style-name="表格2.3">
                <table:table-cell table:style-name="表格2.A1" office:value-type="string">
                  <text:p text:style-name="P26">冬季</text:p>
                </table:table-cell>
                <table:table-cell table:style-name="表格2.A1" office:value-type="string">
                  <text:p text:style-name="P27">4.8%</text:p>
                </table:table-cell>
                <table:table-cell table:style-name="表格2.A1" office:value-type="string">
                  <text:p text:style-name="P27">7.2%</text:p>
                </table:table-cell>
                <table:table-cell table:style-name="表格2.A1" office:value-type="string">
                  <text:p text:style-name="P27">7.5%</text:p>
                </table:table-cell>
                <table:table-cell table:style-name="表格2.E1" office:value-type="string">
                  <text:p text:style-name="P27">2.9%</text:p>
                </table:table-cell>
              </table:table-row>
            </table:table>
            <text:p text:style-name="P46">2009年在配電系統下的屋頂型太陽光電系統之裝置容量尚不及100MW，但到2012年已增加至1,450MW。由於屋頂型太陽光電系統未直接進入國家電力市場，故AEMO在分析屋頂型太陽光電系統對尖峰負載貢獻時，係以區域尖峰負載反推算得到，太陽光電於夏季尖峰用電期間的發電出力如下：</text:p>
            <text:p text:style-name="P48"><draw:frame draw:style-name="fr1" draw:name="框架1" text:anchor-type="char" svg:y="0.45cm" svg:width="12.829cm" draw:z-index="53"><draw:text-box fo:min-height="0.041cm"><table:table table:name="表格3" table:style-name="表格3"><table:table-column table:style-name="表格3.A"/><table:table-column table:style-name="表格3.B"/><table:table-column table:style-name="表格3.C"/><table:table-column table:style-name="表格3.B"/><table:table-column table:style-name="表格3.E"/><table:table-row table:style-name="表格3.1"><table:table-cell table:style-name="表格3.A1" office:value-type="string"><text:p text:style-name="P26">州別</text:p></table:table-cell><table:table-cell table:style-name="表格3.A1" office:value-type="string"><text:p text:style-name="P26">新威爾斯</text:p></table:table-cell><table:table-cell table:style-name="表格3.A1" office:value-type="string"><text:p text:style-name="P26">維多利亞</text:p></table:table-cell><table:table-cell table:style-name="表格3.A1" office:value-type="string"><text:p text:style-name="P26">南澳</text:p></table:table-cell><table:table-cell table:style-name="表格3.E1" office:value-type="string"><text:p text:style-name="P26">塔斯梅尼亞</text:p></table:table-cell></table:table-row><table:table-row table:style-name="表格3.2"><table:table-cell table:style-name="表格3.A1" office:value-type="string"><text:p text:style-name="P26">夏季</text:p></table:table-cell><table:table-cell table:style-name="表格3.A1" office:value-type="string"><text:p text:style-name="P26">28%</text:p></table:table-cell><table:table-cell table:style-name="表格3.A1" office:value-type="string"><text:p text:style-name="P26">29%</text:p></table:table-cell><table:table-cell table:style-name="表格3.A1" office:value-type="string"><text:p text:style-name="P26">35%</text:p></table:table-cell><table:table-cell table:style-name="表格3.E1" office:value-type="string"><text:p text:style-name="P26">38%</text:p></table:table-cell></table:table-row></table:table></draw:text-box></draw:frame></text:p>
            <text:p text:style-name="P49"><text:s/></text:p>
            <text:p text:style-name="P48"/>
            <text:p text:style-name="P36"/>
            <text:p text:style-name="P36"/>
            <text:p text:style-name="P36">四、澳洲電力負載預測</text:p>
            <text:p text:style-name="P45"><text:span text:style-name="T10">市場操作者</text:span><text:span text:style-name="T10">(AEMO)</text:span><text:span text:style-name="T10">主導預測模型，包括電能預測與最大尖峯負載預測；輸電公司</text:span><text:span text:style-name="T10">(TransGrid)</text:span><text:span text:style-name="T10">亦自行發展其預測模型以決定輸電計畫；而能源管制者</text:span><text:soft-page-break/><text:span text:style-name="T10">(AER)</text:span><text:span text:style-name="T10">適需要所運用之預測模型則僅適用於審查，以檢驗輸電公司所提報預測合理性。</text:span></text:p>
            <text:list xml:id="list4592471055250427566" text:style-name="WW8Num3">
              <text:list-item>
                <text:p text:style-name="P10">市場操作者(AEMO)</text:p>
              </text:list-item>
            </text:list>
            <text:list xml:id="list8785190846882449590" text:style-name="WW8Num12">
              <text:list-item>
                <text:p text:style-name="P29">區域負載預測歷史資料輸入</text:p>
              </text:list-item>
            </text:list>
            <text:p text:style-name="P46">主要包括(1)天氣資料(2)產業資料(3)經濟資料和(4)需求資料，如下圖所示：</text:p>
            <text:p text:style-name="P15"><draw:g text:anchor-type="as-char" svg:y="0cm" draw:z-index="1" draw:name="群組 302" draw:style-name="gr4"><draw:custom-shape draw:name="圓角矩形 3" draw:style-name="gr5" draw:text-style-name="P75" svg:width="6.047cm" svg:height="4.455cm" svg:x="0.326cm" svg:y="6.789cm"><text:p text:style-name="P73"><text:span text:style-name="T61"/></text:p><text:p text:style-name="P73"><text:span text:style-name="T61">資料蒐集：</text:span></text:p><text:p text:style-name="P74"><text:span text:style-name="T61">大工業用戶每半小時需求資料</text:span></text:p><text:p text:style-name="P74"><text:span text:style-name="T61">對個別計量表可用資料可能存在問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2" draw:style-name="gr6" draw:text-style-name="P75" svg:width="7.028cm" svg:height="5.303cm" svg:x="7.377cm" svg:y="0cm"><text:p text:style-name="P73"><text:span text:style-name="T61">資料蒐集：</text:span></text:p><text:p text:style-name="P74"><text:span text:style-name="T61">已排程、半排程和未排程之國家電力市場的系統發電機組</text:span></text:p><text:p text:style-name="P76"><text:span text:style-name="T61">仍未排程發電機組資料之計量資料庫</text:span><text:span text:style-name="T61">1998</text:span><text:span text:style-name="T61">年起可用歷史資料</text:span><text:span text:style-name="T61">(Tasmania</text:span><text:span text:style-name="T61">則自</text:span><text:span text:style-name="T61">2005</text:span><text:span text:style-name="T61">年起</text:span><text:span text:style-name="T6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4" draw:style-name="gr7" draw:text-style-name="P75" svg:width="6.374cm" svg:height="4.85cm" svg:x="0cm" svg:y="0.453cm"><text:p text:style-name="P73"><text:span text:style-name="T61">資料蒐集：</text:span></text:p><text:p text:style-name="P74"><text:span text:style-name="T61">商業天氣預報者提供國家電力市場不同區域負載中心之天氣資料</text:span></text:p><text:p text:style-name="P74"><text:span text:style-name="T61">資料自</text:span><text:span text:style-name="T61">2000</text:span><text:span text:style-name="T61">年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圓角矩形 5" draw:style-name="gr8" draw:text-style-name="P79" svg:width="6.046cm" svg:height="4.698cm" svg:x="7.509cm" svg:y="6.334cm"><text:p text:style-name="P77"><text:span text:style-name="T61"/></text:p><text:p text:style-name="P78"><text:span text:style-name="T61">資料蒐集：</text:span></text:p><text:p text:style-name="P76"><text:span text:style-name="T61">澳洲統計局之國家總產值</text:span><text:span text:style-name="T61">GSP</text:span><text:span text:style-name="T61">、人口和電價統計資料</text:span></text:p><text:p text:style-name="P76"><text:span text:style-name="T61">國家可用資料達數十年，但品質與一致性可能存在問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流程圖: 或 1" draw:style-name="gr9" draw:text-style-name="P81" svg:width="5.545cm" svg:height="6.183cm" svg:x="4.191cm" svg:y="2.727cm"><text:p text:style-name="P80"><text:span text:style-name="T62">天氣資料 需求資料</text:span></text:p><text:p text:style-name="P80"><text:span text:style-name="T62"/></text:p><text:p text:style-name="P80"><text:span text:style-name="T62"/></text:p><text:p text:style-name="P80"><text:span text:style-name="T62"/></text:p><text:p text:style-name="P80"><text:span text:style-name="T62">產業資料 <text:s text:c="2"/>經濟資料</text:span></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draw:g></text:p>
            <text:p text:style-name="P15"/>
            <text:list xml:id="list153536466610998" text:continue-numbering="true" text:style-name="WW8Num12">
              <text:list-item>
                <text:p text:style-name="P28">年度電能預測架構</text:p>
              </text:list-item>
            </text:list>
            <text:p text:style-name="P46">其預測架構主要包括：(1)能源資料輸入：涵蓋大工業負載、輸電損失、輔助性負載、市場總需求和屋上型太陽光電估計等，並經由(2)輸電損失模型、輔助負載模型和非產業消費模型，據以進行(3)輸電損失預測、輔助負載預測、非產業消費預測和大產業預測，綜合成整體電力能源預測，最後則(4)考量太陽光電預測和能源效率抵換預測之事後模型調整，如下圖所示：</text:p>
            <text:p text:style-name="P50"/>
            <text:p text:style-name="P51"><text:soft-page-break/><draw:g text:anchor-type="as-char" svg:y="0cm" draw:z-index="2" draw:name="群組 1" draw:style-name="gr1"><draw:frame draw:style-name="gr10" draw:text-style-name="P83" svg:width="2.661cm" svg:height="1.722cm" svg:x="3.905cm" svg:y="11.282cm"><draw:text-box><text:p text:style-name="P82"><text:span text:style-name="T63">事後模型調整</text:span></text:p></draw:text-box></draw:frame><draw:frame draw:style-name="gr11" draw:text-style-name="P85" svg:width="10.669cm" svg:height="1.064cm" svg:x="0.002cm" svg:y="0cm"><draw:text-box><text:p text:style-name="P84"><text:span text:style-name="T64">能源資料</text:span></text:p></draw:text-box></draw:frame><draw:frame draw:style-name="gr11" draw:text-style-name="P85" svg:width="2.959cm" svg:height="1.064cm" svg:x="10.917cm" svg:y="1.91cm"><draw:text-box><text:p text:style-name="P84"><text:span text:style-name="T65">太陽光電估計</text:span></text:p></draw:text-box></draw:frame><draw:frame draw:style-name="gr11" draw:text-style-name="P85" svg:width="2.537cm" svg:height="1.064cm" svg:x="8.133cm" svg:y="1.91cm"><draw:text-box><text:p text:style-name="P84"><text:span text:style-name="T65">市場總需求</text:span></text:p></draw:text-box></draw:frame><draw:frame draw:style-name="gr11" draw:text-style-name="P85" svg:width="2.537cm" svg:height="1.064cm" svg:x="5.323cm" svg:y="1.91cm"><draw:text-box><text:p text:style-name="P84"><text:span text:style-name="T65">輔助性負載</text:span></text:p></draw:text-box></draw:frame><draw:frame draw:style-name="gr11" draw:text-style-name="P85" svg:width="2.16cm" svg:height="1.064cm" svg:x="2.836cm" svg:y="1.91cm"><draw:text-box><text:p text:style-name="P84"><text:span text:style-name="T65">輸電損失</text:span></text:p></draw:text-box></draw:frame><draw:frame draw:style-name="gr11" draw:text-style-name="P85" svg:width="2.537cm" svg:height="1.064cm" svg:x="0.002cm" svg:y="1.91cm"><draw:text-box><text:p text:style-name="P84"><text:span text:style-name="T65">大工業負載</text:span></text:p></draw:text-box></draw:frame><draw:connector draw:name="直線單箭頭接點 13" draw:style-name="gr12" draw:text-style-name="P72" draw:type="line" svg:x1="1.168cm" svg:y1="1.064cm" svg:x2="1.171cm" svg:y2="1.91cm" svg:d="M1168 1064l3 846" svg:viewBox="0 0 5 848"><text:p/></draw:connector><draw:connector draw:name="直線單箭頭接點 14" draw:style-name="gr12" draw:text-style-name="P72" draw:type="line" svg:x1="3.903cm" svg:y1="1.064cm" svg:x2="3.907cm" svg:y2="1.91cm" svg:d="M3903 1064l4 846" svg:viewBox="0 0 5 848"><text:p/></draw:connector><draw:connector draw:name="直線單箭頭接點 15" draw:style-name="gr12" draw:text-style-name="P72" draw:type="line" svg:x1="6.565cm" svg:y1="1.064cm" svg:x2="6.569cm" svg:y2="1.91cm" svg:d="M6565 1064l4 846" svg:viewBox="0 0 5 848"><text:p/></draw:connector><draw:connector draw:name="直線單箭頭接點 16" draw:style-name="gr12" draw:text-style-name="P72" draw:type="line" svg:x1="9.4cm" svg:y1="1.064cm" svg:x2="9.403cm" svg:y2="1.91cm" svg:d="M9400 1064l3 846" svg:viewBox="0 0 5 848"><text:p/></draw:connector><draw:connector draw:name="直線單箭頭接點 17" draw:style-name="gr12" draw:text-style-name="P72" draw:type="line" svg:x1="9.4cm" svg:y1="2.976cm" svg:x2="9.403cm" svg:y2="3.822cm" svg:d="M9400 2976l3 846" svg:viewBox="0 0 5 848"><text:p/></draw:connector><draw:connector draw:name="直線單箭頭接點 18" draw:style-name="gr12" draw:text-style-name="P72" draw:type="line" svg:x1="12.458cm" svg:y1="2.976cm" svg:x2="12.462cm" svg:y2="3.822cm" svg:d="M12458 2976l4 846" svg:viewBox="0 0 5 848"><text:p/></draw:connector><draw:frame draw:style-name="gr11" draw:text-style-name="P85" svg:width="5.744cm" svg:height="1.066cm" svg:x="8.133cm" svg:y="3.854cm"><draw:text-box><text:p text:style-name="P84"><text:span text:style-name="T66">非產業消費</text:span></text:p></draw:text-box></draw:frame><draw:connector draw:name="直線單箭頭接點 20" draw:style-name="gr12" draw:text-style-name="P72" draw:type="line" svg:x1="10.917cm" svg:y1="4.918cm" svg:x2="10.92cm" svg:y2="5.764cm" svg:d="M10917 4918l3 846" svg:viewBox="0 0 5 848"><text:p/></draw:connector><draw:frame draw:style-name="gr11" draw:text-style-name="P85" svg:width="5.744cm" svg:height="1.064cm" svg:x="8.133cm" svg:y="5.796cm"><draw:text-box><text:p text:style-name="P84"><text:span text:style-name="T66">非產業消費模型</text:span></text:p></draw:text-box></draw:frame><draw:connector draw:name="直線單箭頭接點 22" draw:style-name="gr12" draw:text-style-name="P72" draw:type="line" svg:x1="10.917cm" svg:y1="6.923cm" svg:x2="10.92cm" svg:y2="7.77cm" svg:d="M10917 6923l3 847" svg:viewBox="0 0 5 848"><text:p/></draw:connector><draw:frame draw:style-name="gr11" draw:text-style-name="P85" svg:width="5.744cm" svg:height="1.064cm" svg:x="8.133cm" svg:y="7.802cm"><draw:text-box><text:p text:style-name="P84"><text:span text:style-name="T66">非產業消費預測</text:span></text:p></draw:text-box></draw:frame><draw:frame draw:style-name="gr11" draw:text-style-name="P85" svg:width="2.537cm" svg:height="1.064cm" svg:x="5.323cm" svg:y="5.796cm"><draw:text-box><text:p text:style-name="P84"><text:span text:style-name="T65">輔助負載模型</text:span></text:p></draw:text-box></draw:frame><draw:frame draw:style-name="gr11" draw:text-style-name="P85" svg:width="2.16cm" svg:height="1.064cm" svg:x="2.836cm" svg:y="5.796cm"><draw:text-box><text:p text:style-name="P84"><text:span text:style-name="T67">輸電損失模型</text:span></text:p></draw:text-box></draw:frame><draw:connector draw:name="直線單箭頭接點 26" draw:style-name="gr12" draw:text-style-name="P72" draw:type="line" svg:x1="3.903cm" svg:y1="2.977cm" svg:x2="3.907cm" svg:y2="5.798cm" svg:d="M3903 2977l4 2821" svg:viewBox="0 0 5 2822"><text:p/></draw:connector><draw:connector draw:name="直線單箭頭接點 27" draw:style-name="gr12" draw:text-style-name="P72" draw:type="line" svg:x1="6.565cm" svg:y1="2.977cm" svg:x2="6.569cm" svg:y2="5.798cm" svg:d="M6565 2977l4 2821" svg:viewBox="0 0 5 2822"><text:p/></draw:connector><draw:frame draw:style-name="gr11" draw:text-style-name="P85" svg:width="2.537cm" svg:height="1.066cm" svg:x="5.323cm" svg:y="7.74cm"><draw:text-box><text:p text:style-name="P84"><text:span text:style-name="T65">輔助負載預測</text:span></text:p></draw:text-box></draw:frame><draw:frame draw:style-name="gr11" draw:text-style-name="P85" svg:width="2.16cm" svg:height="1.066cm" svg:x="2.836cm" svg:y="7.74cm"><draw:text-box><text:p text:style-name="P84"><text:span text:style-name="T67">輸電損失預測</text:span></text:p></draw:text-box></draw:frame><draw:frame draw:style-name="gr11" draw:text-style-name="P85" svg:width="2.537cm" svg:height="1.066cm" svg:x="0.002cm" svg:y="7.74cm"><draw:text-box><text:p text:style-name="P84"><text:span text:style-name="T65">大產業預測</text:span></text:p></draw:text-box></draw:frame><draw:connector draw:name="直線單箭頭接點 31" draw:style-name="gr12" draw:text-style-name="P72" draw:type="line" svg:x1="1.168cm" svg:y1="2.977cm" svg:x2="1.171cm" svg:y2="7.742cm" svg:d="M1168 2977l3 4765" svg:viewBox="0 0 5 4766"><text:p/></draw:connector><draw:connector draw:name="直線單箭頭接點 32" draw:style-name="gr12" draw:text-style-name="P72" draw:type="line" svg:x1="3.903cm" svg:y1="6.893cm" svg:x2="3.907cm" svg:y2="7.74cm" svg:d="M3903 6893l4 847" svg:viewBox="0 0 5 848"><text:p/></draw:connector><draw:connector draw:name="直線單箭頭接點 33" draw:style-name="gr12" draw:text-style-name="P72" draw:type="line" svg:x1="6.565cm" svg:y1="6.893cm" svg:x2="6.569cm" svg:y2="7.74cm" svg:d="M6565 6893l4 847" svg:viewBox="0 0 5 848"><text:p/></draw:connector><draw:frame draw:style-name="gr11" draw:text-style-name="P85" svg:width="10.917cm" svg:height="1.064cm" svg:x="0cm" svg:y="9.65cm"><draw:text-box><text:p text:style-name="P84"><text:span text:style-name="T66">能源預測</text:span></text:p></draw:text-box></draw:frame><draw:connector draw:name="直線單箭頭接點 35" draw:style-name="gr12" draw:text-style-name="P72" draw:type="line" svg:x1="1.168cm" svg:y1="8.804cm" svg:x2="1.171cm" svg:y2="9.65cm" svg:d="M1168 8804l3 846" svg:viewBox="0 0 5 848"><text:p/></draw:connector><draw:connector draw:name="直線單箭頭接點 36" draw:style-name="gr12" draw:text-style-name="P72" draw:type="line" svg:x1="3.903cm" svg:y1="8.804cm" svg:x2="3.907cm" svg:y2="9.65cm" svg:d="M3903 8804l4 846" svg:viewBox="0 0 5 848"><text:p/></draw:connector><draw:connector draw:name="直線單箭頭接點 37" draw:style-name="gr12" draw:text-style-name="P72" draw:type="line" svg:x1="6.565cm" svg:y1="8.804cm" svg:x2="6.569cm" svg:y2="9.65cm" svg:d="M6565 8804l4 846" svg:viewBox="0 0 5 848"><text:p/></draw:connector><draw:connector draw:name="直線單箭頭接點 38" draw:style-name="gr12" draw:text-style-name="P72" draw:type="line" svg:x1="9.4cm" svg:y1="8.804cm" svg:x2="9.403cm" svg:y2="9.65cm" svg:d="M9400 8804l3 846" svg:viewBox="0 0 5 848"><text:p/></draw:connector><draw:connector draw:name="直線單箭頭接點 40" draw:style-name="gr12" draw:text-style-name="P72" draw:type="line" svg:x1="11.488cm" svg:y1="8.962cm" svg:x2="11.492cm" svg:y2="11.282cm" svg:d="M11488 8962l4 2320" svg:viewBox="0 0 5 2321"><text:p/></draw:connector><draw:connector draw:name="直線單箭頭接點 41" draw:style-name="gr12" draw:text-style-name="P72" draw:type="line" svg:x1="12.16cm" svg:y1="8.962cm" svg:x2="12.164cm" svg:y2="11.282cm" svg:d="M12160 8962l4 2320" svg:viewBox="0 0 5 2321"><text:p/></draw:connector><draw:connector draw:name="直線單箭頭接點 46" draw:style-name="gr12" draw:text-style-name="P72" draw:type="line" svg:x1="6.565cm" svg:y1="12.065cm" svg:x2="8.978cm" svg:y2="12.061cm" svg:d="M6565 12065l2413-4" svg:viewBox="0 0 2415 5"><text:p/></draw:connector><draw:frame draw:style-name="gr13" draw:text-style-name="P72" svg:width="5.074cm" svg:height="2.1cm" svg:x="8.978cm" svg:y="11.093cm"><draw:text-box><text:p text:style-name="P80"><text:span text:style-name="T61"/></text:p></draw:text-box></draw:frame><draw:frame draw:style-name="gr14" draw:text-style-name="P72" svg:width="2.562cm" svg:height="1.064cm" svg:x="9.178cm" svg:y="11.31cm"><draw:text-box><text:p text:style-name="P80"><text:span text:style-name="T68">太陽光電預測</text:span></text:p></draw:text-box></draw:frame><draw:frame draw:style-name="gr14" draw:text-style-name="P86" svg:width="1.841cm" svg:height="1.722cm" svg:x="11.887cm" svg:y="11.282cm"><draw:text-box><text:p text:style-name="P84"><text:span text:style-name="T68">能源效率抵換預測</text:span></text:p></draw:text-box></draw:frame></draw:g></text:p>
            <text:p text:style-name="P52"/>
            <text:p text:style-name="P52"/>
            <text:list xml:id="list153536378532550" text:continue-numbering="true" text:style-name="WW8Num12">
              <text:list-item>
                <text:p text:style-name="P28">電能預測流程</text:p>
              </text:list-item>
            </text:list>
            <text:p text:style-name="P45"><text:span text:style-name="T10">其預測流程主要包括(1)輸入：涵蓋各種不確定性經濟情境、歷史經濟資料、歷史需求資料、歷史天氣資料、氣候變遷估計、政策與技術假設、屋上太陽光電分析和大工業負載資訊等。(2)模型：除主要模型外另涵蓋非大工業、輸電損失和輔助負載等模型。(3)預測：包括經濟變數預測、天氣預測、能源效率預測、屋上型太陽光電預測、大型工業預測和非產業電能預測等，如下圖所示：</text:span></text:p>
            <text:p text:style-name="P53"/>
            <text:p text:style-name="P54"/>
            <text:p text:style-name="P55"><text:soft-page-break/><draw:g text:anchor-type="as-char" svg:y="0cm" draw:z-index="3" draw:name="群組 83" draw:style-name="gr4"><draw:custom-shape draw:name="圓角矩形 49" draw:style-name="gr15" draw:text-style-name="P85" svg:width="3.116cm" svg:height="13.36cm" svg:x="0cm" svg:y="0cm"><text:p text:style-name="P84"><text:span text:style-name="T69">輸入</text:span></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88" svg:width="3.202cm" svg:height="1.077cm" svg:x="0.321cm" svg:y="1.353cm"><draw:text-box><text:p text:style-name="P87"><text:span text:style-name="T71">經濟情境</text:span></text:p></draw:text-box></draw:frame><draw:frame draw:style-name="gr16" draw:text-style-name="P90" svg:width="3.202cm" svg:height="1.075cm" svg:x="0.321cm" svg:y="10.008cm"><draw:text-box><text:p text:style-name="P89"><text:span text:style-name="T71">屋上太陽光電分析</text:span></text:p></draw:text-box></draw:frame><draw:frame draw:style-name="gr16" draw:text-style-name="P88" svg:width="3.202cm" svg:height="1.075cm" svg:x="0.321cm" svg:y="2.706cm"><draw:text-box><text:p text:style-name="P87"><text:span text:style-name="T71">歷史經濟資料</text:span></text:p></draw:text-box></draw:frame><draw:frame draw:style-name="gr16" draw:text-style-name="P88" svg:width="3.202cm" svg:height="1.075cm" svg:x="0.321cm" svg:y="4.131cm"><draw:text-box><text:p text:style-name="P87"><text:span text:style-name="T71">歷史需求資料</text:span></text:p></draw:text-box></draw:frame><draw:frame draw:style-name="gr16" draw:text-style-name="P90" svg:width="3.202cm" svg:height="1.077cm" svg:x="0.296cm" svg:y="5.486cm"><draw:text-box><text:p text:style-name="P89"><text:span text:style-name="T71">歷史天氣資料</text:span></text:p></draw:text-box></draw:frame><draw:frame draw:style-name="gr16" draw:text-style-name="P88" svg:width="3.202cm" svg:height="1.075cm" svg:x="0.321cm" svg:y="6.981cm"><draw:text-box><text:p text:style-name="P87"><text:span text:style-name="T71">氣候變遷估計</text:span></text:p></draw:text-box></draw:frame><draw:frame draw:style-name="gr16" draw:text-style-name="P88" svg:width="3.202cm" svg:height="1.077cm" svg:x="0.321cm" svg:y="8.514cm"><draw:text-box><text:p text:style-name="P87"><text:span text:style-name="T71">政策與技術假設</text:span></text:p></draw:text-box></draw:frame><draw:frame draw:style-name="gr16" draw:text-style-name="P88" svg:width="3.202cm" svg:height="1.077cm" svg:x="0.296cm" svg:y="11.471cm"><draw:text-box><text:p text:style-name="P87"><text:span text:style-name="T71">大工業負載資訊</text:span></text:p></draw:text-box></draw:frame><draw:custom-shape draw:name="圓角矩形 58" draw:style-name="gr17" draw:text-style-name="P85" svg:width="3.116cm" svg:height="5.208cm" svg:x="4.609cm" svg:y="2.173cm"><text:p text:style-name="P84"><text:span text:style-name="T69">模型</text:span></text:p><text:p text:style-name="P80"><text:span text:style-name="T70"/></text:p><text:p text:style-name="P80"><text:span text:style-name="T70"/></text:p><text:p text:style-name="P80"><text:span text:style-name="T70"/></text:p><text:p text:style-name="P80"><text:span text:style-name="T7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88" svg:width="2.068cm" svg:height="1.075cm" svg:x="4.934cm" svg:y="3.454cm"><draw:text-box><text:p text:style-name="P87"><text:span text:style-name="T72">非大工業</text:span></text:p></draw:text-box></draw:frame><draw:frame draw:style-name="gr16" draw:text-style-name="P88" svg:width="2.072cm" svg:height="1.077cm" svg:x="4.934cm" svg:y="4.808cm"><draw:text-box><text:p text:style-name="P87"><text:span text:style-name="T71">輸電損失</text:span></text:p></draw:text-box></draw:frame><draw:frame draw:style-name="gr16" draw:text-style-name="P88" svg:width="2.072cm" svg:height="1.077cm" svg:x="4.934cm" svg:y="6.234cm"><draw:text-box><text:p text:style-name="P87"><text:span text:style-name="T71">輔助負載</text:span></text:p></draw:text-box></draw:frame><draw:custom-shape draw:name="圓角矩形 62" draw:style-name="gr15" draw:text-style-name="P85" svg:width="3.116cm" svg:height="13.36cm" svg:x="8.647cm" svg:y="0.213cm"><text:p text:style-name="P84"><text:span text:style-name="T69">預測</text:span></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88" svg:width="3.202cm" svg:height="1.075cm" svg:x="8.819cm" svg:y="1.565cm"><draw:text-box><text:p text:style-name="P87"><text:span text:style-name="T71">經濟變數預測</text:span></text:p></draw:text-box></draw:frame><draw:frame draw:style-name="gr16" draw:text-style-name="P91" svg:width="3.202cm" svg:height="2.786cm" svg:x="8.844cm" svg:y="3.454cm"><draw:text-box><text:p text:style-name="P73"><text:span text:style-name="T61">非產業電能預測</text:span></text:p></draw:text-box></draw:frame><draw:frame draw:style-name="gr16" draw:text-style-name="P88" svg:width="3.202cm" svg:height="1.075cm" svg:x="8.844cm" svg:y="6.981cm"><draw:text-box><text:p text:style-name="P87"><text:span text:style-name="T72">天氣預測</text:span></text:p></draw:text-box></draw:frame><draw:frame draw:style-name="gr16" draw:text-style-name="P90" svg:width="3.202cm" svg:height="1.077cm" svg:x="8.844cm" svg:y="8.479cm"><draw:text-box><text:p text:style-name="P89"><text:span text:style-name="T72">能源效率預測</text:span></text:p></draw:text-box></draw:frame><draw:frame draw:style-name="gr16" draw:text-style-name="P90" svg:width="3.202cm" svg:height="1.075cm" svg:x="8.819cm" svg:y="10.008cm"><draw:text-box><text:p text:style-name="P89"><text:span text:style-name="T71">屋上型太陽光電預測</text:span></text:p></draw:text-box></draw:frame><draw:frame draw:style-name="gr16" draw:text-style-name="P88" svg:width="3.202cm" svg:height="1.077cm" svg:x="8.795cm" svg:y="11.471cm"><draw:text-box><text:p text:style-name="P87"><text:span text:style-name="T71">大型工業預測</text:span></text:p></draw:text-box></draw:frame><draw:custom-shape draw:name="圓角矩形 69" draw:style-name="gr18" draw:text-style-name="P92" svg:width="1.844cm" svg:height="4.312cm" svg:x="12.711cm" svg:y="5.024cm"><text:p text:style-name="P82"><text:span text:style-name="T69">最終輸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向右箭號 70" draw:style-name="gr19" draw:text-style-name="P93" svg:width="4.934cm" svg:height="0.177cm" svg:x="3.612cm" svg:y="1.744cm"><text:p/><draw:enhanced-geometry svg:viewBox="0 0 21600 21600" draw:text-areas="0 ?f0 ?f5 ?f2" draw:type="right-arrow" draw:modifiers="2132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71" draw:style-name="gr19" draw:text-style-name="P93" svg:width="4.934cm" svg:height="0.179cm" svg:x="3.612cm" svg:y="7.375cm"><text:p/><draw:enhanced-geometry svg:viewBox="0 0 21600 21600" draw:text-areas="0 ?f0 ?f5 ?f2" draw:type="right-arrow" draw:modifiers="2132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72" draw:style-name="gr19" draw:text-style-name="P93" svg:width="4.934cm" svg:height="0.179cm" svg:x="3.612cm" svg:y="8.941cm"><text:p/><draw:enhanced-geometry svg:viewBox="0 0 21600 21600" draw:text-areas="0 ?f0 ?f5 ?f2" draw:type="right-arrow" draw:modifiers="2132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73" draw:style-name="gr19" draw:text-style-name="P93" svg:width="4.934cm" svg:height="0.177cm" svg:x="3.612cm" svg:y="10.474cm"><text:p/><draw:enhanced-geometry svg:viewBox="0 0 21600 21600" draw:text-areas="0 ?f0 ?f5 ?f2" draw:type="right-arrow" draw:modifiers="2132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74" draw:style-name="gr19" draw:text-style-name="P93" svg:width="4.934cm" svg:height="0.177cm" svg:x="3.612cm" svg:y="11.899cm"><text:p/><draw:enhanced-geometry svg:viewBox="0 0 21600 21600" draw:text-areas="0 ?f0 ?f5 ?f2" draw:type="right-arrow" draw:modifiers="21327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75" draw:style-name="gr20" draw:text-style-name="P93" svg:width="0.844cm" svg:height="0.177cm" svg:x="3.612cm" svg:y="3.277cm"><text:p/><draw:enhanced-geometry svg:viewBox="0 0 21600 21600" draw:text-areas="0 ?f0 ?f5 ?f2" draw:type="right-arrow" draw:modifiers="20006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76" draw:style-name="gr20" draw:text-style-name="P93" svg:width="0.844cm" svg:height="0.177cm" svg:x="3.612cm" svg:y="4.63cm"><text:p/><draw:enhanced-geometry svg:viewBox="0 0 21600 21600" draw:text-areas="0 ?f0 ?f5 ?f2" draw:type="right-arrow" draw:modifiers="20006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77" draw:style-name="gr20" draw:text-style-name="P93" svg:width="0.844cm" svg:height="0.177cm" svg:x="3.612cm" svg:y="6.055cm"><text:p/><draw:enhanced-geometry svg:viewBox="0 0 21600 21600" draw:text-areas="0 ?f0 ?f5 ?f2" draw:type="right-arrow" draw:modifiers="20006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78" draw:style-name="gr20" draw:text-style-name="P93" svg:width="0.844cm" svg:height="0.179cm" svg:x="7.8cm" svg:y="4.808cm"><text:p/><draw:enhanced-geometry svg:viewBox="0 0 21600 21600" draw:text-areas="0 ?f0 ?f5 ?f2" draw:type="right-arrow" draw:modifiers="20006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79" draw:style-name="gr21" draw:text-style-name="P91" svg:width="0.743cm" svg:height="0.119cm" draw:transform="rotate (-1.5707963267949) translate (10.2852361111111cm 2.70580555555556cm)"><text:p/><draw:enhanced-geometry svg:viewBox="0 0 21600 21600" draw:text-areas="0 ?f0 ?f5 ?f2" draw:type="right-arrow" draw:modifiers="19116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81" draw:style-name="gr21" draw:text-style-name="P91" svg:width="0.886cm" svg:height="0.117cm" draw:transform="rotate (1.5707963267949) translate (10.1688194444444cm 6.97441666666667cm)"><text:p/><draw:enhanced-geometry svg:viewBox="0 0 21600 21600" draw:text-areas="0 ?f0 ?f5 ?f2" draw:type="right-arrow" draw:modifiers="1954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82" draw:style-name="gr20" draw:text-style-name="P93" svg:width="0.683cm" svg:height="0.17cm" svg:x="11.963cm" svg:y="6.519cm"><text:p/><draw:enhanced-geometry svg:viewBox="0 0 21600 21600" draw:text-areas="0 ?f0 ?f5 ?f2" draw:mirror-vertical="true" draw:type="right-arrow" draw:modifiers="19708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33"/>
            <text:list xml:id="list153536532724692" text:continue-numbering="true" text:style-name="WW8Num12">
              <text:list-item>
                <text:p text:style-name="P28">最大尖峯負載預測</text:p>
              </text:list-item>
            </text:list>
            <text:p text:style-name="P45"><text:span text:style-name="T10">其預測流程，主要包括(1)輸入：經濟情境、歷史經濟資料、歷史需求資料、歷史天氣資料、氣候變遷估計、政策與技術假設和產業、輔助負載、稅、太陽光電、能源效率等(2)迴歸模型：涵蓋殘差和預測係數(3)模擬模型：適用於天氣模擬和(4)事後模型之修正與調整。如下圖所示：</text:span></text:p>
            <text:p text:style-name="P56"><text:soft-page-break/><draw:g text:anchor-type="as-char" svg:y="0cm" draw:z-index="4" draw:name="群組 134" draw:style-name="gr4"><draw:custom-shape draw:name="圓角矩形 85" draw:style-name="gr22" draw:text-style-name="P94" svg:width="3.081cm" svg:height="16.363cm" svg:x="0cm" svg:y="0cm"><text:p text:style-name="P80"><text:span text:style-name="T70">輸入</text:span></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91" svg:width="3.167cm" svg:height="1.318cm" svg:x="0.318cm" svg:y="1.655cm"><draw:text-box><text:p text:style-name="P73"><text:span text:style-name="T61">經濟情境</text:span></text:p></draw:text-box></draw:frame><draw:frame draw:style-name="gr16" draw:text-style-name="P96" svg:width="3.167cm" svg:height="3.49cm" svg:x="0.318cm" svg:y="12.261cm"><draw:text-box><text:p text:style-name="P95"><text:span text:style-name="T61">產業、輔助負載、稅、太陽光電、能源效率</text:span></text:p></draw:text-box></draw:frame><draw:frame draw:style-name="gr16" draw:text-style-name="P91" svg:width="3.167cm" svg:height="1.317cm" svg:x="0.318cm" svg:y="3.316cm"><draw:text-box><text:p text:style-name="P73"><text:span text:style-name="T61">歷史經濟資料</text:span></text:p></draw:text-box></draw:frame><draw:frame draw:style-name="gr16" draw:text-style-name="P91" svg:width="3.167cm" svg:height="1.317cm" svg:x="0.318cm" svg:y="5.061cm"><draw:text-box><text:p text:style-name="P73"><text:span text:style-name="T61">歷史需求資料</text:span></text:p></draw:text-box></draw:frame><draw:frame draw:style-name="gr16" draw:text-style-name="P91" svg:width="3.167cm" svg:height="1.318cm" svg:x="0.293cm" svg:y="6.717cm"><draw:text-box><text:p text:style-name="P73"><text:span text:style-name="T61">歷史天氣資料</text:span></text:p></draw:text-box></draw:frame><draw:frame draw:style-name="gr16" draw:text-style-name="P91" svg:width="3.167cm" svg:height="1.317cm" svg:x="0.318cm" svg:y="8.551cm"><draw:text-box><text:p text:style-name="P73"><text:span text:style-name="T61">氣候變遷估計</text:span></text:p></draw:text-box></draw:frame><draw:frame draw:style-name="gr16" draw:text-style-name="P91" svg:width="3.167cm" svg:height="1.318cm" svg:x="0.318cm" svg:y="10.425cm"><draw:text-box><text:p text:style-name="P73"><text:span text:style-name="T61">政策與技術假設</text:span></text:p></draw:text-box></draw:frame><draw:custom-shape draw:name="圓角矩形 94" draw:style-name="gr23" draw:text-style-name="P94" svg:width="3.673cm" svg:height="5.367cm" svg:x="4.56cm" svg:y="2.66cm"><text:p text:style-name="P80"><text:span text:style-name="T70">迴歸模型建立</text:span></text:p><text:p text:style-name="P80"><text:span text:style-name="T70"/></text:p><text:p text:style-name="P80"><text:span text:style-name="T70"/></text:p><text:p text:style-name="P80"><text:span text:style-name="T70"/></text:p><text:p text:style-name="P80"><text:span text:style-name="T7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97" svg:width="1.578cm" svg:height="1.317cm" svg:x="6.211cm" svg:y="4.406cm"><draw:text-box><text:p text:style-name="P80"><text:span text:style-name="T71">殘差</text:span></text:p></draw:text-box></draw:frame><draw:frame draw:style-name="gr16" draw:text-style-name="P99" svg:width="1.578cm" svg:height="1.318cm" svg:x="6.211cm" svg:y="6.062cm"><draw:text-box><text:p text:style-name="P98"><text:span text:style-name="T71">預測</text:span></text:p><text:p text:style-name="P98"><text:span text:style-name="T71">係數</text:span></text:p></draw:text-box></draw:frame><draw:custom-shape draw:name="圓角矩形 98" draw:style-name="gr22" draw:text-style-name="P94" svg:width="3.081cm" svg:height="16.363cm" svg:x="8.551cm" svg:y="0.261cm"><text:p text:style-name="P80"><text:span text:style-name="T73">MODELLING</text:span></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text:p text:style-name="P80"><text:span text:style-name="T7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97" svg:width="1.874cm" svg:height="1.221cm" svg:x="9.292cm" svg:y="7.678cm"><draw:text-box><text:p text:style-name="P80"><text:span text:style-name="T71">模型輸出</text:span></text:p></draw:text-box></draw:frame><draw:frame draw:style-name="gr24" draw:text-style-name="P101" svg:width="1.825cm" svg:height="1.317cm" svg:x="9.267cm" svg:y="10.121cm"><draw:text-box><text:p text:style-name="P100"><text:span text:style-name="T71">輸出調整</text:span></text:p></draw:text-box></draw:frame><draw:frame draw:style-name="gr16" draw:text-style-name="P99" svg:width="1.639cm" svg:height="2.356cm" svg:x="9.301cm" svg:y="12.956cm"><draw:text-box><text:p text:style-name="P98"><text:span text:style-name="T71">事後模型修正調整</text:span></text:p></draw:text-box></draw:frame><draw:custom-shape draw:name="圓角矩形 105" draw:style-name="gr25" draw:text-style-name="P103" svg:width="1.825cm" svg:height="5.28cm" svg:x="12.569cm" svg:y="8.027cm"><text:p text:style-name="P102"><text:span text:style-name="T70">最終輸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向右箭號 106" draw:style-name="gr26" draw:text-style-name="P93" svg:width="5.695cm" svg:height="0.523cm" svg:x="3.574cm" svg:y="2.138cm"><text:p/><draw:enhanced-geometry svg:viewBox="0 0 21600 21600" draw:text-areas="0 ?f0 ?f5 ?f2" draw:type="right-arrow" draw:modifiers="2103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10" draw:style-name="gr27" draw:text-style-name="P104" svg:width="5.053cm" svg:height="0.786cm" svg:x="4.214cm" svg:y="13.831cm"><text:p/><draw:enhanced-geometry svg:viewBox="0 0 21600 21600" draw:text-areas="0 ?f0 ?f5 ?f2" draw:type="right-arrow" draw:modifiers="20652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11" draw:style-name="gr20" draw:text-style-name="P93" svg:width="0.835cm" svg:height="0.218cm" draw:transform="rotate (-0.487470460082016) translate (3.7465cm 4.18041666666667cm)"><text:p/><draw:enhanced-geometry svg:viewBox="0 0 21600 21600" draw:text-areas="0 ?f0 ?f5 ?f2" draw:type="right-arrow" draw:modifiers="20006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12" draw:style-name="gr20" draw:text-style-name="P93" svg:width="0.835cm" svg:height="0.218cm" svg:x="3.574cm" svg:y="5.671cm"><text:p/><draw:enhanced-geometry svg:viewBox="0 0 21600 21600" draw:text-areas="0 ?f0 ?f5 ?f2" draw:type="right-arrow" draw:modifiers="20006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13" draw:style-name="gr20" draw:text-style-name="P93" svg:width="0.835cm" svg:height="0.218cm" draw:transform="rotate (0.290597320457056) translate (3.58422222222222cm 6.88622222222222cm)"><text:p/><draw:enhanced-geometry svg:viewBox="0 0 21600 21600" draw:text-areas="0 ?f0 ?f5 ?f2" draw:type="right-arrow" draw:modifiers="20006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15" draw:style-name="gr21" draw:text-style-name="P91" svg:width="0.911cm" svg:height="0.117cm" draw:transform="rotate (-1.5707963267949) translate (10.1741111111111cm 6.715125cm)"><text:p/><draw:enhanced-geometry svg:viewBox="0 0 21600 21600" draw:text-areas="0 ?f0 ?f5 ?f2" draw:type="right-arrow" draw:modifiers="1915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16" draw:style-name="gr28" draw:text-style-name="P91" svg:width="1.317cm" svg:height="0.119cm" draw:transform="rotate (1.5707963267949) translate (10.0471111111111cm 12.7599722222222cm)"><text:p/><draw:enhanced-geometry svg:viewBox="0 0 21600 21600" draw:text-areas="0 ?f0 ?f5 ?f2" draw:type="right-arrow" draw:modifiers="19882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17" draw:style-name="gr29" draw:text-style-name="P93" svg:width="1.306cm" svg:height="1.004cm" svg:x="11.116cm" svg:y="10.423cm"><text:p/><draw:enhanced-geometry svg:viewBox="0 0 21600 21600" draw:text-areas="0 ?f0 ?f5 ?f2" draw:mirror-vertical="true" draw:type="right-arrow" draw:modifiers="16913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右中括弧 118" draw:style-name="gr30" draw:text-style-name="P75" svg:width="0.629cm" svg:height="4.372cm" svg:x="3.475cm" svg:y="10.994cm"><text:p/><draw:enhanced-geometry svg:viewBox="0 0 21600 21600" draw:glue-points="0 0 0 21600 21600 10800" draw:text-areas="0 ?f3 15150 ?f4" draw:type="right-bracket" draw:modifiers="459"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draw:name="向右箭號 119" draw:style-name="gr31" draw:text-style-name="P91" svg:width="0.946cm" svg:height="0.117cm" draw:transform="rotate (1.5707963267949) translate (10.0665138888889cm 9.86895833333333cm)"><text:p/><draw:enhanced-geometry svg:viewBox="0 0 21600 21600" draw:text-areas="0 ?f0 ?f5 ?f2" draw:mirror-vertical="true" draw:type="right-arrow" draw:modifiers="19241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4" draw:text-style-name="P105" svg:width="1.825cm" svg:height="4.578cm" svg:x="9.292cm" svg:y="2.136cm"><draw:text-box><text:p text:style-name="P82"><text:span text:style-name="T61">模擬</text:span></text:p><text:p text:style-name="P82"><text:span text:style-name="T61">模型</text:span></text:p></draw:text-box></draw:frame><draw:custom-shape draw:name="向右箭號 121" draw:style-name="gr32" draw:text-style-name="P93" svg:width="0.465cm" svg:height="0.62cm" svg:x="5.741cm" svg:y="4.93cm"><text:p/><draw:enhanced-geometry svg:viewBox="0 0 21600 21600" draw:text-areas="0 ?f0 ?f5 ?f2" draw:type="right-arrow" draw:modifiers="13471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22" draw:style-name="gr32" draw:text-style-name="P93" svg:width="0.465cm" svg:height="0.62cm" svg:x="5.741cm" svg:y="6.325cm"><text:p/><draw:enhanced-geometry svg:viewBox="0 0 21600 21600" draw:text-areas="0 ?f0 ?f5 ?f2" draw:type="right-arrow" draw:modifiers="13471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4" draw:text-style-name="P106" svg:width="1.108cm" svg:height="3.708cm" svg:x="4.634cm" svg:y="4.232cm"><draw:text-box><text:p text:style-name="P84"><text:span text:style-name="T71">初步迴歸模型</text:span></text:p></draw:text-box></draw:frame><draw:custom-shape draw:name="右中括弧 124" draw:style-name="gr33" draw:text-style-name="P75" svg:width="0.271cm" svg:height="1.876cm" svg:x="7.788cm" svg:y="5.061cm"><text:p/><draw:enhanced-geometry svg:viewBox="0 0 21600 21600" draw:glue-points="0 0 0 21600 21600 10800" draw:text-areas="0 ?f3 15150 ?f4" draw:type="right-bracket" draw:modifiers="46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draw:name="向右箭號 125" draw:style-name="gr34" draw:text-style-name="P93" svg:width="1.232cm" svg:height="0.821cm" svg:x="8.059cm" svg:y="5.496cm"><text:p/><draw:enhanced-geometry svg:viewBox="0 0 21600 21600" draw:text-areas="0 ?f0 ?f5 ?f2" draw:type="right-arrow" draw:modifiers="17539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圓角矩形 126" draw:style-name="gr23" draw:text-style-name="P94" svg:width="3.673cm" svg:height="5.367cm" svg:x="4.56cm" svg:y="7.941cm"><text:p text:style-name="P80"><text:span text:style-name="T70">模擬模型建立</text:span></text:p><text:p text:style-name="P80"><text:span text:style-name="T70"/></text:p><text:p text:style-name="P80"><text:span text:style-name="T70"/></text:p><text:p text:style-name="P80"><text:span text:style-name="T70"/></text:p><text:p text:style-name="P80"><text:span text:style-name="T7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6" draw:text-style-name="P108" svg:width="1.281cm" svg:height="3.072cm" svg:x="6.777cm" svg:y="9.684cm"><draw:text-box><text:p text:style-name="P107"><text:span text:style-name="T71">綜合天氣資料</text:span></text:p></draw:text-box></draw:frame><draw:custom-shape draw:name="向右箭號 128" draw:style-name="gr32" draw:text-style-name="P93" svg:width="0.465cm" svg:height="0.62cm" svg:x="6.309cm" svg:y="10.82cm"><text:p/><draw:enhanced-geometry svg:viewBox="0 0 21600 21600" draw:text-areas="0 ?f0 ?f5 ?f2" draw:type="right-arrow" draw:modifiers="13471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4" draw:text-style-name="P109" svg:width="1.574cm" svg:height="3.072cm" svg:x="4.634cm" svg:y="9.684cm"><draw:text-box><text:p text:style-name="P107"><text:span text:style-name="T71">啟動重新抽樣天氣</text:span></text:p></draw:text-box></draw:frame><draw:custom-shape draw:name="向右箭號 130" draw:style-name="gr35" draw:text-style-name="P93" svg:width="3.486cm" svg:height="0.539cm" draw:transform="rotate (1.0782644118821) translate (7.53886111111111cm 9.52147222222222cm)"><text:p/><draw:enhanced-geometry svg:viewBox="0 0 21600 21600" draw:text-areas="0 ?f0 ?f5 ?f2" draw:type="right-arrow" draw:modifiers="18643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31" draw:style-name="gr36" draw:text-style-name="P93" svg:width="2.453cm" svg:height="0.119cm" draw:transform="rotate (0.992568745609175) translate (3.37431944444444cm 9.64670833333333cm)"><text:p/><draw:enhanced-geometry svg:viewBox="0 0 21600 21600" draw:text-areas="0 ?f0 ?f5 ?f2" draw:mirror-vertical="true" draw:type="right-arrow" draw:modifiers="20678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name="向右箭號 132" draw:style-name="gr20" draw:text-style-name="P93" svg:width="0.835cm" svg:height="0.218cm" draw:transform="rotate (-0.37559485502918) translate (3.667125cm 9.49677777777778cm)"><text:p/><draw:enhanced-geometry svg:viewBox="0 0 21600 21600" draw:text-areas="0 ?f0 ?f5 ?f2" draw:type="right-arrow" draw:modifiers="20006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33"/>
            <text:list xml:id="list153537489429977" text:continue-list="list4592471055250427566" text:style-name="WW8Num3">
              <text:list-item>
                <text:p text:style-name="P6">輸電公司(TransGrid，負責NSW電網)</text:p>
              </text:list-item>
            </text:list>
            <text:list xml:id="list5894433924919054858" text:style-name="WW8Num4">
              <text:list-item>
                <text:p text:style-name="P30">輸電公司預測模型</text:p>
              </text:list-item>
            </text:list>
            <text:p text:style-name="P46">輸電公司為考量其輸電計畫投資和網路引接點，亦自行建立其負載預測模型，其預測流程包括：(1)輸入：a.電能-涵蓋人口、國家總生產毛額、電價、氣候、利率、消費者物價指數(Consumer Price Index, CPI)和溫度等之歷史資料與預測資料b.尖峯需求-涵蓋季節平均需求和空調之歷史資料與預測資料c.天氣修正-涵蓋半小時負載、每日溫度和季節與虛擬變數之歷史資料和每日溫度模擬資料。(2)流程：涵蓋資料轉換和電能、尖峯負載和天氣模型(3)預測輸出：涵蓋電能預測、尖峯需求預測和尖峯負載需求分配和(4)事後模型調整。如下圖所示：</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8"/>
                </table:table-cell>
                <table:table-cell table:style-name="表格4.B1" office:value-type="string">
                  <text:p text:style-name="P37">輸入</text:p>
                </table:table-cell>
                <table:table-cell table:style-name="表格4.C1" office:value-type="string">
                  <text:p text:style-name="P37">流程</text:p>
                </table:table-cell>
                <table:table-cell table:style-name="表格4.D1" office:value-type="string">
                  <text:p text:style-name="P37">輸出</text:p>
                </table:table-cell>
              </table:table-row>
              <table:table-row table:style-name="表格4.2">
                <table:table-cell table:style-name="表格4.A1" office:value-type="string">
                  <text:p text:style-name="P59"><text:soft-page-break/>電能</text:p>
                </table:table-cell>
                <table:table-cell table:style-name="表格4.B1" office:value-type="string">
                  <text:p text:style-name="P41"><draw:custom-shape text:anchor-type="char" draw:z-index="8" draw:name="圓角矩形 135" draw:style-name="gr44" draw:text-style-name="P114" svg:width="3.188cm" svg:height="4.102cm" svg:x="0.275cm" svg:y="0.157cm"><text:p text:style-name="P112"><text:span text:style-name="T74">歷史資料</text:span></text:p><text:p text:style-name="P112"><text:span text:style-name="T74">-</text:span><text:span text:style-name="T74">人口</text:span></text:p><text:p text:style-name="P112"><text:span text:style-name="T74">-</text:span><text:span text:style-name="T74">國家總生產毛額</text:span></text:p><text:p text:style-name="P112"><text:span text:style-name="T74">-</text:span><text:span text:style-name="T74">電價</text:span></text:p><text:p text:style-name="P112"><text:span text:style-name="T74">-</text:span><text:span text:style-name="T74">氣候</text:span></text:p><text:p text:style-name="P112"><text:span text:style-name="T74">-</text:span><text:span text:style-name="T74">利率</text:span></text:p><text:p text:style-name="P112"><text:span text:style-name="T74">-</text:span><text:span text:style-name="T74">消費物價指敗</text:span><text:span text:style-name="T74">CPI</text:span></text:p><text:p text:style-name="P112"><text:span text:style-name="T74">-</text:span><text:span text:style-name="T74">溫度</text:span></text:p><text:p text:style-name="P112"><text:span text:style-name="T7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0"><draw:frame draw:style-name="fr2" draw:name="框架2" text:anchor-type="char" svg:x="3.648cm" svg:y="0.344cm" svg:width="1.369cm" svg:height="0.84cm" draw:z-index="45"><draw:text-box><text:p text:style-name="P43">估計</text:p></draw:text-box></draw:frame><draw:connector text:anchor-type="char" draw:z-index="24" draw:name="直線單箭頭接點 153" draw:style-name="gr54" draw:text-style-name="P72" draw:type="line" svg:x1="3.457cm" svg:y1="0.986cm" svg:x2="5.218cm" svg:y2="1.011cm" svg:d="M3457 986l1761 25" svg:viewBox="0 0 1762 26"><text:p/></draw:connector></text:p>
                  <text:p text:style-name="P37"/>
                  <text:p text:style-name="P40"><draw:custom-shape text:anchor-type="char" draw:z-index="9" draw:name="圓角矩形 136" draw:style-name="gr45" draw:text-style-name="P114" svg:width="3.255cm" svg:height="3.888cm" svg:x="0.208cm" svg:y="0.654cm"><text:p text:style-name="P112"><text:span text:style-name="T74">預測資料</text:span></text:p><text:p text:style-name="P112"><text:span text:style-name="T74">-</text:span><text:span text:style-name="T74">人口</text:span></text:p><text:p text:style-name="P112"><text:span text:style-name="T74">-</text:span><text:span text:style-name="T74">國家總生產毛額</text:span></text:p><text:p text:style-name="P112"><text:span text:style-name="T74">-</text:span><text:span text:style-name="T74">電價</text:span></text:p><text:p text:style-name="P112"><text:span text:style-name="T74">-</text:span><text:span text:style-name="T74">氣候</text:span></text:p><text:p text:style-name="P112"><text:span text:style-name="T74">-</text:span><text:span text:style-name="T74">利率</text:span></text:p><text:p text:style-name="P112"><text:span text:style-name="T74">-</text:span><text:span text:style-name="T74">消費物價指敗</text:span><text:span text:style-name="T74">CPI</text:span></text:p><text:p text:style-name="P112"><text:span text:style-name="T74">-</text:span><text:span text:style-name="T74">溫度</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0"><draw:frame draw:style-name="fr2" draw:name="框架3" text:anchor-type="char" svg:x="3.845cm" svg:y="0.623cm" svg:width="1.369cm" svg:height="0.838cm" draw:z-index="49"><draw:text-box><text:p text:style-name="P43">模擬</text:p></draw:text-box></draw:frame></text:p>
                  <text:p text:style-name="P40"><draw:line text:anchor-type="char" draw:z-index="32" draw:name="直線接點 162" draw:style-name="gr55" draw:text-style-name="P72" svg:x1="3.457cm" svg:y1="0.014cm" svg:x2="5.575cm" svg:y2="0.014cm"><text:p/></draw:line></text:p>
                  <text:p text:style-name="P37"/>
                </table:table-cell>
                <table:table-cell table:style-name="表格4.C1" office:value-type="string">
                  <text:p text:style-name="P41"><draw:connector text:anchor-type="char" draw:z-index="25" draw:name="直線單箭頭接點 154" draw:style-name="gr54" draw:text-style-name="P72" draw:type="line" svg:x1="1.51cm" svg:y1="2.279cm" svg:x2="2.108cm" svg:y2="2.283cm" svg:d="M1510 2279l598 4" svg:viewBox="0 0 600 5"><text:p/></draw:connector><draw:line text:anchor-type="char" draw:z-index="40" draw:name="直線接點 172" draw:style-name="gr55" draw:text-style-name="P72" svg:x1="2.798cm" svg:y1="3.03cm" svg:x2="2.803cm" svg:y2="10.239cm"><text:p/></draw:line><draw:connector text:anchor-type="char" draw:z-index="33" draw:name="直線單箭頭接點 163" draw:style-name="gr54" draw:text-style-name="P72" draw:type="line" svg:x1="0.847cm" svg:y1="6.366cm" svg:x2="0.85cm" svg:y2="3.028cm" svg:d="M847 6366l3-3339" svg:viewBox="0 0 5 3341"><text:p/></draw:connector><draw:connector text:anchor-type="char" draw:z-index="26" draw:name="直線單箭頭接點 155" draw:style-name="gr54" draw:text-style-name="P72" draw:type="line" svg:x1="3.681cm" svg:y1="2.256cm" svg:x2="4.59cm" svg:y2="2.26cm" svg:d="M3681 2256l909 4" svg:viewBox="0 0 910 5"><text:p/></draw:connector></text:p>
                </table:table-cell>
                <table:table-cell table:style-name="表格4.D1" office:value-type="string">
                  <text:p text:style-name="P41"><draw:custom-shape text:anchor-type="char" draw:z-index="22" draw:name="右大括弧 151" draw:style-name="gr52" draw:text-style-name="P75" svg:width="0.597cm" svg:height="14.313cm" svg:x="2.258cm" svg:y="-0.064cm"><text:p/><draw:enhanced-geometry svg:viewBox="0 0 21600 21600" draw:glue-points="0 0 0 21600 21600 10800" draw:text-areas="0 ?f9 7800 ?f10" draw:type="right-brace" draw:modifiers="75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23" draw:name="圓角矩形 152" draw:style-name="gr53" draw:text-style-name="P114" svg:width="1.745cm" svg:height="1.811cm" svg:x="2.856cm" svg:y="6.232cm"><text:p text:style-name="P112"><text:span text:style-name="T74">事後模型調整</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9" draw:name="圓角矩形 146" draw:style-name="gr51" draw:text-style-name="P114" svg:width="1.435cm" svg:height="1.811cm" svg:x="0.326cm" svg:y="1.198cm"><text:p text:style-name="P112"><text:span text:style-name="T74">電能預測</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8" draw:name="圓角矩形 145" draw:style-name="gr51" draw:text-style-name="P114" svg:width="1.435cm" svg:height="1.811cm" svg:x="-2.014cm" svg:y="1.222cm"><text:p text:style-name="P112"><text:span text:style-name="T74">電能模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7" draw:name="圓角矩形 144" draw:style-name="gr51" draw:text-style-name="P114" svg:width="1.435cm" svg:height="1.811cm" svg:x="-4.027cm" svg:y="1.219cm"><text:p text:style-name="P112"><text:span text:style-name="T74">資料轉換</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row>
              <table:table-row table:style-name="表格4.3">
                <table:table-cell table:style-name="表格4.A1" office:value-type="string">
                  <text:p text:style-name="P59">尖峯</text:p>
                  <text:p text:style-name="P59">需求</text:p>
                </table:table-cell>
                <table:table-cell table:style-name="表格4.B1" office:value-type="string">
                  <text:p text:style-name="P41"><draw:line text:anchor-type="char" draw:z-index="41" draw:name="直線接點 173" draw:style-name="gr55" draw:text-style-name="P72" svg:x1="7.518cm" svg:y1="0.185cm" svg:x2="0.002cm" svg:y2="0.185cm"><text:p/></draw:line><draw:line text:anchor-type="char" draw:z-index="38" draw:name="直線接點 170" draw:style-name="gr55" draw:text-style-name="P72" svg:x1="10.807cm" svg:y1="0.319cm" svg:x2="2.279cm" svg:y2="0.319cm"><text:p/></draw:line><draw:line text:anchor-type="char" draw:z-index="42" draw:name="直線接點 174" draw:style-name="gr55" draw:text-style-name="P72" svg:x1="0.004cm" svg:y1="0.187cm" svg:x2="0.004cm" svg:y2="4.87cm"><text:p/></draw:line><draw:connector text:anchor-type="char" draw:z-index="39" draw:name="直線單箭頭接點 171" draw:style-name="gr56" draw:text-style-name="P72" draw:type="line" svg:x1="2.279cm" svg:y1="0.319cm" svg:x2="2.283cm" svg:y2="0.565cm" svg:d="M2279 319l4 246" svg:viewBox="0 0 5 247"><text:p/></draw:connector><draw:custom-shape text:anchor-type="char" draw:z-index="10" draw:name="圓角矩形 137" draw:style-name="gr46" draw:text-style-name="P114" svg:width="4.022cm" svg:height="1.768cm" svg:x="0.275cm" svg:y="0.617cm"><text:p text:style-name="P112"><text:span text:style-name="T74">歷史資料</text:span></text:p><text:p text:style-name="P112"><text:span text:style-name="T74">-</text:span><text:span text:style-name="T74">季節平均需求</text:span></text:p><text:p text:style-name="P112"><text:span text:style-name="T74">-</text:span><text:span text:style-name="T74">空調</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0"><draw:connector text:anchor-type="char" draw:z-index="27" draw:name="直線單箭頭接點 156" draw:style-name="gr54" draw:text-style-name="P72" draw:type="line" svg:x1="4.288cm" svg:y1="0.219cm" svg:x2="7.117cm" svg:y2="0.242cm" svg:d="M4288 219l2829 23" svg:viewBox="0 0 2831 25"><text:p/></draw:connector></text:p>
                  <text:p text:style-name="P40"><draw:line text:anchor-type="char" draw:z-index="50" draw:name="直線接點 182" draw:style-name="gr55" draw:text-style-name="P72" svg:x1="4.29cm" svg:y1="1.113cm" svg:x2="7.523cm" svg:y2="1.115cm"><text:p/></draw:line><draw:custom-shape text:anchor-type="char" draw:z-index="11" draw:name="圓角矩形 138" draw:style-name="gr46" draw:text-style-name="P114" svg:width="4.022cm" svg:height="1.768cm" svg:x="0.273cm" svg:y="0.263cm"><text:p text:style-name="P112"><text:span text:style-name="T74">預測資料</text:span></text:p><text:p text:style-name="P112"><text:span text:style-name="T74">-</text:span><text:span text:style-name="T74">季節平均需求</text:span></text:p><text:p text:style-name="P112"><text:span text:style-name="T74">-</text:span><text:span text:style-name="T74">空調</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0"><draw:connector text:anchor-type="char" draw:z-index="44" draw:name="直線單箭頭接點 176" draw:style-name="gr56" draw:text-style-name="P72" draw:type="line" svg:x1="2.454cm" svg:y1="1.06cm" svg:x2="2.458cm" svg:y2="0.748cm" svg:d="M2454 1060l4-312" svg:viewBox="0 0 5 314"><text:p/></draw:connector><draw:line text:anchor-type="char" draw:z-index="43" draw:name="直線接點 175" draw:style-name="gr55" draw:text-style-name="P72" svg:x1="0.004cm" svg:y1="1.058cm" svg:x2="2.456cm" svg:y2="1.058cm"><text:p/></draw:line></text:p>
                </table:table-cell>
                <table:table-cell table:style-name="表格4.C1" office:value-type="string">
                  <text:p text:style-name="P41"><draw:frame draw:style-name="fr2" draw:name="框架4" text:anchor-type="char" svg:x="0.501cm" svg:y="3.016cm" svg:width="1.369cm" svg:height="0.838cm" draw:z-index="52"><draw:text-box><text:p text:style-name="P43">模擬</text:p></draw:text-box></draw:frame><draw:connector text:anchor-type="char" draw:z-index="51" draw:name="直線單箭頭接點 183" draw:style-name="gr54" draw:text-style-name="P72" draw:type="line" svg:x1="2.799cm" svg:y1="3.654cm" svg:x2="2.804cm" svg:y2="2.372cm" svg:d="M2799 3654l5-1282" svg:viewBox="0 0 7 1284"><text:p/></draw:connector><draw:frame draw:style-name="fr2" draw:name="框架5" text:anchor-type="char" svg:x="0.166cm" svg:y="0.848cm" svg:width="1.369cm" svg:height="0.838cm" draw:z-index="47"><draw:text-box><text:p text:style-name="P43">估計</text:p></draw:text-box></draw:frame><draw:connector text:anchor-type="char" draw:z-index="28" draw:name="直線單箭頭接點 158" draw:style-name="gr54" draw:text-style-name="P72" draw:type="line" svg:x1="3.551cm" svg:y1="1.489cm" svg:x2="4.458cm" svg:y2="1.512cm" svg:d="M3551 1489l907 23" svg:viewBox="0 0 908 25"><text:p/></draw:connector><draw:custom-shape text:anchor-type="char" draw:z-index="20" draw:name="圓角矩形 147" draw:style-name="gr51" draw:text-style-name="P114" svg:width="1.435cm" svg:height="1.811cm" svg:x="2.108cm" svg:y="0.57cm"><text:p text:style-name="P112"><text:span text:style-name="T74">負載模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0"><draw:line text:anchor-type="char" draw:z-index="37" draw:name="直線接點 169" draw:style-name="gr55" draw:text-style-name="P72" svg:x1="2.071cm" svg:y1="7.32cm" svg:x2="2.073cm" svg:y2="0.319cm"><text:p/></draw:line><draw:custom-shape text:anchor-type="char" draw:z-index="21" draw:name="圓角矩形 148" draw:style-name="gr51" draw:text-style-name="P114" svg:width="1.435cm" svg:height="1.811cm" svg:x="0.196cm" svg:y="0.545cm"><text:p text:style-name="P112"><text:span text:style-name="T74">需求預測</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表格4.D1" office:value-type="string">
                  <text:p text:style-name="P38"/>
                </table:table-cell>
              </table:table-row>
              <table:table-row table:style-name="表格4.3">
                <table:table-cell table:style-name="表格4.A1" office:value-type="string">
                  <text:p text:style-name="P59">天氣</text:p>
                  <text:p text:style-name="P59">修正</text:p>
                </table:table-cell>
                <table:table-cell table:style-name="表格4.B1" office:value-type="string">
                  <text:p text:style-name="P41"><draw:frame draw:style-name="fr2" draw:name="框架6" text:anchor-type="char" svg:x="3.649cm" svg:y="0.933cm" svg:width="1.369cm" svg:height="0.838cm" draw:z-index="46"><draw:text-box><text:p text:style-name="P43">估計</text:p></draw:text-box></draw:frame><draw:custom-shape text:anchor-type="char" draw:z-index="12" draw:name="圓角矩形 139" draw:style-name="gr47" draw:text-style-name="P114" svg:width="3.079cm" svg:height="2.188cm" svg:x="0.379cm" svg:y="0.226cm"><text:p text:style-name="P112"><text:span text:style-name="T74">歷史資料</text:span></text:p><text:p text:style-name="P112"><text:span text:style-name="T74">-</text:span><text:span text:style-name="T74">半小時負載</text:span></text:p><text:p text:style-name="P112"><text:span text:style-name="T74">-</text:span><text:span text:style-name="T74">每日溫度</text:span></text:p><text:p text:style-name="P112"><text:span text:style-name="T74">-</text:span><text:span text:style-name="T74">季節與虛擬變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0"><draw:connector text:anchor-type="char" draw:z-index="29" draw:name="直線單箭頭接點 159" draw:style-name="gr54" draw:text-style-name="P72" draw:type="line" svg:x1="3.448cm" svg:y1="0.259cm" svg:x2="5.214cm" svg:y2="0.282cm" svg:d="M3448 259l1766 23" svg:viewBox="0 0 1767 25"><text:p/></draw:connector></text:p>
                  <text:p text:style-name="P40"><draw:line text:anchor-type="char" draw:z-index="34" draw:name="直線接點 166" draw:style-name="gr55" draw:text-style-name="P72" svg:x1="3.455cm" svg:y1="0.931cm" svg:x2="5.575cm" svg:y2="0.931cm"><text:p/></draw:line><draw:frame draw:style-name="fr2" draw:name="框架7" text:anchor-type="char" svg:x="3.842cm" svg:y="0.182cm" svg:width="1.369cm" svg:height="0.838cm" draw:z-index="48"><draw:text-box><text:p text:style-name="P43">模擬</text:p></draw:text-box></draw:frame><draw:custom-shape text:anchor-type="char" draw:z-index="13" draw:name="圓角矩形 140" draw:style-name="gr48" draw:text-style-name="P114" svg:width="3.077cm" svg:height="1.745cm" svg:x="0.379cm" svg:y="0.182cm"><text:p text:style-name="P112"><text:span text:style-name="T74">模擬資料</text:span></text:p><text:p text:style-name="P112"><text:span text:style-name="T74">-</text:span><text:span text:style-name="T74">每日溫度</text:span><text:span text:style-name="T74">(</text:span><text:span text:style-name="T74">年隨機</text:span><text:span text:style-name="T7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7"/>
                </table:table-cell>
                <table:table-cell table:style-name="表格4.C1" office:value-type="string">
                  <text:p text:style-name="P41"><draw:connector text:anchor-type="char" draw:z-index="35" draw:name="直線單箭頭接點 167" draw:style-name="gr54" draw:text-style-name="P72" draw:type="line" svg:x1="0.855cm" svg:y1="3.473cm" svg:x2="0.859cm" svg:y2="2.411cm" svg:d="M855 3473l4-1062" svg:viewBox="0 0 5 1064"><text:p/></draw:connector><draw:connector text:anchor-type="char" draw:z-index="31" draw:name="直線單箭頭接點 161" draw:style-name="gr54" draw:text-style-name="P72" draw:type="line" svg:x1="3.683cm" svg:y1="1.508cm" svg:x2="4.591cm" svg:y2="1.511cm" svg:d="M3683 1508l908 3" svg:viewBox="0 0 910 5"><text:p/></draw:connector><draw:connector text:anchor-type="char" draw:z-index="30" draw:name="直線單箭頭接點 160" draw:style-name="gr54" draw:text-style-name="P72" draw:type="line" svg:x1="1.651cm" svg:y1="1.529cm" svg:x2="2.249cm" svg:y2="1.552cm" svg:d="M1651 1529l598 23" svg:viewBox="0 0 600 25"><text:p/></draw:connector><draw:custom-shape text:anchor-type="char" draw:z-index="15" draw:name="圓角矩形 142" draw:style-name="gr49" draw:text-style-name="P114" svg:width="1.437cm" svg:height="1.811cm" svg:x="2.24cm" svg:y="0.605cm"><text:p text:style-name="P112"><text:span text:style-name="T74">模擬負載記錄</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 draw:name="圓角矩形 141" draw:style-name="gr49" draw:text-style-name="P114" svg:width="1.437cm" svg:height="1.811cm" svg:x="0.226cm" svg:y="0.601cm"><text:p text:style-name="P112"><text:span text:style-name="T74">天氣相關模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表格4.D1" office:value-type="string">
                  <text:p text:style-name="P41"><draw:custom-shape text:anchor-type="char" draw:z-index="16" draw:name="圓角矩形 143" draw:style-name="gr50" draw:text-style-name="P114" svg:width="1.435cm" svg:height="2.276cm" svg:x="0.337cm" svg:y="0.582cm"><text:p text:style-name="P112"><text:span text:style-name="T74">尖峯負載需求分配</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36" draw:name="直線接點 168" draw:style-name="gr55" draw:text-style-name="P72" svg:x1="1.771cm" svg:y1="1.506cm" svg:x2="2.071cm" svg:y2="1.506cm"><text:p/></draw:line></text:p>
                </table:table-cell>
              </table:table-row>
            </table:table>
            <text:p text:style-name="P3"/>
            <text:p text:style-name="P3">五、澳洲電源開發規劃</text:p>
            <text:list xml:id="list7756395364145421684" text:style-name="WW8Num1">
              <text:list-item>
                <text:p text:style-name="P11">電力規劃角色與分工</text:p>
              </text:list-item>
            </text:list>
            <text:p text:style-name="P45"><text:span text:style-name="T10">由輸電公司(TransGrid)、市場操作者(AEMO)和其他相關市場參與者相互協同合作下，進行整體電力規劃，包括負載預測、電力投資機會報告(Electricity Statement of Opportunities, ESOO)、國家輸電網路發展計畫(National Transmission Network Development Plan, NTNDP)、年度規劃審查(Annual Planning Review, APR)和公共論壇與公共諮詢等之角色、分工和互動流程，其整體流程如下圖所示：</text:span></text:p>
            <text:p text:style-name="P48"/>
            <text:p text:style-name="P56"><draw:g text:anchor-type="as-char" svg:y="0cm" draw:z-index="5" draw:name="群組 315" draw:style-name="gr4"><draw:line draw:name="直線接點 304" draw:style-name="gr37" draw:text-style-name="P72" svg:x1="10.495cm" svg:y1="0.333cm" svg:x2="10.495cm" svg:y2="15.52cm"><text:p/></draw:line><draw:line draw:name="直線接點 305" draw:style-name="gr37" draw:text-style-name="P72" svg:x1="3.815cm" svg:y1="0.333cm" svg:x2="3.815cm" svg:y2="15.52cm"><text:p/></draw:line><draw:frame draw:style-name="gr2" draw:text-style-name="P71" svg:width="2.618cm" svg:height="1.278cm" svg:x="5.935cm" svg:y="4.904cm"><draw:text-box><text:p text:style-name="P70"><text:span text:style-name="T71">準備與出版年度規劃報告</text:span></text:p></draw:text-box></draw:frame><draw:frame draw:style-name="gr2" draw:text-style-name="P71" svg:width="3.058cm" svg:height="1.341cm" svg:x="7.153cm" svg:y="14.143cm"><draw:text-box><text:p text:style-name="P70"><text:span text:style-name="T71">提供資訊給能源管轄主管單位</text:span></text:p></draw:text-box></draw:frame><draw:frame draw:style-name="gr2" draw:text-style-name="P71" svg:width="3.55cm" svg:height="2.333cm" svg:x="6.66cm" svg:y="11.086cm"><draw:text-box><text:p text:style-name="P70"><text:span text:style-name="T71">考量電力投資機會報告書</text:span><text:span text:style-name="T71">(ESOO)</text:span><text:span text:style-name="T71">、國家輸電規劃</text:span><text:span text:style-name="T71">(NTNDP)</text:span><text:span text:style-name="T71">和年度規劃審查課題</text:span></text:p></draw:text-box></draw:frame><draw:frame draw:style-name="gr2" draw:text-style-name="P71" svg:width="3.058cm" svg:height="1.505cm" svg:x="6.306cm" svg:y="7.56cm"><draw:text-box><text:p text:style-name="P70"><text:span text:style-name="T71">舉辦年度規劃審查公共論壇</text:span></text:p></draw:text-box></draw:frame><draw:frame draw:style-name="gr38" draw:text-style-name="P110" svg:width="3.158cm" svg:height="0.733cm" svg:x="2.632cm" svg:y="14.291cm"><draw:text-box><text:p text:style-name="P70"><text:span text:style-name="T71">成立計畫</text:span></text:p></draw:text-box></draw:frame><draw:frame draw:style-name="gr38" draw:text-style-name="P110" svg:width="3.158cm" svg:height="0.733cm" svg:x="2.632cm" svg:y="11.183cm"><draw:text-box><text:p text:style-name="P70"><text:span text:style-name="T71">公共諮詢</text:span></text:p></draw:text-box></draw:frame><draw:frame draw:style-name="gr39" draw:text-style-name="P111" svg:width="3.158cm" svg:height="2.728cm" svg:x="0.3cm" svg:y="7.147cm"><draw:text-box><text:p text:style-name="P70"><text:span text:style-name="T71">視需要參與</text:span></text:p></draw:text-box></draw:frame><draw:frame draw:style-name="gr38" draw:text-style-name="P110" svg:width="1.997cm" svg:height="1.28cm" svg:x="3.055cm" svg:y="4.902cm"><draw:text-box><text:p text:style-name="P70"><text:span text:style-name="T71">年度規劃審查</text:span></text:p></draw:text-box></draw:frame><draw:frame draw:style-name="gr39" draw:text-style-name="P111" svg:width="3.158cm" svg:height="1.26cm" svg:x="0.353cm" svg:y="3.39cm"><draw:text-box><text:p text:style-name="P70"><text:span text:style-name="T71">準備配電網供應點、及其負載預測</text:span></text:p></draw:text-box></draw:frame><draw:frame draw:style-name="gr40" draw:text-style-name="P71" svg:width="3.379cm" svg:height="1.392cm" svg:x="0.12cm" svg:y="1.512cm"><draw:text-box><text:p text:style-name="P70"><text:span text:style-name="T71">作為市場參與者</text:span></text:p></draw:text-box></draw:frame><draw:frame draw:style-name="gr40" draw:text-style-name="P71" svg:width="2.618cm" svg:height="1.243cm" svg:x="4.045cm" svg:y="1.78cm"><draw:text-box><text:p text:style-name="P70"><text:span text:style-name="T71">作為網路服務提供者</text:span></text:p></draw:text-box></draw:frame><draw:frame draw:style-name="gr40" draw:text-style-name="P71" svg:width="2.618cm" svg:height="1.243cm" svg:x="7.154cm" svg:y="1.78cm"><draw:text-box><text:p text:style-name="P70"><text:span text:style-name="T71">作為管轄規劃主體</text:span></text:p></draw:text-box></draw:frame><draw:frame draw:style-name="gr40" draw:text-style-name="P71" svg:width="2.597cm" svg:height="1.243cm" svg:x="10.971cm" svg:y="1.663cm"><draw:text-box><text:p text:style-name="P70"><text:span text:style-name="T71">作為市場與系統操作者</text:span></text:p></draw:text-box></draw:frame><draw:line draw:name="直線接點 270" draw:style-name="gr3" draw:text-style-name="P72" svg:x1="0.122cm" svg:y1="3.025cm" svg:x2="13.707cm" svg:y2="3.025cm"><text:p/></draw:line><draw:connector draw:name="直線單箭頭接點 272" draw:style-name="gr12" draw:text-style-name="P72" draw:type="line" svg:x1="6.888cm" svg:y1="1.829cm" svg:x2="6.892cm" svg:y2="4.895cm" svg:d="M6888 281252l4 3066" svg:viewBox="0 0 5 3067"><text:p/></draw:connector><draw:frame draw:style-name="gr2" draw:text-style-name="P71" svg:width="2.827cm" svg:height="1.26cm" svg:x="10.742cm" svg:y="3.39cm"><draw:text-box><text:p text:style-name="P70"><text:span text:style-name="T71">準備新南威爾斯負載預測</text:span></text:p></draw:text-box></draw:frame><draw:connector draw:name="直線單箭頭接點 274" draw:style-name="gr12" draw:text-style-name="P72" draw:type="line" svg:x1="10.728cm" svg:y1="3.972cm" svg:x2="6.922cm" svg:y2="3.969cm" svg:d="M10728 283395l-3806-3" svg:viewBox="0 0 3808 5"><text:p/></draw:connector><draw:connector draw:name="直線單箭頭接點 275" draw:style-name="gr12" draw:text-style-name="P72" draw:type="line" svg:x1="3.514cm" svg:y1="3.971cm" svg:x2="6.893cm" svg:y2="3.975cm" svg:d="M3514 283394l3379 4" svg:viewBox="0 0 3381 5"><text:p/></draw:connector><draw:connector draw:name="直線單箭頭接點 276" draw:style-name="gr12" draw:text-style-name="P72" draw:type="line" svg:x1="3.515cm" svg:y1="4.219cm" svg:x2="5.934cm" svg:y2="4.896cm" svg:d="M3515 283642l2419 677" svg:viewBox="0 0 2420 679"><text:p/></draw:connector><draw:connector draw:name="直線單箭頭接點 277" draw:style-name="gr12" draw:text-style-name="P72" draw:type="line" svg:x1="2.028cm" svg:y1="4.651cm" svg:x2="3.047cm" svg:y2="5.498cm" svg:d="M2028 284074l1019 847" svg:viewBox="0 0 1021 848"><text:p/></draw:connector><draw:connector draw:name="直線單箭頭接點 278" draw:style-name="gr12" draw:text-style-name="P72" draw:type="line" svg:x1="5.05cm" svg:y1="5.383cm" svg:x2="5.928cm" svg:y2="5.387cm" svg:d="M5050 284806l878 4" svg:viewBox="0 0 880 5"><text:p/></draw:connector><draw:connector draw:name="直線單箭頭接點 279" draw:style-name="gr12" draw:text-style-name="P72" draw:type="line" svg:x1="12.312cm" svg:y1="4.653cm" svg:x2="12.316cm" svg:y2="7.551cm" svg:d="M12312 284076l4 2898" svg:viewBox="0 0 5 2900"><text:p/></draw:connector><draw:connector draw:name="直線單箭頭接點 280" draw:style-name="gr12" draw:text-style-name="P72" draw:type="line" svg:x1="3.053cm" svg:y1="9.872cm" svg:x2="3.057cm" svg:y2="11.19cm" svg:d="M3053 289295l4 1318" svg:viewBox="0 0 5 1319"><text:p/></draw:connector><draw:connector draw:name="直線單箭頭接點 281" draw:style-name="gr12" draw:text-style-name="P72" draw:type="line" svg:x1="3.514cm" svg:y1="11.915cm" svg:x2="3.517cm" svg:y2="14.286cm" svg:d="M3514 291338l3 2371" svg:viewBox="0 0 5 2372"><text:p/></draw:connector><draw:frame draw:style-name="gr39" draw:text-style-name="P111" svg:width="2.477cm" svg:height="2.821cm" svg:x="10.813cm" svg:y="7.56cm"><draw:text-box><text:p text:style-name="P70"><text:span text:style-name="T71">出版電力投資機會報告書和國家輸電網路發展計畫</text:span></text:p></draw:text-box></draw:frame><draw:line draw:name="直線接點 283" draw:style-name="gr3" draw:text-style-name="P72" svg:x1="6.893cm" svg:y1="6.182cm" svg:x2="6.888cm" svg:y2="6.667cm"><text:p/></draw:line><draw:line draw:name="直線接點 284" draw:style-name="gr3" draw:text-style-name="P72" svg:x1="6.895cm" svg:y1="6.664cm" svg:x2="5.318cm" svg:y2="6.664cm"><text:p/></draw:line><draw:connector draw:name="直線單箭頭接點 285" draw:style-name="gr12" draw:text-style-name="P72" draw:type="line" svg:x1="5.316cm" svg:y1="6.662cm" svg:x2="5.32cm" svg:y2="11.178cm" svg:d="M5316 286085l4 4516" svg:viewBox="0 0 5 4517"><text:p/></draw:connector><draw:connector draw:name="直線單箭頭接點 286" draw:style-name="gr12" draw:text-style-name="P72" draw:type="line" svg:x1="3.461cm" svg:y1="8.525cm" svg:x2="6.318cm" svg:y2="8.528cm" svg:d="M3461 287948l2857 3" svg:viewBox="0 0 2859 5"><text:p/></draw:connector><draw:connector draw:name="直線單箭頭接點 287" draw:style-name="gr12" draw:text-style-name="P72" draw:type="line" svg:x1="6.317cm" svg:y1="8.158cm" svg:x2="3.459cm" svg:y2="8.161cm" svg:d="M6317 287581l-2858 3" svg:viewBox="0 0 2859 5"><text:p/></draw:connector><draw:connector draw:name="直線單箭頭接點 288" draw:style-name="gr12" draw:text-style-name="P72" draw:type="line" svg:x1="8.16cm" svg:y1="6.181cm" svg:x2="8.163cm" svg:y2="7.553cm" svg:d="M8160 285604l3 1372" svg:viewBox="0 0 5 1374"><text:p/></draw:connector><draw:line draw:name="直線接點 289" draw:style-name="gr3" draw:text-style-name="P72" svg:x1="8.551cm" svg:y1="5.285cm" svg:x2="11.319cm" svg:y2="5.285cm"><text:p/></draw:line><draw:connector draw:name="直線單箭頭接點 290" draw:style-name="gr12" draw:text-style-name="P72" draw:type="line" svg:x1="11.322cm" svg:y1="5.302cm" svg:x2="11.326cm" svg:y2="7.579cm" svg:d="M11322 284725l4 2277" svg:viewBox="0 0 5 2279"><text:p/></draw:connector><draw:connector draw:name="直線單箭頭接點 291" draw:style-name="gr12" draw:text-style-name="P72" draw:type="line" svg:x1="8.284cm" svg:y1="9.056cm" svg:x2="8.281cm" svg:y2="11.088cm" svg:d="M8284 288479l-3 2032" svg:viewBox="0 0 5 2034"><text:p/></draw:connector><draw:connector draw:name="直線單箭頭接點 292" draw:style-name="gr12" draw:text-style-name="P72" draw:type="line" svg:x1="8.797cm" svg:y1="13.427cm" svg:x2="8.8cm" svg:y2="14.143cm" svg:d="M8797 292850l3 716" svg:viewBox="0 0 5 718"><text:p/></draw:connector><draw:line draw:name="直線接點 293" draw:style-name="gr3" draw:text-style-name="P72" svg:x1="11.679cm" svg:y1="10.37cm" svg:x2="11.679cm" svg:y2="12.495cm"><text:p/></draw:line><draw:connector draw:name="直線單箭頭接點 294" draw:style-name="gr12" draw:text-style-name="P72" draw:type="line" svg:x1="11.668cm" svg:y1="12.513cm" svg:x2="10.209cm" svg:y2="12.516cm" svg:d="M11668 291936l-1459 3" svg:viewBox="0 0 1461 5"><text:p/></draw:connector><draw:frame draw:style-name="gr40" draw:text-style-name="P71" svg:width="1.417cm" svg:height="0.809cm" svg:x="1.711cm" svg:y="10.287cm"><draw:text-box><text:p text:style-name="P70"><text:span text:style-name="T71">提送</text:span></text:p></draw:text-box></draw:frame><draw:line draw:name="直線接點 307" draw:style-name="gr3" draw:text-style-name="P72" svg:x1="0.353cm" svg:y1="1.667cm" svg:x2="13.993cm" svg:y2="1.662cm"><text:p/></draw:line><draw:frame draw:style-name="gr40" draw:text-style-name="P71" svg:width="4.116cm" svg:height="1.123cm" svg:x="5.05cm" svg:y="0.116cm"><draw:text-box><text:p text:style-name="P70"><text:span text:style-name="T71">輸電公司</text:span><text:span text:style-name="T71">(TransGrid)</text:span></text:p></draw:text-box></draw:frame><draw:frame draw:style-name="gr40" draw:text-style-name="P71" svg:width="3.656cm" svg:height="0.906cm" svg:x="10.548cm" svg:y="0.332cm"><draw:text-box><text:p text:style-name="P70"><text:span text:style-name="T71">市場操作者</text:span><text:span text:style-name="T71">(AEMO)</text:span></text:p></draw:text-box></draw:frame><draw:frame draw:style-name="gr40" draw:text-style-name="P71" svg:width="3.656cm" svg:height="1.654cm" svg:x="0cm" svg:y="0cm"><draw:text-box><text:p text:style-name="P70"><text:span text:style-name="T71">其他市場參與者</text:span></text:p><text:p text:style-name="P70"><text:span text:style-name="T71">(</text:span><text:span text:style-name="T71">新南威爾斯註冊參與者與利害關係人</text:span><text:span text:style-name="T71">)</text:span></text:p></draw:text-box></draw:frame><draw:frame draw:style-name="gr40" draw:text-style-name="P71" svg:width="3.41cm" svg:height="0.779cm" svg:x="3.124cm" svg:y="7.394cm"><draw:text-box><text:p text:style-name="P70"><text:span text:style-name="T71">提出年度規劃審查</text:span></text:p></draw:text-box></draw:frame><draw:frame draw:style-name="gr40" draw:text-style-name="P71" svg:width="2.154cm" svg:height="0.713cm" svg:x="3.637cm" svg:y="8.343cm"><draw:text-box><text:p text:style-name="P70"><text:span text:style-name="T71">論壇意見</text:span></text:p></draw:text-box></draw:frame></draw:g></text:p>
            <text:p text:style-name="P42"/>
            <text:list xml:id="list153536267062859" text:continue-numbering="true" text:style-name="WW8Num1">
              <text:list-item>
                <text:p text:style-name="P7">能源管制者(AER)規劃諮詢流程</text:p>
              </text:list-item>
            </text:list>
            <text:p text:style-name="P46">其規劃諮詢流程，基本上包括(1)輸電投資需求界定(2)輸電管制投資測試(Regulatory Investment Test-Transmission, RIT-T)(3)輸電計畫諮詢報告(4)輸電計畫優選方案評估和(5)輸電計畫評估報告等，其整體流程如下圖所示：</text:p>
            <text:p text:style-name="P48"/>
            <text:p text:style-name="P58"><draw:g text:anchor-type="as-char" svg:y="0cm" draw:z-index="6" draw:name="群組 45" draw:style-name="gr4"><draw:frame draw:style-name="gr2" draw:text-style-name="P71" svg:width="8.7cm" svg:height="1.488cm" svg:x="4.075cm" svg:y="0cm"><draw:text-box><text:p text:style-name="P70"><text:span text:style-name="T71">輸電公司界定投資需求</text:span></text:p><text:p text:style-name="P70"><text:span text:style-name="T71">(</text:span><text:span text:style-name="T71">界定需求與可能選擇方案</text:span><text:span text:style-name="T71">)</text:span></text:p></draw:text-box></draw:frame><draw:frame draw:style-name="gr2" draw:text-style-name="P71" svg:width="8.699cm" svg:height="1.486cm" svg:x="4.073cm" svg:y="2.062cm"><draw:text-box><text:p text:style-name="P70"><text:span text:style-name="T71">是否選擇屬於輸電管制投資測試</text:span><text:span text:style-name="T71">(RIT-T)</text:span><text:span text:style-name="T71">之輸電資產範疇</text:span></text:p></draw:text-box></draw:frame><draw:frame draw:style-name="gr2" draw:text-style-name="P71" svg:width="4.465cm" svg:height="1.486cm" svg:x="2.217cm" svg:y="4.143cm"><draw:text-box><text:p text:style-name="P70"><text:span text:style-name="T71">輸電公司發行計畫規範諮詢報告</text:span></text:p></draw:text-box></draw:frame><draw:frame draw:style-name="gr2" draw:text-style-name="P71" svg:width="5.896cm" svg:height="1.486cm" svg:x="7.712cm" svg:y="4.143cm"><draw:text-box><text:p text:style-name="P70"><text:span text:style-name="T71">無需輸電管制投資測試</text:span><text:span text:style-name="T71">(</text:span><text:span text:style-name="T71">結束流程</text:span><text:span text:style-name="T71">)</text:span></text:p></draw:text-box></draw:frame><draw:frame draw:style-name="gr2" draw:text-style-name="P113" svg:width="11.385cm" svg:height="1.833cm" svg:x="2.219cm" svg:y="6.11cm"><draw:text-box><text:p text:style-name="P112"><text:span text:style-name="T71">輸電公司評估與決定</text:span></text:p><text:p text:style-name="P112"><text:span text:style-name="T71">A.</text:span><text:span text:style-name="T71">可行選擇方案之表列</text:span></text:p><text:p text:style-name="P112"><text:span text:style-name="T71">B.</text:span><text:span text:style-name="T71">公司合理意見之市場利益分類</text:span></text:p></draw:text-box></draw:frame><draw:frame draw:style-name="gr2" draw:text-style-name="P71" svg:width="5.896cm" svg:height="1.458cm" svg:x="4.9cm" svg:y="8.431cm"><draw:text-box><text:p text:style-name="P70"><text:span text:style-name="T71">輸電公司進行計畫評估和決定優先選擇方案</text:span></text:p></draw:text-box></draw:frame><draw:frame draw:style-name="gr2" draw:text-style-name="P113" svg:width="6.451cm" svg:height="2.812cm" svg:x="7.581cm" svg:y="10.605cm"><draw:text-box><text:p text:style-name="P112"><text:span text:style-name="T71">計畫評估初步報告之免除：</text:span></text:p><text:p text:style-name="P112"><text:span text:style-name="T71">A.</text:span><text:span text:style-name="T71">方案小於</text:span><text:span text:style-name="T71">35</text:span><text:span text:style-name="T71">百萬元</text:span></text:p><text:p text:style-name="P112"><text:span text:style-name="T71">B.</text:span><text:span text:style-name="T71">不具市場利益</text:span></text:p><text:p text:style-name="P112"><text:span text:style-name="T71">C.</text:span><text:span text:style-name="T71">輸電公司在計畫規範諮詢報告業已界定</text:span></text:p></draw:text-box></draw:frame><draw:frame draw:style-name="gr2" draw:text-style-name="P113" svg:width="5.721cm" svg:height="0.937cm" svg:x="0.824cm" svg:y="10.971cm"><draw:text-box><text:p text:style-name="P112"><text:span text:style-name="T71">輸電公司發行計畫評估</text:span></text:p></draw:text-box></draw:frame><draw:frame draw:style-name="gr2" draw:text-style-name="P113" svg:width="6.54cm" svg:height="0.937cm" svg:x="0cm" svg:y="12.296cm"><draw:text-box><text:p text:style-name="P112"><text:span text:style-name="T71">計畫評估初步報告提送截止</text:span></text:p></draw:text-box></draw:frame><draw:frame draw:style-name="gr2" draw:text-style-name="P113" svg:width="7.503cm" svg:height="1.105cm" svg:x="3.507cm" svg:y="14.011cm"><draw:text-box><text:p text:style-name="P112"><text:span text:style-name="T71">輸電公司儘快發行計畫評估報告</text:span></text:p></draw:text-box></draw:frame><draw:frame draw:style-name="gr2" draw:text-style-name="P71" svg:width="7.503cm" svg:height="1.105cm" svg:x="3.507cm" svg:y="15.612cm"><draw:text-box><text:p text:style-name="P70"><text:span text:style-name="T71">各單位提出爭議通告截止日</text:span></text:p></draw:text-box></draw:frame><draw:frame draw:style-name="gr2" draw:text-style-name="P71" svg:width="7.503cm" svg:height="1.105cm" svg:x="3.507cm" svg:y="17.268cm"><draw:text-box><text:p text:style-name="P70"><text:span text:style-name="T71">管制單位就爭議作出決定</text:span></text:p></draw:text-box></draw:frame><draw:frame draw:style-name="gr2" draw:text-style-name="P71" svg:width="7.503cm" svg:height="1.105cm" svg:x="3.507cm" svg:y="18.999cm"><draw:text-box><text:p text:style-name="P70"><text:span text:style-name="T61">結束</text:span></text:p></draw:text-box></draw:frame><draw:connector draw:name="直線單箭頭接點 236" draw:style-name="gr12" draw:text-style-name="P72" draw:type="line" svg:x1="7.168cm" svg:y1="18.373cm" svg:x2="7.172cm" svg:y2="18.999cm" svg:d="M7168 297796l4 626" svg:viewBox="0 0 5 628"><text:p/></draw:connector><draw:connector draw:name="直線單箭頭接點 237" draw:style-name="gr12" draw:text-style-name="P72" draw:type="line" svg:x1="7.168cm" svg:y1="16.716cm" svg:x2="7.172cm" svg:y2="17.342cm" svg:d="M7168 296139l4 626" svg:viewBox="0 0 5 628"><text:p/></draw:connector><draw:connector draw:name="直線單箭頭接點 238" draw:style-name="gr12" draw:text-style-name="P72" draw:type="line" svg:x1="7.142cm" svg:y1="15.115cm" svg:x2="7.146cm" svg:y2="15.741cm" svg:d="M7142 294538l4 626" svg:viewBox="0 0 5 628"><text:p/></draw:connector><draw:connector draw:name="直線單箭頭接點 239" draw:style-name="gr12" draw:text-style-name="P72" draw:type="line" svg:x1="6.987cm" svg:y1="10.382cm" svg:x2="6.99cm" svg:y2="14.009cm" svg:d="M6987 289805l3 3627" svg:viewBox="0 0 5 3628"><text:p/></draw:connector><draw:connector draw:name="直線單箭頭接點 240" draw:style-name="gr12" draw:text-style-name="P72" draw:type="line" svg:x1="7.581cm" svg:y1="7.952cm" svg:x2="7.585cm" svg:y2="8.431cm" svg:d="M7581 287375l4 479" svg:viewBox="0 0 5 482"><text:p/></draw:connector><draw:connector draw:name="直線單箭頭接點 241" draw:style-name="gr12" draw:text-style-name="P72" draw:type="line" svg:x1="5.209cm" svg:y1="3.535cm" svg:x2="5.212cm" svg:y2="4.161cm" svg:d="M5209 282958l3 626" svg:viewBox="0 0 5 628"><text:p/></draw:connector><draw:connector draw:name="直線單箭頭接點 242" draw:style-name="gr12" draw:text-style-name="P72" draw:type="line" svg:x1="8.509cm" svg:y1="1.473cm" svg:x2="8.513cm" svg:y2="2.099cm" svg:d="M8509 280896l4 626" svg:viewBox="0 0 5 628"><text:p/></draw:connector><draw:connector draw:name="直線單箭頭接點 243" draw:style-name="gr12" draw:text-style-name="P72" draw:type="line" svg:x1="11.501cm" svg:y1="3.517cm" svg:x2="11.504cm" svg:y2="4.143cm" svg:d="M11501 282940l3 626" svg:viewBox="0 0 5 628"><text:p/></draw:connector><draw:connector draw:name="直線單箭頭接點 244" draw:style-name="gr12" draw:text-style-name="P72" draw:type="line" svg:x1="5.957cm" svg:y1="5.616cm" svg:x2="5.96cm" svg:y2="6.242cm" svg:d="M5957 285039l3 626" svg:viewBox="0 0 5 628"><text:p/></draw:connector><draw:connector draw:name="直線單箭頭接點 245" draw:style-name="gr12" draw:text-style-name="P72" draw:type="line" svg:x1="4.461cm" svg:y1="10.384cm" svg:x2="4.464cm" svg:y2="11.01cm" svg:d="M4461 289807l3 626" svg:viewBox="0 0 5 628"><text:p/></draw:connector><draw:line draw:name="直線接點 246" draw:style-name="gr3" draw:text-style-name="P72" svg:x1="4.463cm" svg:y1="10.384cm" svg:x2="7.001cm" svg:y2="10.384cm"><text:p/></draw:line><draw:line draw:name="直線接點 247" draw:style-name="gr3" draw:text-style-name="P72" svg:x1="5.674cm" svg:y1="9.887cm" svg:x2="5.674cm" svg:y2="10.386cm"><text:p/></draw:line><draw:connector draw:name="直線單箭頭接點 248" draw:style-name="gr12" draw:text-style-name="P72" draw:type="line" svg:x1="3.533cm" svg:y1="11.912cm" svg:x2="3.563cm" svg:y2="12.309cm" svg:d="M3533 291335l30 397" svg:viewBox="0 0 32 399"><text:p/></draw:connector><draw:connector draw:name="直線單箭頭接點 249" draw:style-name="gr12" draw:text-style-name="P72" draw:type="line" svg:x1="4.692cm" svg:y1="13.234cm" svg:x2="4.696cm" svg:y2="14.007cm" svg:d="M4692 292657l4 773" svg:viewBox="0 0 5 774"><text:p/></draw:connector><draw:connector draw:name="直線單箭頭接點 250" draw:style-name="gr12" draw:text-style-name="P72" draw:type="line" svg:x1="0.489cm" svg:y1="3.902cm" svg:x2="0.492cm" svg:y2="10.051cm" svg:d="M489 283325l3 6149" svg:viewBox="0 0 5 6151"><text:p/></draw:connector><draw:frame draw:style-name="gr40" draw:text-style-name="P71" svg:width="1.869cm" svg:height="0.833cm" svg:x="11.501cm" svg:y="3.314cm"><draw:text-box><text:p text:style-name="P70"><text:span text:style-name="T71">NO</text:span></text:p></draw:text-box></draw:frame><draw:frame draw:style-name="gr40" draw:text-style-name="P71" svg:width="1.869cm" svg:height="0.833cm" svg:x="5.286cm" svg:y="3.314cm"><draw:text-box><text:p text:style-name="P70"><text:span text:style-name="T71">YES</text:span></text:p></draw:text-box></draw:frame><draw:frame draw:style-name="gr40" draw:text-style-name="P71" svg:width="4.7cm" svg:height="0.833cm" svg:x="1.109cm" svg:y="16.514cm"><draw:text-box><text:p text:style-name="P70"><text:span text:style-name="T71">40</text:span><text:span text:style-name="T71">天</text:span><text:span text:style-name="T71">(</text:span><text:span text:style-name="T71">至</text:span><text:span text:style-name="T71">100</text:span><text:span text:style-name="T71">天</text:span><text:span text:style-name="T71">)</text:span></text:p></draw:text-box></draw:frame><draw:frame draw:style-name="gr40" draw:text-style-name="P113" svg:width="3.62cm" svg:height="0.833cm" svg:x="1.909cm" svg:y="15.078cm"><draw:text-box><text:p text:style-name="P112"><text:span text:style-name="T71">30</text:span><text:span text:style-name="T71">天</text:span></text:p></draw:text-box></draw:frame><draw:frame draw:style-name="gr40" draw:text-style-name="P113" svg:width="4.7cm" svg:height="0.833cm" svg:x="4.179cm" svg:y="11.654cm"><draw:text-box><text:p text:style-name="P112"><text:span text:style-name="T71">30</text:span><text:span text:style-name="T71">工作天</text:span></text:p></draw:text-box></draw:frame><draw:frame draw:style-name="gr40" draw:text-style-name="P113" svg:width="3.269cm" svg:height="2.334cm" svg:x="0.799cm" svg:y="7.952cm"><draw:text-box><text:p text:style-name="P112"><text:span text:style-name="T71">12</text:span><text:span text:style-name="T71">個月或更長獲得澳洲能源管制單位認可</text:span></text:p></draw:text-box></draw:frame><draw:frame draw:style-name="gr40" draw:text-style-name="P113" svg:width="4.696cm" svg:height="0.832cm" svg:x="6.101cm" svg:y="5.463cm"><draw:text-box><text:p text:style-name="P112"><text:span text:style-name="T71">12</text:span><text:span text:style-name="T71">星期提送</text:span></text:p></draw:text-box></draw:frame></draw:g></text:p>
            <text:p text:style-name="P33"/>
            <text:list xml:id="list153536604387989" text:continue-numbering="true" text:style-name="WW8Num1">
              <text:list-item>
                <text:p text:style-name="P7">電力規劃流程(AEMO)</text:p>
              </text:list-item>
            </text:list>
            <text:p text:style-name="P46">其整體電力規劃流程包括(1)輸入：涵蓋情境需求、情境趨動因素、發電計畫和輸電計畫(2)方法：情境規劃下之最小成本規劃，涵蓋考量發電聯結成本和燃氣供應能力與成本(3)輸出：涵蓋燃氣需求預測、發電與區域間之升級、發電與輸電建造、電力潮流研究和區域內輸電等，其整體流程如下圖所示：</text:p>
            <text:p text:style-name="P57"/>
            <text:p text:style-name="P56"><draw:g text:anchor-type="as-char" svg:y="0cm" draw:z-index="7" draw:name="群組 222" draw:style-name="gr4"><draw:frame draw:style-name="gr2" draw:text-style-name="P72" svg:width="11.411cm" svg:height="1.027cm" svg:x="1.397cm" svg:y="1.898cm"><draw:text-box><text:p text:style-name="P80"><text:span text:style-name="T57">最小成本規劃</text:span></text:p></draw:text-box></draw:frame><draw:frame draw:style-name="gr41" draw:text-style-name="P72" svg:width="11.923cm" svg:height="1.392cm" svg:x="1.087cm" svg:y="0cm"><draw:text-box><text:p text:style-name="P80"><text:span text:style-name="T57"/></text:p></draw:text-box></draw:frame><draw:frame draw:style-name="gr2" draw:text-style-name="P72" svg:width="2.398cm" svg:height="0.828cm" svg:x="1.397cm" svg:y="0.319cm"><draw:text-box><text:p text:style-name="P80"><text:span text:style-name="T71">情境需求</text:span></text:p></draw:text-box></draw:frame><draw:frame draw:style-name="gr2" draw:text-style-name="P72" svg:width="2.398cm" svg:height="0.826cm" svg:x="4.396cm" svg:y="0.321cm"><draw:text-box><text:p text:style-name="P80"><text:span text:style-name="T71">情境趨動因素</text:span></text:p></draw:text-box></draw:frame><draw:frame draw:style-name="gr2" draw:text-style-name="P72" svg:width="2.398cm" svg:height="0.826cm" svg:x="7.392cm" svg:y="0.321cm"><draw:text-box><text:p text:style-name="P80"><text:span text:style-name="T71">發電計畫</text:span></text:p></draw:text-box></draw:frame><draw:frame draw:style-name="gr2" draw:text-style-name="P72" svg:width="2.398cm" svg:height="0.826cm" svg:x="10.412cm" svg:y="0.321cm"><draw:text-box><text:p text:style-name="P80"><text:span text:style-name="T71">輸電計畫</text:span></text:p></draw:text-box></draw:frame><draw:connector draw:name="直線單箭頭接點 191" draw:style-name="gr12" draw:text-style-name="P72" draw:type="line" svg:x1="2.418cm" svg:y1="1.141cm" svg:x2="2.422cm" svg:y2="1.891cm" svg:d="M2418 280564l4 750" svg:viewBox="0 0 5 751"><text:p/></draw:connector><draw:connector draw:name="直線單箭頭接點 192" draw:style-name="gr12" draw:text-style-name="P72" draw:type="line" svg:x1="5.327cm" svg:y1="1.118cm" svg:x2="5.331cm" svg:y2="1.868cm" svg:d="M5327 280541l4 750" svg:viewBox="0 0 5 751"><text:p/></draw:connector><draw:connector draw:name="直線單箭頭接點 193" draw:style-name="gr12" draw:text-style-name="P72" draw:type="line" svg:x1="8.303cm" svg:y1="1.118cm" svg:x2="8.306cm" svg:y2="1.868cm" svg:d="M8303 280541l3 750" svg:viewBox="0 0 5 751"><text:p/></draw:connector><draw:connector draw:name="直線單箭頭接點 194" draw:style-name="gr12" draw:text-style-name="P72" draw:type="line" svg:x1="11.568cm" svg:y1="1.141cm" svg:x2="11.571cm" svg:y2="1.891cm" svg:d="M11568 280564l3 750" svg:viewBox="0 0 5 751"><text:p/></draw:connector><draw:frame draw:style-name="gr2" draw:text-style-name="P72" svg:width="2.398cm" svg:height="0.826cm" svg:x="1.82cm" svg:y="3.679cm"><draw:text-box><text:p text:style-name="P80"><text:span text:style-name="T71">燃氣需求預測</text:span></text:p></draw:text-box></draw:frame><draw:frame draw:style-name="gr2" draw:text-style-name="P72" svg:width="3.186cm" svg:height="0.826cm" svg:x="4.819cm" svg:y="3.679cm"><draw:text-box><text:p text:style-name="P80"><text:span text:style-name="T71">發電與區域間之升級</text:span></text:p></draw:text-box></draw:frame><draw:frame draw:style-name="gr2" draw:text-style-name="P72" svg:width="2.731cm" svg:height="0.826cm" svg:x="9.793cm" svg:y="3.679cm"><draw:text-box><text:p text:style-name="P80"><text:span text:style-name="T71">發電與輸電建造</text:span></text:p></draw:text-box></draw:frame><draw:line draw:name="直線接點 198" draw:style-name="gr3" draw:text-style-name="P72" svg:x1="2.909cm" svg:y1="2.926cm" svg:x2="2.909cm" svg:y2="3.681cm"><text:p/></draw:line><draw:line draw:name="直線接點 199" draw:style-name="gr3" draw:text-style-name="P72" svg:x1="6.195cm" svg:y1="2.926cm" svg:x2="6.195cm" svg:y2="3.679cm"><text:p/></draw:line><draw:line draw:name="直線接點 200" draw:style-name="gr3" draw:text-style-name="P72" svg:x1="11.058cm" svg:y1="2.926cm" svg:x2="11.058cm" svg:y2="3.679cm"><text:p/></draw:line><draw:frame draw:style-name="gr2" draw:text-style-name="P72" svg:width="2.398cm" svg:height="1.257cm" svg:x="1.82cm" svg:y="5.554cm"><draw:text-box><text:p text:style-name="P80"><text:span text:style-name="T71">天燃氣模型化</text:span></text:p></draw:text-box></draw:frame><draw:frame draw:style-name="gr2" draw:text-style-name="P72" svg:width="2.398cm" svg:height="1.255cm" svg:x="5.528cm" svg:y="7.722cm"><draw:text-box><text:p text:style-name="P80"><text:span text:style-name="T71">時間序列</text:span></text:p></draw:text-box></draw:frame><draw:frame draw:style-name="gr2" draw:text-style-name="P72" svg:width="3.019cm" svg:height="1.255cm" svg:x="9.613cm" svg:y="5.553cm"><draw:text-box><text:p text:style-name="P80"><text:span text:style-name="T71">電力潮流研究</text:span></text:p></draw:text-box></draw:frame><draw:frame draw:style-name="gr2" draw:text-style-name="P72" svg:width="2.019cm" svg:height="0.846cm" svg:x="6.839cm" svg:y="6.237cm"><draw:text-box><text:p text:style-name="P80"><text:span text:style-name="T71">區域內輸電</text:span></text:p></draw:text-box></draw:frame><draw:frame draw:style-name="gr2" draw:text-style-name="P71" svg:width="0.844cm" svg:height="3.793cm" svg:x="13.7cm" svg:y="2.447cm"><draw:text-box><text:p text:style-name="P70"><text:span text:style-name="T71">精算發電聯結成本</text:span></text:p></draw:text-box></draw:frame><draw:frame draw:style-name="gr2" draw:text-style-name="P71" svg:width="1.198cm" svg:height="3.084cm" svg:x="0cm" svg:y="3.154cm"><draw:text-box><text:p text:style-name="P70"><text:span text:style-name="T71">精算燃氣供應能力和成本</text:span></text:p></draw:text-box></draw:frame><draw:frame draw:style-name="gr2" draw:text-style-name="P72" svg:width="1.597cm" svg:height="1.574cm" svg:x="2.418cm" svg:y="7.405cm"><draw:text-box><text:p text:style-name="P80"><text:span text:style-name="T71">燃氣需求預測</text:span></text:p></draw:text-box></draw:frame><draw:connector draw:name="直線單箭頭接點 208" draw:style-name="gr12" draw:text-style-name="P72" draw:type="line" svg:x1="2.907cm" svg:y1="4.501cm" svg:x2="2.91cm" svg:y2="5.549cm" svg:d="M2907 283924l3 1048" svg:viewBox="0 0 5 1050"><text:p/></draw:connector><draw:line draw:name="直線接點 209" draw:style-name="gr42" draw:text-style-name="P72" svg:x1="1.82cm" svg:y1="5.943cm" svg:x2="1.199cm" svg:y2="5.943cm"><text:p/></draw:line><draw:connector draw:name="直線單箭頭接點 210" draw:style-name="gr12" draw:text-style-name="P72" draw:type="line" svg:x1="6.193cm" svg:y1="4.503cm" svg:x2="6.197cm" svg:y2="7.722cm" svg:d="M6193 283926l4 3219" svg:viewBox="0 0 5 3221"><text:p/></draw:connector><draw:connector draw:name="直線單箭頭接點 211" draw:style-name="gr12" draw:text-style-name="P72" draw:type="line" svg:x1="7.682cm" svg:y1="7.086cm" svg:x2="7.685cm" svg:y2="7.723cm" svg:d="M7682 286509l3 637" svg:viewBox="0 0 5 639"><text:p/></draw:connector><draw:line draw:name="直線接點 212" draw:style-name="gr3" draw:text-style-name="P72" svg:x1="8.86cm" svg:y1="6.514cm" svg:x2="9.615cm" svg:y2="6.514cm"><text:p/></draw:line><draw:connector draw:name="直線單箭頭接點 213" draw:style-name="gr12" draw:text-style-name="P72" draw:type="line" svg:x1="11.056cm" svg:y1="4.501cm" svg:x2="11.06cm" svg:y2="5.549cm" svg:d="M11056 283924l4 1048" svg:viewBox="0 0 5 1050"><text:p/></draw:connector><draw:line draw:name="直線接點 214" draw:style-name="gr42" draw:text-style-name="P72" svg:x1="12.635cm" svg:y1="5.943cm" svg:x2="13.702cm" svg:y2="5.943cm"><text:p/></draw:line><draw:connector draw:name="直線單箭頭接點 215" draw:style-name="gr43" draw:text-style-name="P72" draw:type="line" svg:x1="13.698cm" svg:y1="2.649cm" svg:x2="12.809cm" svg:y2="2.653cm" svg:d="M13698 282072l-889 4" svg:viewBox="0 0 891 5"><text:p/></draw:connector><draw:line draw:name="直線接點 216" draw:style-name="gr42" draw:text-style-name="P72" svg:x1="0.556cm" svg:y1="2.651cm" svg:x2="0.556cm" svg:y2="3.152cm"><text:p/></draw:line><draw:connector draw:name="直線單箭頭接點 217" draw:style-name="gr43" draw:text-style-name="P72" draw:type="line" svg:x1="0.556cm" svg:y1="2.649cm" svg:x2="1.401cm" svg:y2="2.653cm" svg:d="M556 282072l845 4" svg:viewBox="0 0 847 5"><text:p/></draw:connector><draw:line draw:name="直線接點 219" draw:style-name="gr3" draw:text-style-name="P72" svg:x1="4.02cm" svg:y1="8.296cm" svg:x2="5.53cm" svg:y2="8.296cm"><text:p/></draw:line><draw:connector draw:name="直線單箭頭接點 220" draw:style-name="gr12" draw:text-style-name="P72" draw:type="line" svg:x1="3.108cm" svg:y1="7.403cm" svg:x2="3.112cm" svg:y2="6.807cm" svg:d="M3108 286826l4-596" svg:viewBox="0 0 5 598"><text:p/></draw:connector></draw:g></text:p>
            <text:p text:style-name="P34"/>
            <text:p text:style-name="P3">六、總結</text:p>
            <text:list xml:id="list3200848474680605963" text:style-name="WW8Num9">
              <text:list-item>
                <text:p text:style-name="P12">澳洲負載預測</text:p>
              </text:list-item>
            </text:list>
            <text:list xml:id="list625748339255895987" text:style-name="WW8Num5">
              <text:list-item>
                <text:p text:style-name="P65">綜合性考量(1)空間上之系統與區域(2)時間上短期與長期(3)屬性上之由上而下(宏觀)與由下而上(微觀)(4)方法上之確定性模式與機率性模式之互補性與整合性。</text:p>
              </text:list-item>
              <text:list-item>
                <text:p text:style-name="P64">考量之預測變數，包括：(1)總體變數(國家總產值GSP、人口)(2)價格變數(電價)(3)溫度變數(暖氣度HDD、冷氣度CDD、氣候因素)(4)其他變數：輔助負載、輸電損失、需求面資料(大型工業負載，非大型工業負載如需求面太陽光電PV、能源效率、需求面管理等)等。</text:p>
              </text:list-item>
              <text:list-item>
                <text:p text:style-name="P64">預測之主要挑戰：(1)用戶端太陽光電之不易估計(2)能源效率改進之相關資料蒐集與估計(3)用戶行為改變之電價彈性估計和(4)各種資料之蒐集與假設。</text:p>
              </text:list-item>
              <text:list-item>
                <text:p text:style-name="P64">預測角色與定位：市場操作者(AEMO)主導預測模型，包括電能預測與最大尖峯負載預測；輸電公司(TransGrid)亦自行發展其預測模型以決定輸電計畫；管制機構(AER)則監督預測結果(亦有自己之模型)進行審查檢驗。</text:p>
              </text:list-item>
              <text:list-item>
                <text:p text:style-name="P64">預測流程：市場操作者建立(1)電能預測(2)尖峯負載預測之預測流程，而輸電公司(TransGrid)亦自行建立其負載預測流程。</text:p>
              </text:list-item>
            </text:list>
            <text:list xml:id="list153535939710768" text:continue-list="list3200848474680605963" text:style-name="WW8Num9">
              <text:list-item>
                <text:p text:style-name="P12">澳洲電力規劃</text:p>
              </text:list-item>
            </text:list>
            <text:list xml:id="list503870556004662893" text:style-name="WW8Num14">
              <text:list-item>
                <text:p text:style-name="P67">整體性規劃原則涵蓋安全度與可靠度，包括調度、5分鐘預調度、預調度、8天前短期之系統適合性評估(Projected Assessments of System Adequacy, PASA)，2年前之中期系統適合性評估(PASA)和10年前之電力投資機會報告(Electricity Statement of Opportunities, ESOO)的整體考量。</text:p>
              </text:list-item>
              <text:list-item>
                <text:p text:style-name="P67">規劃可靠度標準：為確保長期足夠之發電與輸電容量，保障每個區域每年低於0.002%之缺電供應風險。</text:p>
              </text:list-item>
              <text:list-item>
                <text:p text:style-name="P66"><text:span text:style-name="T49">規劃因素考量：(1)需求預測(考量系統與區域之電能與尖峯負載需求及燃氣需求)</text:span><text:span text:style-name="T49">、</text:span><text:span text:style-name="T49">(2)發電計畫(考量</text:span><text:span text:style-name="T54"></text:span><text:span text:style-name="T51">快慢速改變及分散型電源計畫，包括複循環氣渦輪機(Combine Cycle Gas Turbine, CCGT)、開放式循環氣渦輪機(Open Cycle Gas Turbine, OCGT)和燃煤機組之退休與新增)</text:span><text:span text:style-name="T55"></text:span><text:span text:style-name="T52">油價衝擊：燃煤與燃氣之替代與組合</text:span><text:span text:style-name="T55"></text:span><text:span text:style-name="T52">不確定性：燃煤與燃氣之替代與組合</text:span><text:bookmark text:name="_GoBack"/><text:span text:style-name="T52">、</text:span><text:span text:style-name="T52">(3)網路規劃因素(考量</text:span><text:span text:style-name="T54"></text:span><text:span text:style-name="T51">輸配電線損</text:span><text:span text:style-name="T55"></text:span><text:span text:style-name="T52">發電機組進入點和負載輸出點</text:span><text:span text:style-name="T55"></text:span><text:span text:style-name="T52">輸電限制</text:span><text:span text:style-name="T55"></text:span><text:span text:style-name="T52">區域間和區域內之聯結等)</text:span><text:span text:style-name="T52">、</text:span><text:span text:style-name="T52">(4)其他因素考量：技術與政策假設、不確定情境假設、碳稅、再生能源目標、需求面管理、備用容量適合性和緊急應變管理等</text:span><text:span text:style-name="T52">、</text:span><text:span text:style-name="T52">(5)規劃方法：最小成本情境規劃。</text:span></text:p>
              </text:list-item>
              <text:list-item>
                <text:p text:style-name="P68">規劃角色與定位：(1)市場操作者(AEMO)主導負載預測(2)輸電公司(TransGrid)提出發電計畫評估和輸電計畫(3)管制機構(AER)監督輸配電計畫與爭議處理。</text:p>
              </text:list-item>
              <text:list-item>
                <text:p text:style-name="P68">規劃流程：輸電公司與市場操作者協同合作，建立規劃及公開諮詢和公告流程(2)依據澳洲市場管理委員會(AEMC)所設定之市場準則，管制機構(AER)就輸配電計畫進行投資計畫管制測試(RIT-T，RIT-D)。</text:p>
              </text:list-item>
            </text:list>
            <text:p text:style-name="P69"/>
          </table:table-cell>
        </table:table-row>
      </table:table>
      <text:p text:style-name="P60"><text:span text:style-name="T11">註：</text:span><text:span text:style-name="T14">1.</text:span><text:span text:style-name="T11">請計畫執行單位上傳提供較具策略性的知識物件，不限計畫執行有關內容。</text:span></text:p>
      <text:p text:style-name="P61"><text:span text:style-name="T14">2.</text:span><text:span text:style-name="T11">請計畫執行單位每季更新與上傳一次，另有新增政策建議可隨時上傳。</text:span></text:p>
      <text:p text:style-name="P63"><text:span text:style-name="T26">3.</text:span><text:span text:style-name="T27">文字精要具體，量化數據盡量輔以圖表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1" draw:display-name="msArrowOpenEnd 1" svg:viewBox="0 0 140 140" svg:d="M70 0l70 127-21 13-49-90-49 90-21-13z"/>
    <draw:marker draw:name="msArrowOpenEnd_20_5" draw:display-name="msArrowOpenEnd 5" svg:viewBox="0 0 180 180" svg:d="M90 0l90 164-27 16-63-115-63 115-27-16z"/>
    <draw:stroke-dash draw:name="Dashed_20__28_var_29__20_4" draw:display-name="Dashed (var) 4" draw:style="rect" draw:dots1="1" draw:dots1-length="0.017cm" draw:distance="0.017cm"/>
    <draw:stroke-dash draw:name="Dashed_20__28_var_29__20_5" draw:display-name="Dashed (var) 5" draw:style="rect" draw:dots1="1" draw:dots1-length="0.044cm" draw:distance="0.044cm"/>
    <draw:stroke-dash draw:name="Dashed_20__28_var_29__20_6" draw:display-name="Dashed (var) 6" draw:style="rect" draw:dots1="1" draw:dots1-length="0.035cm" draw:distance="0.035cm"/>
    <draw:stroke-dash draw:name="Dashed_20__28_var_29__20_7" draw:display-name="Dashed (var) 7"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cm" fo:margin-bottom="0.212cm" loext:contextual-spacing="false" fo:line-height="0.706cm" fo:text-align="justify" style:justify-single-word="false" fo:text-indent="0.917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List_20_Paragraph" style:display-name="List Paragraph" style:family="paragraph" style:parent-style-name="Standard">
      <style:paragraph-properties fo:margin-left="0.847cm" fo:margin-right="0cm" fo:text-align="justify" style:justify-single-word="false" fo:text-indent="-0.309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t-22" style:family="paragraph" style:parent-style-name="Standard">
      <style:paragraph-properties fo:margin-left="0cm" fo:margin-right="-0.27cm" fo:margin-top="0.212cm" fo:margin-bottom="0cm" loext:contextual-spacing="false" fo:line-height="125%" fo:text-align="justify" style:justify-single-word="false" fo:text-indent="0.9cm" style:auto-text-indent="false" style:text-autospace="none" style:snap-to-layout-grid="false"/>
      <style:text-properties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name-asian="標楷體" style:font-family-asian="標楷體" style:font-family-generic-asian="scri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name-asian="Wingdings" style:font-family-asian="Wingdings" style:font-pitch-asian="variable" style:font-charset-asian="x-symbol" style:font-size-asian="13pt"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本文縮排_20_字元" style:display-name="本文縮排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1.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6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0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26cm" fo:margin-left="1.1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926cm" fo:margin-left="1.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8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926cm" fo:margin-left="1.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2.117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926cm" fo:margin-left="1.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知識物件上傳表</dc:title>
    <meta:initial-creator>itri</meta:initial-creator>
    <meta:creation-date>2013-01-28T10:51:00</meta:creation-date>
    <dc:creator>Your User Name</dc:creator>
    <dc:date>2013-01-28T14:09:00</dc:date>
    <meta:editing-cycles>23</meta:editing-cycles>
    <meta:editing-duration>PT1H40M</meta:editing-duration>
    <meta:document-statistic meta:table-count="4" meta:image-count="0" meta:object-count="0" meta:page-count="10" meta:paragraph-count="168" meta:word-count="5858" meta:character-count="7484" meta:non-whitespace-character-count="7291"/>
    <meta:generator>LibreOffice/5.2.7.2$Windows_x86 LibreOffice_project/2b7f1e640c46ceb28adf43ee075a6e8b8439ed10</meta:generator>
  </office:meta>
</office:document-meta>
</file>