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fo:margin-left="-0.039cm" table:align="left" style:writing-mode="lr-tb"/>
    </style:style>
    <style:style style:name="表格1.A" style:family="table-column">
      <style:table-column-properties style:column-width="2.566cm"/>
    </style:style>
    <style:style style:name="表格1.B" style:family="table-column">
      <style:table-column-properties style:column-width="14.949cm"/>
    </style:style>
    <style:style style:name="表格1.1" style:family="table-row">
      <style:table-row-properties style:min-row-height="0.423cm" fo:keep-together="auto"/>
    </style:style>
    <style:style style:name="表格1.A1" style:family="table-cell">
      <style:table-cell-properties style:vertical-align="middle" fo:padding="0cm" fo:border-left="0.75pt solid #010000" fo:border-right="none" fo:border-top="0.75pt solid #010000" fo:border-bottom="0.75pt solid #010000" style:writing-mode="lr-tb"/>
    </style:style>
    <style:style style:name="表格1.B1" style:family="table-cell">
      <style:table-cell-properties style:vertical-align="middle" fo:padding="0cm" fo:border="0.75pt solid #010000" style:writing-mode="lr-tb"/>
    </style:style>
    <style:style style:name="表格1.3" style:family="table-row">
      <style:table-row-properties style:min-row-height="2.168cm" fo:keep-together="auto"/>
    </style:style>
    <style:style style:name="表格1.4" style:family="table-row">
      <style:table-row-properties style:min-row-height="2.044cm" fo:keep-together="auto"/>
    </style:style>
    <style:style style:name="表格1.5" style:family="table-row">
      <style:table-row-properties style:min-row-height="1.244cm" fo:keep-together="auto"/>
    </style:style>
    <style:style style:name="表格2" style:family="table">
      <style:table-properties style:width="17.515cm" fo:margin-left="-0.039cm" table:align="left" style:writing-mode="lr-tb"/>
    </style:style>
    <style:style style:name="表格2.A" style:family="table-column">
      <style:table-column-properties style:column-width="2.566cm"/>
    </style:style>
    <style:style style:name="表格2.B" style:family="table-column">
      <style:table-column-properties style:column-width="14.949cm"/>
    </style:style>
    <style:style style:name="表格2.1" style:family="table-row">
      <style:table-row-properties style:min-row-height="2.748cm" fo:keep-together="auto"/>
    </style:style>
    <style:style style:name="表格2.A1" style:family="table-cell">
      <style:table-cell-properties style:vertical-align="middle" fo:padding="0cm" fo:border-left="0.75pt solid #010000" fo:border-right="none" fo:border-top="0.75pt solid #010000" fo:border-bottom="0.75pt solid #010000" style:writing-mode="lr-tb"/>
    </style:style>
    <style:style style:name="表格2.B1" style:family="table-cell">
      <style:table-cell-properties style:vertical-align="top" fo:padding="0cm" fo:border="0.75pt solid #010000" style:writing-mode="lr-tb"/>
    </style:style>
    <style:style style:name="表格2.2" style:family="table-row">
      <style:table-row-properties style:min-row-height="7.532cm" fo:keep-together="auto"/>
    </style:style>
    <style:style style:name="P1" style:family="paragraph" style:parent-style-name="Standard">
      <style:text-properties fo:font-size="13pt" style:font-name-asian="標楷體" style:font-size-asian="13pt" style:font-name-complex="標楷體" style:font-size-complex="13pt" style:font-weight-complex="bold"/>
    </style:style>
    <style:style style:name="P2" style:family="paragraph" style:parent-style-name="Standard">
      <style:text-properties fo:font-size="13pt" style:letter-kerning="true" style:font-name-asian="標楷體" style:font-size-asian="13pt" style:font-size-complex="13pt" style:language-complex="sa" style:country-complex="IN"/>
    </style:style>
    <style:style style:name="P3" style:family="paragraph" style:parent-style-name="Standard" style:list-style-name="WW8Num5"/>
    <style:style style:name="P4" style:family="paragraph" style:parent-style-name="Standard" style:list-style-name="WW8Num18"/>
    <style:style style:name="P5" style:family="paragraph" style:parent-style-name="Standard" style:list-style-name="WW8Num18">
      <style:text-properties fo:color="#000000" fo:font-size="14pt" fo:language="none" fo:country="none" style:letter-kerning="true" style:font-name-asian="標楷體" style:font-size-asian="14pt" style:font-name-complex="標楷體" style:font-size-complex="14pt" style:font-weight-complex="bold"/>
    </style:style>
    <style:style style:name="P6" style:family="paragraph" style:parent-style-name="Standard">
      <style:paragraph-properties fo:margin-top="0cm" fo:margin-bottom="0.318cm" loext:contextual-spacing="false"/>
      <style:text-properties style:font-name-asian="標楷體"/>
    </style:style>
    <style:style style:name="P7" style:family="paragraph" style:parent-style-name="Standard">
      <style:paragraph-properties fo:break-before="page"/>
    </style:style>
    <style:style style:name="P8" style:family="paragraph" style:parent-style-name="Standard" style:list-style-name="WW8Num18">
      <style:paragraph-properties fo:margin-top="0.318cm" fo:margin-bottom="0.318cm" loext:contextual-spacing="false" style:line-height-at-least="0.847cm" fo:text-align="justify" style:justify-single-word="false" fo:orphans="2" fo:widows="2" style:snap-to-layout-grid="false"/>
    </style:style>
    <style:style style:name="P9" style:family="paragraph" style:parent-style-name="Standard">
      <style:paragraph-properties fo:margin-left="0.94cm" fo:margin-right="0.432cm" fo:margin-top="0.318cm" fo:margin-bottom="0.318cm" loext:contextual-spacing="false" style:line-height-at-least="0.847cm" fo:text-align="justify" style:justify-single-word="false" fo:orphans="2" fo:widows="2" fo:text-indent="0cm" style:auto-text-indent="false" style:snap-to-layout-grid="false"/>
    </style:style>
    <style:style style:name="P10" style:family="paragraph" style:parent-style-name="Standard">
      <style:paragraph-properties fo:margin-left="0.94cm" fo:margin-right="0cm" fo:margin-top="0.318cm" fo:margin-bottom="0.318cm" loext:contextual-spacing="false" style:line-height-at-least="0.847cm" fo:text-align="justify" style:justify-single-word="false" fo:orphans="2" fo:widows="2" fo:text-indent="0cm" style:auto-text-indent="false" style:snap-to-layout-grid="false"/>
      <style:text-properties fo:color="#000000" fo:font-size="14pt" fo:language="none" fo:country="none" style:letter-kerning="true" style:font-name-asian="標楷體" style:font-size-asian="14pt" style:font-name-complex="標楷體" style:font-size-complex="14pt" style:font-weight-complex="bold"/>
    </style:style>
    <style:style style:name="P11" style:family="paragraph" style:parent-style-name="Standard">
      <style:paragraph-properties fo:margin-left="0.684cm" fo:margin-right="0.432cm" fo:margin-top="0.318cm" fo:margin-bottom="0.318cm" loext:contextual-spacing="false" style:line-height-at-least="0.847cm" fo:text-align="justify" style:justify-single-word="false" fo:orphans="2" fo:widows="2" fo:text-indent="0cm" style:auto-text-indent="false" style:snap-to-layout-grid="false"/>
    </style:style>
    <style:style style:name="P12" style:family="paragraph" style:parent-style-name="Standard">
      <style:paragraph-properties fo:margin-top="0.191cm" fo:margin-bottom="0cm" loext:contextual-spacing="false"/>
    </style:style>
    <style:style style:name="P13" style:family="paragraph" style:parent-style-name="Standard">
      <style:paragraph-properties fo:margin-left="0cm" fo:margin-right="0cm" fo:text-indent="0.935cm" style:auto-text-indent="false"/>
    </style:style>
    <style:style style:name="P14"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left="0cm" fo:margin-right="0cm" fo:text-indent="0.988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fo:font-size="13pt" style:font-size-asian="13pt" style:font-size-complex="13pt" style:font-weight-complex="bold"/>
    </style:style>
    <style:style style:name="T4" style:family="text">
      <style:text-properties fo:font-size="13pt" style:font-size-asian="13pt" style:font-size-complex="13pt" style:font-weight-complex="bold"/>
    </style:style>
    <style:style style:name="T5" style:family="text">
      <style:text-properties fo:font-size="13pt" style:font-size-asian="13pt" style:font-name-complex="標楷體" style:font-size-complex="13pt" style:font-weight-complex="bold"/>
    </style:style>
    <style:style style:name="T6" style:family="text">
      <style:text-properties fo:font-size="13pt" style:font-size-asian="13pt" style:font-name-complex="標楷體" style:font-size-complex="13pt" style:font-weight-complex="bold"/>
    </style:style>
    <style:style style:name="T7" style:family="text">
      <style:text-properties fo:font-size="13pt" style:font-size-asian="13pt" style:font-name-complex="Times New Roman" style:font-size-complex="13pt" style:font-weight-complex="bold"/>
    </style:style>
    <style:style style:name="T8" style:family="text">
      <style:text-properties fo:font-size="13pt" style:font-name-asian="標楷體" style:font-size-asian="13pt" style:font-name-complex="標楷體" style:font-size-complex="13pt" style:font-weight-complex="bold"/>
    </style:style>
    <style:style style:name="T9" style:family="text">
      <style:text-properties fo:font-size="13pt" style:font-name-asian="標楷體" style:font-size-asian="13pt" style:font-name-complex="標楷體" style:font-size-complex="13pt" style:font-weight-complex="bold"/>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font-weight-complex="bold"/>
    </style:style>
    <style:style style:name="T12" style:family="text">
      <style:text-properties fo:font-size="13pt" style:font-name-asian="標楷體" style:font-size-asian="13pt" style:font-size-complex="13pt" style:font-weight-complex="bold"/>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name-complex="Wingdings 2" style:font-size-complex="13pt" style:font-weight-complex="bold"/>
    </style:style>
    <style:style style:name="T15" style:family="text">
      <style:text-properties fo:font-size="13pt" style:font-name-asian="標楷體" style:font-size-asian="13pt" style:font-name-complex="新細明體1" style:font-size-complex="13pt" style:font-weight-complex="bold"/>
    </style:style>
    <style:style style:name="T16" style:family="text">
      <style:text-properties fo:font-size="13pt" style:font-name-asian="Times New Roman" style:font-size-asian="13pt" style:font-size-complex="13pt" style:font-weight-complex="bold"/>
    </style:style>
    <style:style style:name="T17" style:family="text">
      <style:text-properties fo:font-size="13pt" style:font-name-asian="Times New Roman" style:font-size-asian="13pt" style:font-size-complex="13pt" style:font-weight-complex="bold"/>
    </style:style>
    <style:style style:name="T18" style:family="text">
      <style:text-properties fo:font-size="13pt" style:font-name-asian="Times New Roman" style:font-size-asian="13pt" style:font-name-complex="Times New Roman" style:font-size-complex="13pt" style:font-weight-complex="bold"/>
    </style:style>
    <style:style style:name="T19" style:family="text">
      <style:text-properties fo:font-size="13pt" style:letter-kerning="true" style:font-name-asian="標楷體" style:font-size-asian="13pt" style:font-name-complex="Wingdings 2" style:font-size-complex="13pt" style:language-complex="sa" style:country-complex="IN"/>
    </style:style>
    <style:style style:name="T20" style:family="text">
      <style:text-properties fo:font-size="13pt" style:letter-kerning="true" style:font-name-asian="標楷體" style:font-size-asian="13pt" style:font-name-complex="Arial Narrow" style:font-size-complex="13pt" style:language-complex="sa" style:country-complex="IN"/>
    </style:style>
    <style:style style:name="T21" style:family="text">
      <style:text-properties fo:font-size="13pt" style:letter-kerning="true" style:font-name-asian="標楷體" style:font-size-asian="13pt" style:font-size-complex="13pt" style:language-complex="sa" style:country-complex="IN"/>
    </style:style>
    <style:style style:name="T22" style:family="text">
      <style:text-properties fo:font-size="13pt" fo:language="none" fo:country="none" style:font-name-asian="標楷體" style:font-size-asian="13pt" style:font-size-complex="13pt"/>
    </style:style>
    <style:style style:name="T23" style:family="text">
      <style:text-properties fo:font-size="13pt" fo:font-weight="bold" style:font-name-asian="標楷體" style:font-size-asian="13pt" style:font-weight-asian="bold" style:font-size-complex="13pt" style:font-weight-complex="bold"/>
    </style:style>
    <style:style style:name="T24" style:family="text">
      <style:text-properties fo:font-size="13pt" fo:font-weight="bold" style:font-name-asian="標楷體" style:font-size-asian="13pt" style:font-weight-asian="bold" style:font-name-complex="標楷體" style:font-size-complex="13pt" style:font-weight-complex="bold"/>
    </style:style>
    <style:style style:name="T25" style:family="text">
      <style:text-properties fo:color="#0000ff" fo:font-size="13pt" style:font-name-asian="標楷體" style:font-size-asian="13pt" style:font-size-complex="13pt" style:font-weight-complex="bold"/>
    </style:style>
    <style:style style:name="T26" style:family="text">
      <style:text-properties style:font-name="Wingdings 2" fo:font-size="13pt" style:font-name-asian="Wingdings 2" style:font-size-asian="13pt" style:font-name-complex="Wingdings 2" style:font-size-complex="13pt" style:font-weight-complex="bold"/>
    </style:style>
    <style:style style:name="T27" style:family="text">
      <style:text-properties fo:color="#000000" fo:font-size="14pt" fo:language="none" fo:country="none" style:letter-kerning="true" style:font-name-asian="標楷體" style:font-size-asian="14pt" style:font-name-complex="標楷體" style:font-size-complex="14pt" style:font-weight-complex="bold"/>
    </style:style>
    <style:style style:name="T28" style:family="text">
      <style:text-properties fo:color="#000000" fo:font-size="14pt" fo:language="none" fo:country="none" style:letter-kerning="true" style:font-name-asian="Times New Roman" style:font-size-asian="14pt" style:font-name-complex="Times New Roman" style:font-size-complex="14pt" style:font-weight-complex="bold"/>
    </style:style>
    <style:style style:name="T29" style:family="text">
      <style:text-properties style:font-name="標楷體"/>
    </style:style>
    <style:style style:name="T30" style:family="text">
      <style:text-properties style:font-name="標楷體" fo:font-size="14pt" fo:language="none" fo:country="none" style:font-name-asian="標楷體" style:font-size-asian="14pt" style:font-name-complex="標楷體"/>
    </style:style>
    <style:style style:name="T31" style:family="text">
      <style:text-properties style:font-name="標楷體" fo:font-size="14pt" fo:language="none" fo:country="none"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知識物件上傳表</text:p>
      <text:p text:style-name="Standard"><text:span text:style-name="T8">計畫名稱：</text:span><text:span text:style-name="T8">微電腦瓦斯表宣導、管理及先期推動策略研析計畫</text:span></text:p>
      <text:p text:style-name="Standard"><text:span text:style-name="T8">上傳主題：</text:span><text:span text:style-name="T8">微電腦瓦斯表產業合作可行性探討</text:span><text:span text:style-name="T18"> </text:span></text:p>
      <text:p text:style-name="Standard"><text:span text:style-name="T8">提報機構：</text:span><text:span text:style-name="T8">台灣經濟研究院</text:span></text:p>
      <text:p text:style-name="P6"><text:span text:style-name="T5">提報時間：</text:span><text:span text:style-name="T7"> </text:span><text:span text:style-name="T5">104 </text:span><text:span text:style-name="T5">年</text:span><text:span text:style-name="T3"> </text:span><text:span text:style-name="T3">12</text:span><text:span text:style-name="T5">月</text:span><text:span text:style-name="T7"> </text:span><text:span text:style-name="T5">11</text:span><text:span text:style-name="T5">日</text:span> </text:p>
      <table:table table:name="表格1" table:style-name="表格1">
        <table:table-column table:style-name="表格1.A"/>
        <table:table-column table:style-name="表格1.B"/>
        <table:table-row table:style-name="表格1.1">
          <table:table-cell table:style-name="表格1.A1" office:value-type="string">
            <text:p text:style-name="P1">與計畫相關</text:p>
          </table:table-cell>
          <table:table-cell table:style-name="表格1.B1" office:value-type="string">
            <text:p text:style-name="Standard"><text:span text:style-name="T26"></text:span><text:span text:style-name="T14">1.</text:span><text:span text:style-name="T8">是</text:span><text:span text:style-name="T16"> <text:s text:c="6"/></text:span><text:span text:style-name="T26"></text:span><text:span text:style-name="T14">2. </text:span><text:span text:style-name="T8">否</text:span></text:p>
          </table:table-cell>
        </table:table-row>
        <table:table-row table:style-name="表格1.1">
          <table:table-cell table:style-name="表格1.A1" office:value-type="string">
            <text:p text:style-name="P1">國別</text:p>
          </table:table-cell>
          <table:table-cell table:style-name="表格1.B1" office:value-type="string">
            <text:p text:style-name="Standard"><text:span text:style-name="T26"></text:span><text:span text:style-name="T14">1.</text:span><text:span text:style-name="T8">國內</text:span><text:span text:style-name="T16"> <text:s text:c="7"/></text:span><text:span text:style-name="T26"></text:span><text:span text:style-name="T14">2. </text:span><text:span text:style-name="T8">國外：</text:span><text:span text:style-name="T11">(</text:span><text:span text:style-name="T8">註明國家名稱</text:span><text:span text:style-name="T11">)</text:span></text:p>
          </table:table-cell>
        </table:table-row>
        <table:table-row table:style-name="表格1.3">
          <table:table-cell table:style-name="表格1.A1" office:value-type="string">
            <text:p text:style-name="P2">能源業務</text:p>
          </table:table-cell>
          <table:table-cell table:style-name="表格1.B1" office:value-type="string">
            <text:p text:style-name="Standard"><text:span text:style-name="T26"></text:span><text:span text:style-name="T19">1.</text:span><text:span text:style-name="T20">能源政策</text:span><text:span text:style-name="T21">(</text:span><text:span text:style-name="T20">包含政策工具及碳交易、碳稅等</text:span><text:span text:style-name="T21">)</text:span><text:span text:style-name="T11"> </text:span><text:span text:style-name="T11"><text:s text:c="4"/></text:span><text:span text:style-name="T11"><text:s/></text:span><text:span text:style-name="T11"><text:s text:c="3"/></text:span><text:span text:style-name="T26"></text:span><text:span text:style-name="T19">2.</text:span><text:span text:style-name="T20">石油及瓦斯</text:span></text:p>
            <text:p text:style-name="Standard"><text:span text:style-name="T26"></text:span><text:span text:style-name="T19">3.</text:span><text:span text:style-name="T20">電力及煤碳</text:span><text:span text:style-name="T21">(</text:span><text:span text:style-name="T20">包含電力供應、輸配、煤炭、核能等</text:span><text:span text:style-name="T21">)</text:span><text:span text:style-name="T11"> <text:s/></text:span><text:span text:style-name="T11"><text:s/></text:span><text:span text:style-name="T26"></text:span><text:span text:style-name="T19">4.</text:span><text:span text:style-name="T20">新及再生能源</text:span></text:p>
            <text:p text:style-name="Standard"><text:span text:style-name="T26"></text:span><text:span text:style-name="T19">5.</text:span><text:span text:style-name="T20">節約能源</text:span><text:span text:style-name="T21">(</text:span><text:span text:style-name="T20">包含工業、住商、運輸等部門</text:span><text:span text:style-name="T21">)</text:span><text:span text:style-name="T11"> <text:s text:c="3"/></text:span><text:span text:style-name="T11"><text:s text:c="2"/></text:span><text:span text:style-name="T11"><text:s text:c="4"/></text:span><text:span text:style-name="T11"><text:s/></text:span><text:span text:style-name="T26"></text:span><text:span text:style-name="T15">6</text:span><text:span text:style-name="T11">.</text:span><text:span text:style-name="T8">其他</text:span></text:p>
          </table:table-cell>
        </table:table-row>
        <table:table-row table:style-name="表格1.4">
          <table:table-cell table:style-name="表格1.A1" office:value-type="string">
            <text:p text:style-name="P1">能源領域</text:p>
          </table:table-cell>
          <table:table-cell table:style-name="表格1.B1" office:value-type="string">
            <text:p text:style-name="Standard"><text:span text:style-name="T26"></text:span><text:span text:style-name="T14">1.</text:span><text:span text:style-name="T8">能源總體政策與法規</text:span><text:span text:style-name="T16"> <text:s text:c="2"/></text:span><text:span text:style-name="T26"></text:span><text:span text:style-name="T14">2.</text:span><text:span text:style-name="T8">能源安全</text:span><text:span text:style-name="T16"> <text:s text:c="2"/></text:span><text:span text:style-name="T26"></text:span><text:span text:style-name="T14">3.</text:span><text:span text:style-name="T8">能源供需</text:span><text:span text:style-name="T16"> <text:s text:c="2"/></text:span><text:span text:style-name="T26"></text:span><text:span text:style-name="T14">4.</text:span><text:span text:style-name="T8">能源環境</text:span><text:span text:style-name="T16"> <text:s text:c="4"/></text:span></text:p>
            <text:p text:style-name="Standard"><text:span text:style-name="T26"></text:span><text:span text:style-name="T14">5.</text:span><text:span text:style-name="T8">能源價格</text:span><text:span text:style-name="T16"> <text:s text:c="3"/></text:span><text:span text:style-name="T26"></text:span><text:span text:style-name="T14">6.</text:span><text:span text:style-name="T8">能源經濟</text:span><text:span text:style-name="T16"> <text:s text:c="2"/></text:span><text:span text:style-name="T16"><text:s text:c="2"/></text:span><text:span text:style-name="T26"></text:span><text:span text:style-name="T14">7.</text:span><text:span text:style-name="T8">能源科技</text:span><text:span text:style-name="T16"> <text:s text:c="3"/></text:span><text:span text:style-name="T26"></text:span><text:span text:style-name="T14">8.</text:span><text:span text:style-name="T8">能源產業</text:span><text:span text:style-name="T16"> <text:s text:c="2"/></text:span></text:p>
            <text:p text:style-name="Standard"><text:span text:style-name="T26"></text:span><text:span text:style-name="T14">9.</text:span><text:span text:style-name="T8">能源措施</text:span><text:span text:style-name="T16"> <text:s text:c="3"/></text:span><text:span text:style-name="T26"></text:span><text:span text:style-name="T14">10.</text:span><text:span text:style-name="T8">能源推廣</text:span><text:span text:style-name="T16"> <text:s text:c="3"/></text:span><text:span text:style-name="T26"></text:span><text:span text:style-name="T14">11.</text:span><text:span text:style-name="T8">能源統計</text:span><text:span text:style-name="T16"> <text:s text:c="2"/></text:span><text:span text:style-name="T26"></text:span><text:span text:style-name="T14">12.</text:span><text:span text:style-name="T8">國際合作</text:span></text:p>
          </table:table-cell>
        </table:table-row>
        <table:table-row table:style-name="表格1.5">
          <table:table-cell table:style-name="表格1.A1" office:value-type="string">
            <text:p text:style-name="P1">決策知識類別</text:p>
          </table:table-cell>
          <table:table-cell table:style-name="表格1.B1" office:value-type="string">
            <text:p text:style-name="Standard"><text:span text:style-name="T26"></text:span><text:span text:style-name="T14">1.</text:span><text:span text:style-name="T8">建言</text:span><text:span text:style-name="T16"> </text:span><text:span text:style-name="T11">(</text:span><text:span text:style-name="T8">策略、政策、措施、法規</text:span><text:span text:style-name="T11">) </text:span></text:p>
            <text:p text:style-name="Standard"><text:span text:style-name="T26"></text:span><text:span text:style-name="T14">2.</text:span><text:span text:style-name="T8">評析</text:span><text:span text:style-name="T11">(</text:span><text:span text:style-name="T8">先進技術或方法、策略、政策、措施、法規</text:span><text:span text:style-name="T11">)</text:span></text:p>
            <text:p text:style-name="Standard"><text:span text:style-name="T26"></text:span><text:span text:style-name="T14">3.</text:span><text:span text:style-name="T8">標竿及統計數據：技術或方法、產業、市場等趨勢分析</text:span></text:p>
            <text:p text:style-name="Standard"><text:span text:style-name="T26"></text:span><text:span text:style-name="T14">4.</text:span><text:span text:style-name="T8">其他：</text:span></text:p>
          </table: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Standard"><text:span text:style-name="T8">重點</text:span><text:span text:style-name="T8">摘述</text:span></text:p>
          </table:table-cell>
          <table:table-cell table:style-name="表格2.B1" office:value-type="string">
            <text:p text:style-name="Standard"><text:span text:style-name="T10">依天然氣事業法第36條規定「為促進消費者居家安全，中央主管機關應自本法施行之日起，擬定公用天然氣事業推動具有地震遮斷、壓力過低遮斷及通信等功能之微電腦瓦斯表推廣計畫，並逐年實施。」，期盼能透過微電腦瓦斯表裝置計畫的執行，得以降低天然氣意外災害、地震所帶來的二次災害。除微電腦瓦斯表產業本身的發展外，欲透過其他產業間的合作來加強產業間的發展綜效，因此，今年度進行了三場微電腦瓦斯表相關產業之合作與諮詢會，希望透過不同產業的集思廣義，討論各產業間可協助之合作方式，本文包含以下內容:</text:span></text:p>
            <text:list xml:id="list1073400458358661315" text:style-name="WW8Num5">
              <text:list-item>
                <text:p text:style-name="P3"><text:span text:style-name="T10">微電腦瓦斯表產業協助會議目的與參與產業</text:span></text:p>
              </text:list-item>
              <text:list-item>
                <text:p text:style-name="P3"><text:span text:style-name="T10">各產業協助與綜合建議說明</text:span></text:p>
              </text:list-item>
              <text:list-item>
                <text:p text:style-name="P3"><text:span text:style-name="T10">產業合作可行性分析</text:span></text:p>
              </text:list-item>
            </text:list>
          </table:table-cell>
        </table:table-row>
        <table:table-row table:style-name="表格2.2">
          <table:table-cell table:style-name="表格2.A1" office:value-type="string">
            <text:p text:style-name="Standard"><text:span text:style-name="T10">詳細</text:span><text:span text:style-name="T10">說明</text:span></text:p>
          </table:table-cell>
          <table:table-cell table:style-name="表格2.B1" office:value-type="string">
            <text:list xml:id="list7059562981684301305" text:style-name="WW8Num18">
              <text:list-item>
                <text:p text:style-name="P5">微電腦瓦斯表產業協助會議目的與參與產業</text:p>
              </text:list-item>
            </text:list>
            <text:p text:style-name="P9"><text:span text:style-name="T30">　　為使微電腦瓦斯表推廣順利，因此，本年度進行三場微電腦瓦斯表相關產業之合作專家諮詢會，除邀集中華民國公用瓦斯事業協會外，亦邀請其他相關產業參與討論，希望透過不同產業角度的集思廣義，討論各產業間可協助之合作方式。</text:span></text:p>
            <text:p text:style-name="P9"><text:span text:style-name="T30">　　第一次會議主要目的為徵詢全國性與微電腦瓦斯表相關產業公會建議，因此邀集了華民國不動產仲介經紀商業同業公會全國聯合會、中華民國不動產開發商業同業公會全國聯合會與中華民國不動產代銷經紀商業同業公會全國聯合會等全國聯合公會參與討論整體產業協助可能性與相關建議。第二次會議主要目的則為邀集地方性公會，特別是集合住宅密集區域之相關產業公會參與，因此邀集了中華民國不動產代銷經紀商業同業公會全國聯合會、中華民國不動產開發商業同業公會全國聯合會、台北市公寓大廈管理維護商業同業公會與新北市保全公會參與，討論集合式住宅與建築相關產業在產業合作上的建議。第三次會議則是邀集了中華民國保險代理人商業同業公會、台灣婦女團體全國聯合會參與，期望透能過更多相關產業與團體的接觸，除可討論各產業協助可能方式外，亦可藉此增加微電腦瓦斯表的曝光與宣傳。</text:span></text:p>
            <text:list xml:id="list153830948819627" text:continue-numbering="true" text:style-name="WW8Num18">
              <text:list-item>
                <text:p text:style-name="P4"><text:span text:style-name="T27">各產業協助相關綜合建議說明</text:span></text:p>
              </text:list-item>
            </text:list>
            <text:p text:style-name="P10"><text:soft-page-break/>(一)相關產業協助推廣說明</text:p>
            <text:p text:style-name="P9"><text:span text:style-name="T27">　　</text:span><text:span text:style-name="T30">在3次產業協助會議中，參與公會多表示可協助宣導微電腦瓦斯表，其中，不動產仲介經紀全聯會表示將協助轉知相關產業了解微電腦瓦斯表，協助行文協助轉知所屬會員暨九大品牌知悉。另外，中華民國不動產仲介經紀商業同業公會全國聯合會於會議中提及，可於下半年度發行之期刊中登載微電腦瓦斯表宣導資訊。而中華民國公用瓦斯事業協會亦於會中承諾，將持續協助推行各公用天然氣事業協助用戶裝置微電腦瓦斯表，以提高裝置率。</text:span></text:p>
            <text:p text:style-name="P10">(二)各產業綜合建議</text:p>
            <text:p text:style-name="P9"><text:span text:style-name="T27">　　</text:span><text:span text:style-name="T30">而在產業協助會議中，各產業亦依其產業經驗，提供了相關建議，彙整如下：</text:span></text:p>
            <text:p text:style-name="P9"><text:span text:style-name="T30">1.　建議搭配消防講座一併舉行</text:span></text:p>
            <text:p text:style-name="P9"><text:span text:style-name="T30">　　台北市公寓大廈管理維護商業同業公會與新北市保全公會指出，每年消防單位均會安排至社區辦理宣導活動，另微電腦瓦斯表與消防安全最具相關性，建議可搭配其活動或於社區召開區分所有權人大會時共同舉行，或搭配消防講座方式，一併舉行。</text:span><text:span text:style-name="T30"> </text:span></text:p>
            <text:p text:style-name="P9"><text:span text:style-name="T30">2.　建議應有誘因強化推廣</text:span></text:p>
            <text:p text:style-name="P9"><text:span text:style-name="T30">　　另外相關產業亦指出，微電腦瓦斯表主要是為安全與防災功能，因此可與保險產業合作，如可考慮給予裝置微電腦瓦斯表用戶於相關保險(如火災險)之價格優惠，增加管委會與用戶裝置誘因。或針對申裝微電腦瓦斯表每月需多付之40元部分，由政府、消費者及公用天然氣事業3方面思考有無提供補貼之可行性方案等方式，亦即應有其他誘因，促使業者、用戶皆能提高裝置意願，以提高民眾之接受度，以達推廣目標。</text:span></text:p>
            <text:p text:style-name="P9"><text:soft-page-break/><text:span text:style-name="T30">3.　保險費用合作議題</text:span></text:p>
            <text:p text:style-name="P9"><text:span text:style-name="T30">　　中華民國保險代理人商業同業公會於保險費用議題上指出，根據財政部訂定的住宅火險新制，住宅火險目前為每一年一期，另外需強制加入地震基本保險，惟依其保障範圍，恐難針對裝設微電腦瓦斯表之用戶進行減收。而住宅火災險的通路通常為銀行，若要針對裝設微電腦瓦斯表之用戶進行減收，需由各業者逐一進行協調，且其保險費用能減少有限，難以成為誘因，恐不敷效益。</text:span></text:p>
            <text:p text:style-name="P9"><text:span text:style-name="T30">4.　其他建議</text:span></text:p>
            <text:p text:style-name="P9"><text:span text:style-name="T30">　　各產業表示微電腦瓦斯表之推廣確實需多藉由媒體曝光方式，增加民眾的認知，因此建議應增加相關媒體預算，使更多用戶瞭解微電腦瓦斯表，以強化安全認知。另一方面亦表示，於推廣上，公用天然氣事業扮演著最重要的腳色，業者應有風險管理概念，針對微電腦瓦斯表應更加主動進行推廣，或配合營建商等方式，提升裝置率。</text:span></text:p>
            <text:list xml:id="list153830644842114" text:continue-numbering="true" text:style-name="WW8Num18">
              <text:list-item>
                <text:p text:style-name="P8"><text:span text:style-name="T27">產業合作可行性分析</text:span><text:span text:style-name="T10"><text:tab/></text:span></text:p>
              </text:list-item>
            </text:list>
            <text:p text:style-name="P11"><text:span text:style-name="T28"><text:s text:c="2"/></text:span><text:span text:style-name="T27">　透過3次產業協助會議討論後，已邀集全國與地方相關公會討論相關產業可能協助方式，歸納而言，可彙整整體產業協助可能性彙整分析如下:</text:span></text:p>
            <text:p text:style-name="P11"><text:span text:style-name="T27">(一) 持續擴大推廣，促使各界了解微電腦瓦斯表</text:span></text:p>
            <text:p text:style-name="P11"><text:span text:style-name="T27">微電腦瓦斯表之推廣目前仍處於起步階段，經詢問後，3次會議參與之相關公會皆表達為首次瞭解微電腦瓦斯表，顯見可能各界尚不熟悉微電腦瓦斯表，因此後續建議應持續增加與強化宣導推廣活動，另配合說明活動或座談會等方式，促使各界了解微電腦瓦斯表，深化微電腦瓦斯表認知與增強推廣廣度。</text:span></text:p>
            <text:p text:style-name="P11"><text:span text:style-name="T27">(二) 多方宣導並考量增加誘因，增進用戶裝置</text:span></text:p>
            <text:p text:style-name="P11"><text:soft-page-break/><text:span text:style-name="T27">綜整3次會議之相關建議顯示，雖各相關產業皆認同微電腦瓦斯表對於用氣安全有幫助，但因基本費須提升之故，若用戶不了解又無相關誘因，難以促使用戶主動裝置，因此建議在推廣上，除多方面強化推廣，或可考量以增加裝置誘因，提升用戶裝置意願。</text:span></text:p>
            <text:p text:style-name="P11"><text:span text:style-name="T27">(三) 可讓多產業了解微電腦瓦斯表，促進宣導活動順暢進行</text:span></text:p>
            <text:p text:style-name="P11"><text:span text:style-name="T27">微電腦瓦斯表之推廣，除公用天然氣事業與中華民國公用瓦斯事業協會應扮演主要推廣角色外，亦應促使其他相關產業多了解相關資訊，可使微電腦瓦斯表於後續推廣上較容易執行，如先行週知公寓大廈管理維護商業同業公會與新北市保全公會，可使社區宣導說明會之辦理配合辦理順暢，增進宣導活動的進行效率。</text:span></text:p>
          </table:table-cell>
        </table:table-row>
      </table:table>
      <text:p text:style-name="P12"><text:span text:style-name="T8">註：</text:span><text:span text:style-name="T11">1.</text:span><text:span text:style-name="T8">請計畫執行單位上傳提供較具策略性的知識物件，不限計畫執行有關內容。</text:span></text:p>
      <text:p text:style-name="P13"><text:span text:style-name="T11">2.</text:span><text:span text:style-name="T8">請計畫執行單位每季更新與上傳一次，另有新增政策建議可隨時上傳。</text:span></text:p>
      <text:p text:style-name="P15"><text:span text:style-name="T23">3.</text:span><text:span text:style-name="T24">文字精要具體，量化數據盡量輔以圖表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0.706cm" fo:text-align="justify" style:justify-single-word="false" fo:text-indent="0.91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南-內文" style:family="paragraph" style:parent-style-name="Standard">
      <style:paragraph-properties fo:margin-left="0cm" fo:margin-right="0cm" style:line-height-at-least="0.847cm" fo:text-align="justify" style:justify-single-word="false" fo:text-indent="0.353cm" style:auto-text-indent="false" style:vertical-align="baseline" style:snap-to-layout-grid="false"/>
      <style:text-properties fo:font-size="14pt" style:letter-kerning="true" style:font-name-asian="標楷體" style:font-family-asian="標楷體" style:font-family-generic-asian="script" style:font-size-asian="14pt" style:font-size-complex="14pt"/>
    </style:style>
    <style:style style:name="南-資料來源" style:family="paragraph" style:parent-style-name="Standard">
      <style:paragraph-properties fo:margin-left="0.882cm" fo:margin-right="0cm" fo:text-indent="-0.882cm" style:auto-text-indent="false" style:vertical-align="baseline" style:snap-to-layout-grid="false"/>
      <style:text-properties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font-size-complex="11pt"/>
    </style:style>
    <style:style style:name="玉-圖標題" style:family="paragraph" style:parent-style-name="Standard">
      <style:paragraph-properties style:line-height-at-least="0.847cm" fo:text-align="center" style:justify-single-word="false" style:vertical-align="baseline" style:snap-to-layout-grid="false"/>
      <style:text-properties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玉-表標題" style:family="paragraph" style:parent-style-name="Standard">
      <style:paragraph-properties style:line-height-at-least="0.847cm" fo:text-align="center" style:justify-single-word="false"/>
      <style:text-properties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玉-表內文" style:family="paragraph" style:parent-style-name="Standard">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name-asian="標楷體" style:font-family-asian="標楷體" style:font-family-generic-asian="scri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本文縮排_20_字元" style:display-name="本文縮排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南-內文_20_字元" style:display-name="南-內文 字元" style:family="text">
      <style:text-properties fo:font-size="14pt" style:font-name-asian="標楷體" style:font-family-asian="標楷體" style:font-family-generic-asian="script" style:font-size-asian="14pt" style:font-size-complex="14pt"/>
    </style:style>
    <style:style style:name="南-資料來源_20_字元1" style:display-name="南-資料來源 字元1" style:family="text">
      <style:text-properties style:font-name="Calibri" fo:font-family="Calibri" style:font-family-generic="swiss" style:font-pitch="variable" fo:font-size="12pt"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4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4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089cm" fo:text-indent="-0.847cm" fo:margin-left="3.0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35cm" fo:text-indent="-0.847cm" fo:margin-left="3.9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935cm" fo:text-indent="-0.635cm" fo:margin-left="3.9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3">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知識物件上傳表</dc:title>
    <meta:initial-creator>itri</meta:initial-creator>
    <meta:creation-date>2014-10-08T14:50:00</meta:creation-date>
    <dc:creator>d31851</dc:creator>
    <dc:date>2015-12-11T16:39:00</dc:date>
    <meta:editing-cycles>83</meta:editing-cycles>
    <meta:editing-duration>PT14H57M</meta:editing-duration>
    <meta:document-statistic meta:table-count="2" meta:image-count="0" meta:object-count="0" meta:page-count="5" meta:paragraph-count="55" meta:word-count="2667" meta:character-count="2826" meta:non-whitespace-character-count="2709"/>
    <meta:generator>LibreOffice/5.2.7.2$Windows_x86 LibreOffice_project/2b7f1e640c46ceb28adf43ee075a6e8b8439ed10</meta:generator>
  </office:meta>
</office:document-meta>
</file>