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5cm" fo:margin-left="-0.039cm" table:align="left" style:writing-mode="lr-tb"/>
    </style:style>
    <style:style style:name="表格1.A" style:family="table-column">
      <style:table-column-properties style:column-width="2.566cm"/>
    </style:style>
    <style:style style:name="表格1.B" style:family="table-column">
      <style:table-column-properties style:column-width="14.949cm"/>
    </style:style>
    <style:style style:name="表格1.1" style:family="table-row">
      <style:table-row-properties style:min-row-height="0.423cm" fo:keep-together="auto"/>
    </style:style>
    <style:style style:name="表格1.A1" style:family="table-cell">
      <style:table-cell-properties style:vertical-align="middle" fo:padding="0cm" fo:border-left="0.75pt solid #010000" fo:border-right="none" fo:border-top="0.75pt solid #010000" fo:border-bottom="0.75pt solid #010000" style:writing-mode="lr-tb"/>
    </style:style>
    <style:style style:name="表格1.B1" style:family="table-cell">
      <style:table-cell-properties style:vertical-align="middle" fo:padding="0cm" fo:border="0.75pt solid #010000" style:writing-mode="lr-tb"/>
    </style:style>
    <style:style style:name="表格1.3" style:family="table-row">
      <style:table-row-properties style:min-row-height="2.168cm" fo:keep-together="auto"/>
    </style:style>
    <style:style style:name="表格1.4" style:family="table-row">
      <style:table-row-properties style:min-row-height="2.044cm" fo:keep-together="auto"/>
    </style:style>
    <style:style style:name="表格1.5" style:family="table-row">
      <style:table-row-properties style:min-row-height="1.244cm" fo:keep-together="auto"/>
    </style:style>
    <style:style style:name="表格1.6" style:family="table-row">
      <style:table-row-properties style:min-row-height="2.748cm" fo:keep-together="auto"/>
    </style:style>
    <style:style style:name="表格1.B6" style:family="table-cell">
      <style:table-cell-properties style:vertical-align="top" fo:padding="0cm" fo:border="0.75pt solid #010000" style:writing-mode="lr-tb"/>
    </style:style>
    <style:style style:name="表格1.7" style:family="table-row">
      <style:table-row-properties style:min-row-height="7.532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3pt" style:font-name-asian="標楷體" style:font-size-asian="13pt" style:font-name-complex="標楷體" style:font-size-complex="13pt" style:font-weight-complex="bold"/>
    </style:style>
    <style:style style:name="P3" style:family="paragraph" style:parent-style-name="Standard">
      <style:text-properties fo:font-size="13pt" style:font-name-asian="標楷體" style:font-size-asian="13pt" style:font-size-complex="13pt"/>
    </style:style>
    <style:style style:name="P4" style:family="paragraph" style:parent-style-name="Standard">
      <style:text-properties fo:font-size="13pt" style:letter-kerning="true" style:font-name-asian="標楷體" style:font-size-asian="13pt" style:font-size-complex="13pt" style:language-complex="sa" style:country-complex="IN"/>
    </style:style>
    <style:style style:name="P5" style:family="paragraph" style:parent-style-name="Standard">
      <style:paragraph-properties fo:text-align="justify" style:justify-single-word="false" fo:orphans="2" fo:widows="2"/>
    </style:style>
    <style:style style:name="P6" style:family="paragraph" style:parent-style-name="Standard" style:list-style-name="WW8Num5">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top="0cm" fo:margin-bottom="0.318cm" loext:contextual-spacing="false"/>
      <style:text-properties style:font-name-asian="標楷體"/>
    </style:style>
    <style:style style:name="P8" style:family="paragraph" style:parent-style-name="Standard">
      <style:paragraph-properties fo:margin-top="0.191cm" fo:margin-bottom="0cm" loext:contextual-spacing="false"/>
    </style:style>
    <style:style style:name="P9" style:family="paragraph" style:parent-style-name="Standard">
      <style:paragraph-properties fo:margin-left="0cm" fo:margin-right="0cm" fo:text-indent="0.935cm" style:auto-text-indent="false"/>
    </style:style>
    <style:style style:name="P10"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paragraph-properties fo:margin-left="0cm" fo:margin-right="0cm" fo:text-indent="0.988cm" style:auto-text-indent="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asian="標楷體"/>
    </style:style>
    <style:style style:name="T3" style:family="text">
      <style:text-properties fo:font-size="13pt" style:font-size-asian="13pt" style:font-size-complex="13pt" style:font-weight-complex="bold"/>
    </style:style>
    <style:style style:name="T4" style:family="text">
      <style:text-properties fo:font-size="13pt" style:font-size-asian="13pt" style:font-size-complex="13pt" style:font-weight-complex="bold"/>
    </style:style>
    <style:style style:name="T5" style:family="text">
      <style:text-properties fo:font-size="13pt" style:font-size-asian="13pt" style:font-name-complex="標楷體" style:font-size-complex="13pt" style:font-weight-complex="bold"/>
    </style:style>
    <style:style style:name="T6" style:family="text">
      <style:text-properties fo:font-size="13pt" style:font-size-asian="13pt" style:font-name-complex="標楷體" style:font-size-complex="13pt" style:font-weight-complex="bold"/>
    </style:style>
    <style:style style:name="T7" style:family="text">
      <style:text-properties fo:font-size="13pt" style:font-size-asian="13pt" style:font-name-complex="Times New Roman" style:font-size-complex="13pt" style:font-weight-complex="bold"/>
    </style:style>
    <style:style style:name="T8" style:family="text">
      <style:text-properties fo:font-size="13pt" style:font-name-asian="標楷體" style:font-size-asian="13pt" style:font-name-complex="標楷體" style:font-size-complex="13pt" style:font-weight-complex="bold"/>
    </style:style>
    <style:style style:name="T9" style:family="text">
      <style:text-properties fo:font-size="13pt" style:font-name-asian="標楷體" style:font-size-asian="13pt" style:font-name-complex="標楷體" style:font-size-complex="13pt" style:font-weight-complex="bold"/>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font-weight-complex="bold"/>
    </style:style>
    <style:style style:name="T12" style:family="text">
      <style:text-properties fo:font-size="13pt" style:font-name-asian="標楷體" style:font-size-asian="13pt" style:font-size-complex="13pt" style:font-weight-complex="bold"/>
    </style:style>
    <style:style style:name="T13" style:family="text">
      <style:text-properties fo:font-size="13pt" style:font-name-asian="標楷體" style:font-size-asian="13pt" style:font-size-complex="13pt"/>
    </style:style>
    <style:style style:name="T14" style:family="text">
      <style:text-properties fo:font-size="13pt" style:font-name-asian="標楷體" style:font-size-asian="13pt" style:font-name-complex="Wingdings 2" style:font-size-complex="13pt" style:font-weight-complex="bold"/>
    </style:style>
    <style:style style:name="T15" style:family="text">
      <style:text-properties fo:font-size="13pt" style:font-name-asian="標楷體" style:font-size-asian="13pt" style:font-name-complex="新細明體1" style:font-size-complex="13pt" style:font-weight-complex="bold"/>
    </style:style>
    <style:style style:name="T16" style:family="text">
      <style:text-properties fo:font-size="13pt" style:font-name-asian="Times New Roman" style:font-size-asian="13pt" style:font-size-complex="13pt" style:font-weight-complex="bold"/>
    </style:style>
    <style:style style:name="T17" style:family="text">
      <style:text-properties fo:font-size="13pt" style:font-name-asian="Times New Roman" style:font-size-asian="13pt" style:font-size-complex="13pt" style:font-weight-complex="bold"/>
    </style:style>
    <style:style style:name="T18" style:family="text">
      <style:text-properties fo:font-size="13pt" style:letter-kerning="true" style:font-name-asian="標楷體" style:font-size-asian="13pt" style:font-name-complex="Wingdings 2" style:font-size-complex="13pt" style:language-complex="sa" style:country-complex="IN"/>
    </style:style>
    <style:style style:name="T19" style:family="text">
      <style:text-properties fo:font-size="13pt" style:letter-kerning="true" style:font-name-asian="標楷體" style:font-size-asian="13pt" style:font-name-complex="Arial Narrow" style:font-size-complex="13pt" style:language-complex="sa" style:country-complex="IN"/>
    </style:style>
    <style:style style:name="T20" style:family="text">
      <style:text-properties fo:font-size="13pt" style:letter-kerning="true" style:font-name-asian="標楷體" style:font-size-asian="13pt" style:font-size-complex="13pt" style:language-complex="sa" style:country-complex="IN"/>
    </style:style>
    <style:style style:name="T21" style:family="text">
      <style:text-properties fo:font-size="13pt" fo:font-weight="bold" style:font-name-asian="標楷體" style:font-size-asian="13pt" style:font-weight-asian="bold" style:font-size-complex="13pt" style:font-weight-complex="bold"/>
    </style:style>
    <style:style style:name="T22" style:family="text">
      <style:text-properties fo:font-size="13pt" fo:font-weight="bold" style:font-name-asian="標楷體" style:font-size-asian="13pt" style:font-weight-asian="bold" style:font-name-complex="標楷體" style:font-size-complex="13pt" style:font-weight-complex="bold"/>
    </style:style>
    <style:style style:name="T23" style:family="text">
      <style:text-properties fo:color="#0000ff" fo:font-size="13pt" style:font-name-asian="標楷體" style:font-size-asian="13pt" style:font-size-complex="13pt" style:font-weight-complex="bold"/>
    </style:style>
    <style:style style:name="T24" style:family="text">
      <style:text-properties style:font-name-asian="Times New Roman"/>
    </style:style>
    <style:style style:name="T25" style:family="text">
      <style:text-properties style:font-name="Wingdings 2" fo:font-size="13pt" style:font-name-asian="Wingdings 2" style:font-size-asian="13pt" style:font-name-complex="Wingdings 2" style:font-size-complex="13pt" style:font-weight-complex="bold"/>
    </style:style>
    <style:style style:name="T26" style:family="text">
      <style:text-properties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知識物件上傳表</text:p>
      <text:p text:style-name="Standard"><text:span text:style-name="T8">計畫名稱：</text:span><text:span text:style-name="T8">國際能源談判與協商決策支援之推動</text:span></text:p>
      <text:p text:style-name="Standard"><text:span text:style-name="T8">上傳主題：</text:span><text:span text:style-name="T8">研析TPP對液化天然氣產業與市場之影響</text:span></text:p>
      <text:p text:style-name="Standard"><text:span text:style-name="T8">提報機構：</text:span><text:span text:style-name="T8">台灣綜合研究院</text:span></text:p>
      <text:p text:style-name="P7"><text:span text:style-name="T5">提報時間：</text:span><text:span text:style-name="T7"> </text:span><text:span text:style-name="T5">104 <text:s/></text:span><text:span text:style-name="T5">年</text:span><text:span text:style-name="T3"> </text:span><text:span text:style-name="T3"><text:s/>9 </text:span><text:span text:style-name="T5">月</text:span><text:span text:style-name="T7"> <text:s/></text:span><text:span text:style-name="T5">15 </text:span><text:span text:style-name="T5">日</text:span> </text:p>
      <table:table table:name="表格1" table:style-name="表格1">
        <table:table-column table:style-name="表格1.A"/>
        <table:table-column table:style-name="表格1.B"/>
        <table:table-row table:style-name="表格1.1">
          <table:table-cell table:style-name="表格1.A1" office:value-type="string">
            <text:p text:style-name="P2">與計畫相關</text:p>
          </table:table-cell>
          <table:table-cell table:style-name="表格1.B1" office:value-type="string">
            <text:p text:style-name="Standard"><text:span text:style-name="T16">■</text:span><text:span text:style-name="T11">1.</text:span><text:span text:style-name="T8">是</text:span><text:span text:style-name="T16"> <text:s text:c="6"/></text:span><text:span text:style-name="T25"></text:span><text:span text:style-name="T14">2. </text:span><text:span text:style-name="T8">否</text:span></text:p>
          </table:table-cell>
        </table:table-row>
        <table:table-row table:style-name="表格1.1">
          <table:table-cell table:style-name="表格1.A1" office:value-type="string">
            <text:p text:style-name="P2">國別</text:p>
          </table:table-cell>
          <table:table-cell table:style-name="表格1.B1" office:value-type="string">
            <text:p text:style-name="Standard"><text:span text:style-name="T25"></text:span><text:span text:style-name="T14">1.</text:span><text:span text:style-name="T8">國內</text:span><text:span text:style-name="T16"> <text:s text:c="7"/></text:span><text:span text:style-name="T16">■</text:span><text:span text:style-name="T11">2. </text:span><text:span text:style-name="T8">國外：</text:span><text:span text:style-name="T11">日本、澳洲、美國、加拿大、新加坡</text:span></text:p>
          </table:table-cell>
        </table:table-row>
        <table:table-row table:style-name="表格1.3">
          <table:table-cell table:style-name="表格1.A1" office:value-type="string">
            <text:p text:style-name="P4">能源業務</text:p>
          </table:table-cell>
          <table:table-cell table:style-name="表格1.B1" office:value-type="string">
            <text:p text:style-name="Standard"><text:span text:style-name="T25"></text:span><text:span text:style-name="T18">1.</text:span><text:span text:style-name="T19">能源政策</text:span><text:span text:style-name="T20">(</text:span><text:span text:style-name="T19">包含政策工具及碳交易、碳稅等</text:span><text:span text:style-name="T20">)</text:span><text:span text:style-name="T11"> </text:span><text:span text:style-name="T11"><text:s text:c="4"/></text:span><text:span text:style-name="T11"><text:s/></text:span><text:span text:style-name="T11"><text:s text:c="3"/></text:span><text:span text:style-name="T25"></text:span><text:span text:style-name="T18">2.</text:span><text:span text:style-name="T19">石油及瓦斯</text:span></text:p>
            <text:p text:style-name="Standard"><text:span text:style-name="T25"></text:span><text:span text:style-name="T18">3.</text:span><text:span text:style-name="T19">電力及煤碳</text:span><text:span text:style-name="T20">(</text:span><text:span text:style-name="T19">包含電力供應、輸配、煤炭、核能等</text:span><text:span text:style-name="T20">)</text:span><text:span text:style-name="T11"> <text:s/></text:span><text:span text:style-name="T11"><text:s/></text:span><text:span text:style-name="T25"></text:span><text:span text:style-name="T18">4.</text:span><text:span text:style-name="T19">新及再生能源</text:span></text:p>
            <text:p text:style-name="Standard"><text:span text:style-name="T25"></text:span><text:span text:style-name="T18">5.</text:span><text:span text:style-name="T19">節約能源</text:span><text:span text:style-name="T20">(</text:span><text:span text:style-name="T19">包含工業、住商、運輸等部門</text:span><text:span text:style-name="T20">)</text:span><text:span text:style-name="T11"> <text:s text:c="3"/></text:span><text:span text:style-name="T11"><text:s text:c="2"/></text:span><text:span text:style-name="T11"><text:s text:c="4"/></text:span><text:span text:style-name="T11"><text:s/>■</text:span><text:span text:style-name="T15">6</text:span><text:span text:style-name="T11">.</text:span><text:span text:style-name="T8">其他</text:span></text:p>
          </table:table-cell>
        </table:table-row>
        <table:table-row table:style-name="表格1.4">
          <table:table-cell table:style-name="表格1.A1" office:value-type="string">
            <text:p text:style-name="P2">能源領域</text:p>
          </table:table-cell>
          <table:table-cell table:style-name="表格1.B1" office:value-type="string">
            <text:p text:style-name="Standard"><text:span text:style-name="T25"></text:span><text:span text:style-name="T14">1.</text:span><text:span text:style-name="T8">能源總體政策與法規</text:span><text:span text:style-name="T16"> <text:s text:c="2"/></text:span><text:span text:style-name="T25"></text:span><text:span text:style-name="T14">2.</text:span><text:span text:style-name="T8">能源安全</text:span><text:span text:style-name="T16"> <text:s text:c="2"/></text:span><text:span text:style-name="T25"></text:span><text:span text:style-name="T14">3.</text:span><text:span text:style-name="T8">能源供需</text:span><text:span text:style-name="T16"> <text:s text:c="2"/></text:span><text:span text:style-name="T25"></text:span><text:span text:style-name="T14">4.</text:span><text:span text:style-name="T8">能源環境</text:span><text:span text:style-name="T16"> <text:s text:c="4"/></text:span></text:p>
            <text:p text:style-name="Standard"><text:span text:style-name="T25"></text:span><text:span text:style-name="T14">5.</text:span><text:span text:style-name="T8">能源價格</text:span><text:span text:style-name="T16"> <text:s text:c="3"/></text:span><text:span text:style-name="T25"></text:span><text:span text:style-name="T14">6.</text:span><text:span text:style-name="T8">能源經濟</text:span><text:span text:style-name="T16"> <text:s text:c="2"/></text:span><text:span text:style-name="T16"><text:s text:c="2"/></text:span><text:span text:style-name="T25"></text:span><text:span text:style-name="T14">7.</text:span><text:span text:style-name="T8">能源科技</text:span><text:span text:style-name="T16"> <text:s text:c="3"/></text:span><text:span text:style-name="T25"></text:span><text:span text:style-name="T14">8.</text:span><text:span text:style-name="T8">能源產業</text:span><text:span text:style-name="T16"> <text:s text:c="2"/></text:span></text:p>
            <text:p text:style-name="Standard"><text:span text:style-name="T16">■</text:span><text:span text:style-name="T11">9.</text:span><text:span text:style-name="T8">能源措施</text:span><text:span text:style-name="T16"> <text:s text:c="3"/></text:span><text:span text:style-name="T25"></text:span><text:span text:style-name="T14">10.</text:span><text:span text:style-name="T8">能源推廣</text:span><text:span text:style-name="T16"> <text:s text:c="3"/></text:span><text:span text:style-name="T25"></text:span><text:span text:style-name="T14">11.</text:span><text:span text:style-name="T8">能源統計</text:span><text:span text:style-name="T16"> <text:s text:c="2"/></text:span><text:span text:style-name="T16">■</text:span><text:span text:style-name="T11">12.</text:span><text:span text:style-name="T8">國際合作</text:span></text:p>
          </table:table-cell>
        </table:table-row>
        <table:table-row table:style-name="表格1.5">
          <table:table-cell table:style-name="表格1.A1" office:value-type="string">
            <text:p text:style-name="P2">決策知識類別</text:p>
          </table:table-cell>
          <table:table-cell table:style-name="表格1.B1" office:value-type="string">
            <text:p text:style-name="Standard"><text:span text:style-name="T25"></text:span><text:span text:style-name="T14">1.</text:span><text:span text:style-name="T8">建言</text:span><text:span text:style-name="T16"> </text:span><text:span text:style-name="T11">(</text:span><text:span text:style-name="T8">策略、政策、措施、法規</text:span><text:span text:style-name="T11">) </text:span></text:p>
            <text:p text:style-name="Standard"><text:span text:style-name="T16">■</text:span><text:span text:style-name="T11">2.</text:span><text:span text:style-name="T8">評析</text:span><text:span text:style-name="T11">(</text:span><text:span text:style-name="T8">先進技術或方法、策略、政策、措施、法規</text:span><text:span text:style-name="T11">)</text:span></text:p>
            <text:p text:style-name="Standard"><text:span text:style-name="T25"></text:span><text:span text:style-name="T14">3.</text:span><text:span text:style-name="T8">標竿及統計數據：技術或方法、產業、市場等趨勢分析</text:span></text:p>
            <text:p text:style-name="Standard"><text:span text:style-name="T25"></text:span><text:span text:style-name="T14">4.</text:span><text:span text:style-name="T8">其他：</text:span></text:p>
          </table:table-cell>
        </table:table-row>
        <table:table-row table:style-name="表格1.6">
          <table:table-cell table:style-name="表格1.A1" office:value-type="string">
            <text:p text:style-name="Standard"><text:span text:style-name="T8">重點</text:span><text:span text:style-name="T8">摘述</text:span></text:p>
          </table:table-cell>
          <table:table-cell table:style-name="表格1.B6" office:value-type="string">
            <text:p text:style-name="Standard"><text:span text:style-name="T10">跨太平洋夥伴關係協議(TPP, Trans-Pacific Partnership)目前於首輪談判共有12個成員國，包括美國、加拿大、墨西哥、智利、秘魯、日本、新加坡、馬來西亞、越南、汶萊、澳洲及紐西蘭。前述12個成員國之交易金額占全世界25.3%，人口占11.4%，國內生產毛額(GDP)則占36.8%，就GDP總規模即超越歐盟的24.4%及區域全面經濟夥伴協定(Regional Comprehensive Economic Partnership, RCEP)的28.8%。</text:span></text:p>
            <text:p text:style-name="P3">天然氣為吸引經濟與環境效益之能源，在再生能源尚無法穩定且大量供用之際，相較於石油與煤炭的利用，擴大開發並使用溫室氣體排放較少的天然氣，已成為國際間面對全球暖化議題時有共識的因應對策之一。</text:p>
            <text:p text:style-name="Standard"><text:span text:style-name="T10">對於新加入TPP談判的國家，勢必面臨其針對跨領域貿易議題已有之共識，包括消除技術性貿易障礙、法規一致性與競爭及商業便捷化等，且TPP強調全面性市場進入，即高度自由化且透明化的貿易環境。又TPP成員國中有多個液化天然氣(</text:span> <text:span text:style-name="T10">Liquefied natural gas </text:span><text:span text:style-name="T10">,</text:span><text:span text:style-name="T10">LNG)</text:span><text:span text:style-name="T10">市場的重要參與者，包括日本、澳洲、美國、加拿大及新加坡等，在進出口貿易與未來LNG布局皆有關鍵發展。台灣身為世界前五大LNG進口國，若想要加入TPP第二輪談判，勢必對區域內重要LNG成員進行瞭解以及認知TPP對全球LNG產業及市場的意義。</text:span></text:p>
          </table:table-cell>
        </table:table-row>
        <table:table-row table:style-name="表格1.7">
          <table:table-cell table:style-name="表格1.A1" office:value-type="string">
            <text:p text:style-name="P1"><text:span text:style-name="T8">詳細</text:span><text:span text:style-name="T8">說明</text:span></text:p>
          </table:table-cell>
          <table:table-cell table:style-name="表格1.B6" office:value-type="string">
            <text:list xml:id="list38441072507810682" text:style-name="WW8Num5">
              <text:list-item>
                <text:p text:style-name="P6">TPP成員中LNG市場重要參與國家</text:p>
              </text:list-item>
            </text:list>
            <text:p text:style-name="P5"><text:span text:style-name="T26">(一) 日本為全球LNG最大進口國。</text:span><text:span text:style-name="T24"> </text:span><text:span text:style-name="T26">2011年3月，日本東北部大地震導致福島核災發生，此場災難使日本政府宣布關閉所有54部核電設施，日本LNG的需求量因而大增，填補原先來自核能的電力供給缺口。發電燃料組合中的LNG占比從2010年29%增至2011年41%，且日本自此開始躍升為世界上最大的LNG市場。日本自產天然氣市占率微乎其微，故百分之百以LNG的形式進口天然氣能源。</text:span></text:p>
            <text:p text:style-name="P5"><text:span text:style-name="T26">(二) 澳洲為LNG重要出口國。天然礦產資源豐富的澳洲，能源出口占整體出口比例的39%，可謂能源部門為其最大的出口部門，卻亦使澳洲經濟對於國際能源市場價格的波動顯得極為敏感。2009年，澳洲為全球繼卡達、馬來西亞與印尼之後，第四大LNG出口國，主要輸出至日本，其餘小部份出口至中國大陸、南韓和印度。2013年，LNG出口量達12,231百萬公噸(302億立方公尺)，主要輸往亞洲地區，包括日本(80.8%)、中國大陸(15.9%)、南韓(2.6%)、中華民國(0.3%)等。可推知縱使北美、東非等極具競爭力的LNG出口國，帶來相當程度的壓力，但澳洲依舊取得地理位置上的優勢，距離天然氣需求旺盛的亞洲市場較近。</text:span></text:p>
            <text:p text:style-name="P5"><text:span text:style-name="T26">(三) 美國為LNG新興出口國。美國非傳統天然氣(如頁岩氣)的崛起，隨著頁岩氣探勘及開採之水平鑽井(Horizontal Drilling) 和水力壓裂(Hydraulic Fracturing) 等技術發生革命性的突破，賦予頁岩氣成本競爭力，促使美國於2012年加入液化天然氣出口國的行列。台灣中油股份有限公司亦已爭取到從美國進口一定數量的頁岩氣，估計可占我國LNG進口總數的5~6%，預估能夠從2018或2019年開始交運。</text:span></text:p>
            <text:p text:style-name="P5"><text:span text:style-name="T26">(四) 加拿大為LNG新興出口國。加拿大長期以來為美國天然氣供應的主要來源，然而，隨著出口對象過於單一化、主要出口市場將邁向能源自主等因素，促使加拿大政府重新思考並研擬天然氣出口政策以維持國內產業發展。思考將原本經由管線輸往美國的天然氣積極轉換成LNG的型態輸出至需求動能持續攀升的亞太市場，包括日本、中國、印度、韓國及我國等天然氣進口大國，加拿大明顯具有運輸上之地理位置優勢。</text:span></text:p>
            <text:p text:style-name="P5"><text:span text:style-name="T26">(五) 新加坡為具潛力的LNG交易中心。亞洲地區LNG價格採取依油價連動程度所訂定之，導致亞洲地區的LNG價格並未如實反映市場供需，若欲改善價量之間產生的落差，以及降低投機者對氣價之影響，可透過成立「亞洲地區LNG交易中心」的方式，進而達到彈性調度、換貨與反應合理價格之目的，藉此亞洲地區的國家將可在議價談判方面更具彈性，亦可取得更有競爭力的價格，甚至未來電價有降低的可能性。</text:span></text:p>
            <text:p text:style-name="P5"><text:span text:style-name="T26">縱使新加坡的天然氣完全仰賴進口，但星國政府仍選擇自由市場的方式以經營其電力與天然氣市場。目前，新加坡最有可能發展成亞洲地區首個LNG交易中心，主因包括，新加坡的市場自由化，其次，身為全球第三大也是亞洲地區最大的石油交易中心，相關體制及交易活絡程度已較其他亞洲地區國家完備，還有，發展成亞洲地區能源市場交易中心亦為星國政府的積</text:span><text:soft-page-break/><text:span text:style-name="T26">極目標。</text:span></text:p>
            <text:list xml:id="list153953789352407" text:continue-numbering="true" text:style-name="WW8Num5">
              <text:list-item>
                <text:p text:style-name="P6">TPP對全球液化天然氣產業與市場之影響</text:p>
              </text:list-item>
            </text:list>
            <text:p text:style-name="P5"><text:span text:style-name="T26">(一)TPP將使全球液化天然氣產業及市場更加活絡</text:span></text:p>
            <text:p text:style-name="P5"><text:span text:style-name="T26">在LNG「供給」方面，全球LNG產業與市場在前述TPP之趨動下，有機會因LNG主要供應來源不再侷限於中東及東南亞地區，使LNG的跨國貿易情形愈發活絡。例如美國非傳統天然氣(如頁岩氣)產量增加，加拿大重擬天然氣出口策略至亞洲市場等，未來亞洲市場(如日本、韓國、我國等)的LNG價格也許可隨著增加的供應量而更為合理化。</text:span></text:p>
            <text:p text:style-name="P5"><text:span text:style-name="T26">(二)液化天然氣價格合理化之可能性提高</text:span></text:p>
            <text:p text:style-name="P5"><text:span text:style-name="T26">在LNG「價格」方面，由於LNG產業與市場自身具有之特性而有別於其他能源市場，第一、LNG價格昂貴，近30年之LNG價格平均較PNG(即管線天然氣)高出2~3倍；第二、由於LNG是一項投資龐大的產業，生產國為確保損益平衡，故LNG買賣雙方須簽署長期合約(一般約15~20年)，且LNG買賣契約上有所謂的Take or Pay(不提貨亦須付款)條款，對買方較為不利；第三、LNG價格彈性小，若是加入TPP此一涵蓋亞太地區之區域經濟整合組織，成員國將可享受唯有於自由貿易區內實施之互惠條款，可使同時身為LNG需求國之TPP成員，對於LNG具有更高之議價空間，LNG價格可能亦因此更合理化。</text:span></text:p>
            <text:p text:style-name="P5"><text:span text:style-name="T26">綜言之， TPP的建立與拓展將具有催化亞太經濟整合之效益，對全球以及亞太區域自由貿易環境之意義皆不可忽視，可由TPP對於跨領域貿易議題已有之共識予以瞭解，其中包括消除技術性貿易障礙、法規一致性與競爭及商業便捷化等，隨著美國頁岩氣崛起，全球各區域間不同類型的天然氣所反應之價格存在著顯著的差異，因此TPP對全球LNG產業及市場之影響甚為正面，亦是全球LNG進口國引頸期盼之發展。</text:span></text:p>
          </table:table-cell>
        </table:table-row>
      </table:table>
      <text:p text:style-name="P8"><text:span text:style-name="T8">註：</text:span><text:span text:style-name="T11">1.</text:span><text:span text:style-name="T8">請計畫執行單位上傳提供較具策略性的知識物件，不限計畫執行有關內容。</text:span></text:p>
      <text:p text:style-name="P9"><text:span text:style-name="T11">2.</text:span><text:span text:style-name="T8">請計畫執行單位每季更新與上傳一次，另有新增政策建議可隨時上傳。</text:span></text:p>
      <text:p text:style-name="P11"><text:span text:style-name="T21">3.</text:span><text:span text:style-name="T22">文字精要具體，量化數據盡量輔以圖表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cm" fo:margin-bottom="0.212cm" loext:contextual-spacing="false" fo:line-height="0.706cm" fo:text-align="justify" style:justify-single-word="false" fo:text-indent="0.917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本文縮排_20_字元" style:display-name="本文縮排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65cm" fo:text-indent="-1.27cm" fo:margin-left="2.6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089cm" fo:text-indent="-0.847cm" fo:margin-left="3.0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935cm" fo:text-indent="-0.847cm" fo:margin-left="3.9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629cm" fo:text-indent="-0.847cm" fo:margin-left="5.6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475cm" fo:text-indent="-0.847cm" fo:margin-left="6.47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169cm" fo:text-indent="-0.847cm" fo:margin-left="8.1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015cm"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3">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935cm" fo:text-indent="-0.635cm" fo:margin-left="3.9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3">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665cm" fo:text-indent="-1.27cm" fo:margin-left="2.66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3">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知識物件上傳表</dc:title>
    <meta:initial-creator>itri</meta:initial-creator>
    <meta:creation-date>2015-09-15T08:44:00</meta:creation-date>
    <dc:creator>user</dc:creator>
    <dc:date>2015-09-15T08:58:00</dc:date>
    <meta:print-date>2015-09-15T08:44:00</meta:print-date>
    <meta:editing-cycles>7</meta:editing-cycles>
    <meta:editing-duration>PT11M</meta:editing-duration>
    <meta:document-statistic meta:table-count="1" meta:image-count="0" meta:object-count="0" meta:page-count="3" meta:paragraph-count="43" meta:word-count="2641" meta:character-count="3146" meta:non-whitespace-character-count="3030"/>
    <meta:generator>LibreOffice/5.2.7.2$Windows_x86 LibreOffice_project/2b7f1e640c46ceb28adf43ee075a6e8b8439ed10</meta:generator>
  </office:meta>
</office:document-meta>
</file>