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fo:margin-left="-0.039cm" table:align="left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14.949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="0cm" fo:border-left="0.75pt solid #010000" fo:border-right="none" fo:border-top="0.75pt solid #010000" fo:border-bottom="0.75pt solid #010000" style:writing-mode="lr-tb"/>
    </style:style>
    <style:style style:name="表格1.B1" style:family="table-cell">
      <style:table-cell-properties style:vertical-align="middle" fo:padding="0cm" fo:border="0.75pt solid #010000" style:writing-mode="lr-tb"/>
    </style:style>
    <style:style style:name="表格1.3" style:family="table-row">
      <style:table-row-properties style:min-row-height="2.168cm" fo:keep-together="auto"/>
    </style:style>
    <style:style style:name="表格1.4" style:family="table-row">
      <style:table-row-properties style:min-row-height="2.04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2.748cm" fo:keep-together="auto"/>
    </style:style>
    <style:style style:name="表格1.B6" style:family="table-cell">
      <style:table-cell-properties style:vertical-align="top" fo:padding="0cm" fo:border="0.75pt solid #010000" style:writing-mode="lr-tb"/>
    </style:style>
    <style:style style:name="表格1.7" style:family="table-row">
      <style:table-row-properties style:min-row-height="0.7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3" style:family="paragraph" style:parent-style-name="Standard">
      <style:text-properties fo:font-size="13pt" style:letter-kerning="true" style:font-name-asian="標楷體" style:font-size-asian="13pt" style:font-size-complex="13pt" style:language-complex="sa" style:country-complex="IN"/>
    </style:style>
    <style:style style:name="P4" style:family="paragraph" style:parent-style-name="Standard">
      <style:paragraph-properties fo:margin-top="0cm" fo:margin-bottom="0.318cm" loext:contextual-spacing="false"/>
      <style:text-properties fo:font-size="13pt" style:font-name-asian="標楷體" style:font-size-asian="13pt" style:font-size-complex="13pt" style:font-weight-complex="bold"/>
    </style:style>
    <style:style style:name="P5" style:family="paragraph" style:parent-style-name="Standard">
      <style:paragraph-properties fo:margin-top="0.191cm" fo:margin-bottom="0cm" loext:contextual-spacing="false"/>
    </style:style>
    <style:style style:name="P6" style:family="paragraph" style:parent-style-name="Standard">
      <style:paragraph-properties fo:margin-left="0cm" fo:margin-right="0cm" fo:text-indent="0.935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paragraph-properties fo:margin-left="0cm" fo:margin-right="0cm" fo:text-indent="0.988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font-name-asian="標楷體" style:font-size-asian="13pt" style:font-size-complex="13pt" style:font-weight-complex="bold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font-size="13pt" style:font-name-asian="標楷體" style:font-size-asian="13pt" style:font-name-complex="Wingdings" style:font-size-complex="13pt" style:font-weight-complex="bold"/>
    </style:style>
    <style:style style:name="T10" style:family="text">
      <style:text-properties fo:font-size="13pt" style:font-name-asian="標楷體" style:font-size-asian="13pt" style:font-name-complex="Wingdings 2" style:font-size-complex="13pt" style:font-weight-complex="bold"/>
    </style:style>
    <style:style style:name="T11" style:family="text">
      <style:text-properties fo:font-size="13pt" style:font-name-asian="標楷體" style:font-size-asian="13pt" style:font-name-complex="新細明體1" style:font-size-complex="13pt" style:font-weight-complex="bold"/>
    </style:style>
    <style:style style:name="T12" style:family="text">
      <style:text-properties fo:font-size="13pt" style:font-name-asian="Times New Roman" style:font-size-asian="13pt" style:font-size-complex="13pt" style:font-weight-complex="bold"/>
    </style:style>
    <style:style style:name="T13" style:family="text">
      <style:text-properties fo:font-size="13pt" style:font-name-asian="Times New Roman" style:font-size-asian="13pt" style:font-size-complex="13pt" style:font-weight-complex="bold"/>
    </style:style>
    <style:style style:name="T14" style:family="text">
      <style:text-properties fo:font-size="13pt" style:letter-kerning="true" style:font-name-asian="標楷體" style:font-size-asian="13pt" style:font-name-complex="Wingdings 2" style:font-size-complex="13pt" style:language-complex="sa" style:country-complex="IN"/>
    </style:style>
    <style:style style:name="T15" style:family="text">
      <style:text-properties fo:font-size="13pt" style:letter-kerning="true" style:font-name-asian="標楷體" style:font-size-asian="13pt" style:font-name-complex="Arial Narrow" style:font-size-complex="13pt" style:language-complex="sa" style:country-complex="IN"/>
    </style:style>
    <style:style style:name="T16" style:family="text">
      <style:text-properties fo:font-size="13pt" style:letter-kerning="true" style:font-name-asian="標楷體" style:font-size-asian="13pt" style:font-size-complex="13pt" style:language-complex="sa" style:country-complex="IN"/>
    </style:style>
    <style:style style:name="T17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8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/>
    </style:style>
    <style:style style:name="T21" style:family="text">
      <style:text-properties fo:color="#0000ff" fo:font-size="13pt" style:font-name-asian="標楷體" style:font-size-asian="13pt" style:font-size-complex="13pt" style:font-weight-complex="bold"/>
    </style:style>
    <style:style style:name="T22" style:family="text">
      <style:text-properties style:font-name="Wingdings" fo:font-size="13pt" style:font-name-asian="Wingdings" style:font-size-asian="13pt" style:font-name-complex="Wingdings" style:font-size-complex="13pt" style:font-weight-complex="bold"/>
    </style:style>
    <style:style style:name="T23" style:family="text">
      <style:text-properties style:font-name="Wingdings 2" fo:font-size="13pt" style:font-name-asian="Wingdings 2" style:font-size-asian="13pt" style:font-name-complex="Wingdings 2" style:font-size-complex="13pt" style:font-weight-complex="bold"/>
    </style:style>
    <style:style style:name="T24" style:family="text">
      <style:text-properties fo:color="#000000" fo:font-size="13pt" style:font-name-asian="標楷體" style:font-size-asian="13pt" style:font-size-complex="13pt"/>
    </style:style>
    <style:style style:name="T25" style:family="text">
      <style:text-properties fo:color="#000000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知識物件上傳表</text:p>
      <text:p text:style-name="Standard"><text:span text:style-name="T3">計畫名稱：</text:span><text:span text:style-name="T3">能源產業溫室氣體減量管理能力建構</text:span></text:p>
      <text:p text:style-name="Standard"><text:span text:style-name="T3">上傳主題：</text:span><text:span text:style-name="T3">碳捕捉與封存技術(CCS)發展現況與未來趨勢</text:span></text:p>
      <text:p text:style-name="Standard"><text:span text:style-name="T3">提報機構：</text:span><text:span text:style-name="T3">台灣綜合研究院/環科工程顧問股份有限公司</text:span></text:p>
      <text:p text:style-name="P4"><text:span text:style-name="T19">提報時間：</text:span><text:span text:style-name="T19">105</text:span><text:span text:style-name="T19">年</text:span><text:span text:style-name="T19">9</text:span><text:span text:style-name="T19">月</text:span><text:span text:style-name="T19">13</text:span><text:span text:style-name="T19">日</text:span>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與計畫相關</text:p>
          </table:table-cell>
          <table:table-cell table:style-name="表格1.B1" office:value-type="string">
            <text:p text:style-name="Standard"><text:span text:style-name="T22"></text:span><text:span text:style-name="T9">1.</text:span><text:span text:style-name="T3">是</text:span><text:span text:style-name="T12"> <text:s text:c="6"/></text:span><text:span text:style-name="T23"></text:span><text:span text:style-name="T10">2. </text:span><text:span text:style-name="T3">否</text:span></text:p>
          </table:table-cell>
        </table:table-row>
        <table:table-row table:style-name="表格1.1">
          <table:table-cell table:style-name="表格1.A1" office:value-type="string">
            <text:p text:style-name="P2">國別</text:p>
          </table:table-cell>
          <table:table-cell table:style-name="表格1.B1" office:value-type="string">
            <text:p text:style-name="Standard"><text:span text:style-name="T23"></text:span><text:span text:style-name="T10">1.</text:span><text:span text:style-name="T3">國內</text:span><text:span text:style-name="T12"> <text:s text:c="7"/></text:span><text:span text:style-name="T22"></text:span><text:span text:style-name="T9">2. </text:span><text:span text:style-name="T3">國外：國際分析</text:span></text:p>
          </table:table-cell>
        </table:table-row>
        <table:table-row table:style-name="表格1.3">
          <table:table-cell table:style-name="表格1.A1" office:value-type="string">
            <text:p text:style-name="P3">能源業務</text:p>
          </table:table-cell>
          <table:table-cell table:style-name="表格1.B1" office:value-type="string">
            <text:p text:style-name="Standard"><text:span text:style-name="T23"></text:span><text:span text:style-name="T14">1.</text:span><text:span text:style-name="T15">能源政策</text:span><text:span text:style-name="T16">(</text:span><text:span text:style-name="T15">包含政策工具及碳交易、碳稅等</text:span><text:span text:style-name="T16">)</text:span><text:span text:style-name="T6"> </text:span><text:span text:style-name="T6"><text:s text:c="4"/></text:span><text:span text:style-name="T6"><text:s/></text:span><text:span text:style-name="T6"><text:s text:c="2"/></text:span><text:span text:style-name="T23"></text:span><text:span text:style-name="T14">2.</text:span><text:span text:style-name="T15">石油及瓦斯</text:span></text:p>
            <text:p text:style-name="Standard"><text:span text:style-name="T23"></text:span><text:span text:style-name="T14">3.</text:span><text:span text:style-name="T15">電力及煤碳</text:span><text:span text:style-name="T16">(</text:span><text:span text:style-name="T15">包含電力供應、輸配、煤炭、核能等</text:span><text:span text:style-name="T16">)</text:span><text:span text:style-name="T6"> <text:s/></text:span><text:span text:style-name="T23"></text:span><text:span text:style-name="T14">4.</text:span><text:span text:style-name="T15">新及再生能源</text:span></text:p>
            <text:p text:style-name="Standard"><text:span text:style-name="T23"></text:span><text:span text:style-name="T14">5.</text:span><text:span text:style-name="T15">節約能源</text:span><text:span text:style-name="T16">(</text:span><text:span text:style-name="T15">包含工業、住商、運輸等部門</text:span><text:span text:style-name="T16">)</text:span><text:span text:style-name="T6"> <text:s text:c="3"/></text:span><text:span text:style-name="T6"><text:s text:c="2"/></text:span><text:span text:style-name="T6"><text:s/></text:span><text:span text:style-name="T22"></text:span><text:span text:style-name="T11">6</text:span><text:span text:style-name="T6">.</text:span><text:span text:style-name="T3">其他</text:span><text:span text:style-name="T3">(清潔能源技術)</text:span></text:p>
          </table:table-cell>
        </table:table-row>
        <table:table-row table:style-name="表格1.4">
          <table:table-cell table:style-name="表格1.A1" office:value-type="string">
            <text:p text:style-name="P2">能源領域</text:p>
          </table:table-cell>
          <table:table-cell table:style-name="表格1.B1" office:value-type="string">
            <text:p text:style-name="Standard"><text:span text:style-name="T23"></text:span><text:span text:style-name="T10">1.</text:span><text:span text:style-name="T3">能源總體政策與法規</text:span><text:span text:style-name="T12"> <text:s text:c="2"/></text:span><text:span text:style-name="T23"></text:span><text:span text:style-name="T10">2.</text:span><text:span text:style-name="T3">能源安全</text:span><text:span text:style-name="T12"> <text:s text:c="2"/></text:span><text:span text:style-name="T23"></text:span><text:span text:style-name="T10">3.</text:span><text:span text:style-name="T3">能源供需</text:span><text:span text:style-name="T12"> <text:s text:c="2"/></text:span><text:span text:style-name="T23"></text:span><text:span text:style-name="T10">4.</text:span><text:span text:style-name="T3">能源環境</text:span><text:span text:style-name="T12"> <text:s text:c="4"/></text:span></text:p>
            <text:p text:style-name="Standard"><text:span text:style-name="T23"></text:span><text:span text:style-name="T10">5.</text:span><text:span text:style-name="T3">能源價格</text:span><text:span text:style-name="T12"> <text:s text:c="3"/></text:span><text:span text:style-name="T23"></text:span><text:span text:style-name="T10">6.</text:span><text:span text:style-name="T3">能源經濟</text:span><text:span text:style-name="T12"> <text:s text:c="2"/></text:span><text:span text:style-name="T12"><text:s text:c="2"/></text:span><text:span text:style-name="T23"></text:span><text:span text:style-name="T10">7.</text:span><text:span text:style-name="T3">能源科技</text:span><text:span text:style-name="T12"> <text:s text:c="3"/></text:span><text:span text:style-name="T23"></text:span><text:span text:style-name="T10">8.</text:span><text:span text:style-name="T3">能源產業</text:span><text:span text:style-name="T12"> <text:s text:c="2"/></text:span></text:p>
            <text:p text:style-name="Standard"><text:span text:style-name="T22"></text:span><text:span text:style-name="T9">9.</text:span><text:span text:style-name="T3">能源措施</text:span><text:span text:style-name="T12"> <text:s text:c="3"/></text:span><text:span text:style-name="T23"></text:span><text:span text:style-name="T10">10.</text:span><text:span text:style-name="T3">能源推廣</text:span><text:span text:style-name="T12"> <text:s text:c="3"/></text:span><text:span text:style-name="T23"></text:span><text:span text:style-name="T10">11.</text:span><text:span text:style-name="T3">能源統計</text:span><text:span text:style-name="T12"> <text:s text:c="2"/></text:span><text:span text:style-name="T23"></text:span><text:span text:style-name="T10">12.</text:span><text:span text:style-name="T3">國際合作</text:span></text:p>
          </table:table-cell>
        </table:table-row>
        <table:table-row table:style-name="表格1.5">
          <table:table-cell table:style-name="表格1.A1" office:value-type="string">
            <text:p text:style-name="P2">決策知識類別</text:p>
          </table:table-cell>
          <table:table-cell table:style-name="表格1.B1" office:value-type="string">
            <text:p text:style-name="Standard"><text:span text:style-name="T23"></text:span><text:span text:style-name="T10">1.</text:span><text:span text:style-name="T3">建言</text:span><text:span text:style-name="T12"> </text:span><text:span text:style-name="T6">(</text:span><text:span text:style-name="T3">策略、政策、措施、法規</text:span><text:span text:style-name="T6">) </text:span></text:p>
            <text:p text:style-name="Standard"><text:span text:style-name="T22"></text:span><text:span text:style-name="T9">2.</text:span><text:span text:style-name="T3">評析</text:span><text:span text:style-name="T6">(</text:span><text:span text:style-name="T3">先進技術或方法、策略、政策、措施、法規</text:span><text:span text:style-name="T6">)</text:span></text:p>
            <text:p text:style-name="Standard"><text:span text:style-name="T23"></text:span><text:span text:style-name="T10">3.</text:span><text:span text:style-name="T3">標竿及統計數據：技術或方法、產業、市場等趨勢分析</text:span></text:p>
            <text:p text:style-name="Standard"><text:span text:style-name="T23"></text:span><text:span text:style-name="T10">4.</text:span><text:span text:style-name="T3">其他：</text:span></text:p>
          </table:table-cell>
        </table:table-row>
        <table:table-row table:style-name="表格1.6">
          <table:table-cell table:style-name="表格1.A1" office:value-type="string">
            <text:p text:style-name="Standard"><text:span text:style-name="T3">重點</text:span><text:span text:style-name="T3">摘述</text:span></text:p>
          </table:table-cell>
          <table:table-cell table:style-name="表格1.B6" office:value-type="string">
            <text:p text:style-name="Standard"><text:span text:style-name="T24">為達成全球2050年由6°C情境(6DS)溫室氣體排放水準減量至2°C情境(2DS)目標，未來自供給端新增減碳關鍵技術包括再生能源、碳捕捉與封存(Carbon Capture and Storage, CCS)、核能發電(含第四代)及發電機組效率提升等將扮演重要技術。其中，碳捕捉與封存(CCS)技術主要是在能源使用過程中，利用捕捉技術將二氧化碳從排放源分離出來，經處理後輸送至特定地點封存，以減少二氧化碳的排放，在主要國家已被視為火力電廠及石化、鋼鐵業之重要減碳策略。有鑑於此，透過研析碳捕捉與封存技術(CCS)發展現況及案例，可作為能源部門溫室氣體減量策略及作法之參酌基礎。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3">詳細</text:span><text:span text:style-name="T3">說明</text:span></text:p>
          </table:table-cell>
          <table:table-cell table:style-name="表格1.B6" office:value-type="string">
            <text:p text:style-name="Standard"><text:span text:style-name="T24">自1990年代起，推動CCS大型專案已成為各國政府進行低碳能源系統轉型的主要策略之一，未來將占減碳關鍵技術第三位，並占減量效果12%。全球至2015年共有15個大型CCS專案已經營運，至2017年將增加為22個，總捕捉量可達4,000萬噸/年。然受限於缺乏立法與政策的支持、投資成本過高、募集資金困難等諸多因素，全球大型CCS計畫發展趨緩，計畫數目由2014年55項削減至2016年40項，且面臨高度技術風險及金融風險。基此，各國應持續協助推動CCS技術發展及專案部署，以降低成本與風險，並推動「碳定價」(Carbon Pricing)，提高CCS技術減碳成本的競爭力，確保CCS技術至2050年能如期進場應用，避免產生嚴重的減量缺口。</text:span></text:p>
          </table:table-cell>
        </table:table-row>
      </table:table>
      <text:p text:style-name="P5"><text:span text:style-name="T3">註：</text:span><text:span text:style-name="T6">1.</text:span><text:span text:style-name="T3">請計畫執行單位上傳提供較具策略性的知識物件，不限計畫執行有關內容。</text:span></text:p>
      <text:p text:style-name="P6"><text:span text:style-name="T6">2.</text:span><text:span text:style-name="T3">請計畫執行單位每季更新與上傳一次，另有新增政策建議可隨時上傳。</text:span></text:p>
      <text:p text:style-name="P8"><text:span text:style-name="T17">3.</text:span><text:span text:style-name="T18">文字精要具體，量化數據盡量輔以圖表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fo:line-height="0.706cm" fo:text-align="justify" style:justify-single-word="false" fo:text-indent="0.917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本文縮排_20_字元" style:display-name="本文縮排 字元" style:family="text">
      <style:text-properties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089cm" fo:text-indent="-0.847cm" fo:margin-left="3.0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35cm" fo:text-indent="-0.847cm" fo:margin-left="3.93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782cm" fo:text-indent="-0.847cm" fo:margin-left="4.7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629cm" fo:text-indent="-0.847cm" fo:margin-left="5.6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475cm" fo:text-indent="-0.847cm" fo:margin-left="6.4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322cm" fo:text-indent="-0.847cm" fo:margin-left="7.3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169cm" fo:text-indent="-0.847cm" fo:margin-left="8.1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015cm" fo:text-indent="-0.847cm" fo:margin-left="9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454cm" fo:text-indent="-0.847cm" fo:margin-left="2.4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cm" fo:text-indent="-0.847cm" fo:margin-left="3.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147cm" fo:text-indent="-0.847cm" fo:margin-left="4.14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994cm" fo:text-indent="-0.847cm" fo:margin-left="4.9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65cm" fo:text-indent="-1.27cm" fo:margin-left="2.66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知識物件上傳表</dc:title>
    <meta:initial-creator>itri</meta:initial-creator>
    <meta:creation-date>2016-09-12T17:55:00</meta:creation-date>
    <dc:creator>林家弘</dc:creator>
    <dc:date>2016-09-12T17:55:00</dc:date>
    <meta:editing-cycles>2</meta:editing-cycles>
    <meta:document-statistic meta:table-count="1" meta:image-count="0" meta:object-count="0" meta:page-count="1" meta:paragraph-count="29" meta:word-count="971" meta:character-count="1193" meta:non-whitespace-character-count="1110"/>
    <meta:generator>LibreOffice/5.2.7.2$Windows_x86 LibreOffice_project/2b7f1e640c46ceb28adf43ee075a6e8b8439ed10</meta:generator>
  </office:meta>
</office:document-meta>
</file>