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39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style:vertical-align="middle" fo:padding="0cm" fo:border-left="0.75pt solid #010000" fo:border-right="none" fo:border-top="0.75pt solid #010000" fo:border-bottom="0.75pt solid #010000" style:writing-mode="lr-tb"/>
    </style:style>
    <style:style style:name="表格1.B1" style:family="table-cell">
      <style:table-cell-properties style:vertical-align="middle" fo:padding="0cm" fo:border="0.75pt solid #010000" style:writing-mode="lr-tb"/>
    </style:style>
    <style:style style:name="表格1.2" style:family="table-row">
      <style:table-row-properties style:min-row-height="0.423cm" fo:keep-together="auto"/>
    </style:style>
    <style:style style:name="表格1.3" style:family="table-row">
      <style:table-row-properties style:min-row-height="2.168cm" fo:keep-together="auto"/>
    </style:style>
    <style:style style:name="表格1.4" style:family="table-row">
      <style:table-row-properties style:min-row-height="2.04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1.222cm" fo:keep-together="auto"/>
    </style:style>
    <style:style style:name="表格1.B6" style:family="table-cell">
      <style:table-cell-properties style:vertical-align="top" fo:padding="0cm" fo:border="0.75pt solid #010000" style:writing-mode="lr-tb"/>
    </style:style>
    <style:style style:name="表格1.7" style:family="table-row">
      <style:table-row-properties style:min-row-height="0.0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段落文字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段落文字">
      <style:paragraph-properties fo:margin-left="0cm" fo:margin-right="0cm" fo:margin-top="0cm" fo:margin-bottom="0cm" loext:contextual-spacing="false" fo:text-align="justify" style:justify-single-word="false" fo:text-indent="0.183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text-properties fo:font-size="13pt" style:letter-kerning="true" style:font-name-asian="標楷體" style:font-size-asian="13pt" style:font-size-complex="13pt" style:language-complex="sa" style:country-complex="IN"/>
    </style:style>
    <style:style style:name="P7" style:family="paragraph" style:parent-style-name="Standard">
      <style:paragraph-properties fo:margin-top="0cm" fo:margin-bottom="0.318cm" loext:contextual-spacing="false"/>
      <style:text-properties style:font-name-asian="標楷體"/>
    </style:style>
    <style:style style:name="P8" style:family="paragraph" style:parent-style-name="Standard">
      <style:paragraph-properties fo:margin-top="0.191cm" fo:margin-bottom="0cm" loext:contextual-spacing="false"/>
    </style:style>
    <style:style style:name="P9" style:family="paragraph" style:parent-style-name="Standard">
      <style:paragraph-properties fo:margin-left="0cm" fo:margin-right="0cm" fo:text-indent="0.9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cm" fo:text-indent="0.986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name-complex="標楷體" style:font-size-complex="13pt" style:font-weight-complex="bold"/>
    </style:style>
    <style:style style:name="T7" style:family="text">
      <style:text-properties fo:font-size="13pt" style:font-size-asian="13pt" style:font-name-complex="標楷體" style:font-size-complex="13pt" style:font-weight-complex="bold"/>
    </style:style>
    <style:style style:name="T8" style:family="text">
      <style:text-properties fo:font-size="13pt" style:font-size-asian="13pt" style:font-name-complex="Times New Roman" style:font-size-complex="13pt" style:font-weight-complex="bold"/>
    </style:style>
    <style:style style:name="T9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 style:font-weight-complex="bold"/>
    </style:style>
    <style:style style:name="T13" style:family="text">
      <style:text-properties fo:font-size="13pt" style:font-name-asian="標楷體" style:font-size-asian="13pt" style:font-size-complex="13pt" style:font-weight-complex="bold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16" style:family="text">
      <style:text-properties fo:font-size="13pt" style:font-name-asian="標楷體" style:font-size-asian="13pt" style:font-name-complex="新細明體" style:font-size-complex="13pt" style:font-weight-complex="bold"/>
    </style:style>
    <style:style style:name="T17" style:family="text">
      <style:text-properties fo:font-size="13pt" style:font-name-asian="Times New Roman" style:font-size-asian="13pt" style:font-size-complex="13pt" style:font-weight-complex="bold"/>
    </style:style>
    <style:style style:name="T18" style:family="text">
      <style:text-properties fo:font-size="13pt" style:font-name-asian="Times New Roman" style:font-size-asian="13pt" style:font-size-complex="13pt" style:font-weight-complex="bold"/>
    </style:style>
    <style:style style:name="T19" style:family="text">
      <style:text-properties fo:font-size="13pt" style:letter-kerning="true" style:font-name-asian="標楷體" style:font-size-asian="13pt" style:font-size-complex="13pt" style:language-complex="sa" style:country-complex="IN"/>
    </style:style>
    <style:style style:name="T20" style:family="text">
      <style:text-properties fo:font-size="13pt" style:letter-kerning="true" style:font-name-asian="標楷體" style:font-size-asian="13pt" style:font-name-complex="Arial Narrow" style:font-size-complex="13pt" style:language-complex="sa" style:country-complex="IN"/>
    </style:style>
    <style:style style:name="T21" style:family="text">
      <style:text-properties fo:font-size="13pt" style:letter-kerning="true" style:font-name-asian="標楷體" style:font-size-asian="13pt" style:font-name-complex="Wingdings 2" style:font-size-complex="13pt" style:language-complex="sa" style:country-complex="IN"/>
    </style:style>
    <style:style style:name="T22" style:family="text">
      <style:text-properties fo:color="#0000ff" fo:font-size="13pt" style:font-name-asian="標楷體" style:font-size-asian="13pt" style:font-size-complex="13pt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="新細明體" fo:font-size="13pt" style:font-size-asian="13pt" style:font-name-complex="新細明體" style:font-size-complex="13pt" style:font-weight-complex="bold"/>
    </style:style>
    <style:style style:name="T25" style:family="text">
      <style:text-properties style:font-name="Wingdings 2" fo:font-size="13pt" style:font-name-asian="Wingdings 2" style:font-size-asian="13pt" style:font-name-complex="Wingdings 2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知識物件上傳表</text:p>
      <text:p text:style-name="Standard"><text:span text:style-name="T9">計畫名稱：需求面管理節能方案與應用技術研究計畫</text:span><text:span text:style-name="T9">(1/3)</text:span></text:p>
      <text:p text:style-name="Standard"><text:span text:style-name="T9">上傳主題：</text:span><text:span text:style-name="T9">國際電業節能義務措施發展現況</text:span></text:p>
      <text:p text:style-name="Standard"><text:span text:style-name="T9">提報機構：</text:span><text:span text:style-name="T9">資策會</text:span></text:p>
      <text:p text:style-name="P7"><text:span text:style-name="T6">提報時間：</text:span><text:span text:style-name="T6">105</text:span><text:span text:style-name="T6">年</text:span><text:span text:style-name="T3"> 9 </text:span><text:span text:style-name="T6">月</text:span><text:span text:style-name="T8"> </text:span><text:span text:style-name="T6">9日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與計畫相關</text:p>
          </table:table-cell>
          <table:table-cell table:style-name="表格1.B1" office:value-type="string">
            <text:p text:style-name="Standard"><text:span text:style-name="T24">▓</text:span><text:span text:style-name="T12">1.</text:span><text:span text:style-name="T9">是</text:span><text:span text:style-name="T17"> <text:s text:c="6"/></text:span><text:span text:style-name="T25"></text:span><text:span text:style-name="T15">2. </text:span><text:span text:style-name="T9">否</text:span></text:p>
          </table:table-cell>
        </table:table-row>
        <table:table-row table:style-name="表格1.2">
          <table:table-cell table:style-name="表格1.A1" office:value-type="string">
            <text:p text:style-name="P5">國別</text:p>
          </table:table-cell>
          <table:table-cell table:style-name="表格1.B1" office:value-type="string">
            <text:p text:style-name="Standard"><text:span text:style-name="T24">▓</text:span><text:span text:style-name="T12">1.</text:span><text:span text:style-name="T9">國內</text:span><text:span text:style-name="T17"> <text:s text:c="7"/></text:span><text:span text:style-name="T25"></text:span><text:span text:style-name="T15">2. </text:span><text:span text:style-name="T9">國外：</text:span><text:span text:style-name="T12">(</text:span><text:span text:style-name="T9">註明國家名稱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6">能源業務</text:p>
          </table:table-cell>
          <table:table-cell table:style-name="表格1.B1" office:value-type="string">
            <text:p text:style-name="Standard"><text:span text:style-name="T24">▓</text:span><text:span text:style-name="T19">1.</text:span><text:span text:style-name="T20">能源政策</text:span><text:span text:style-name="T19">(</text:span><text:span text:style-name="T20">包含政策工具及碳交易、碳稅等</text:span><text:span text:style-name="T19">)</text:span><text:span text:style-name="T12"> </text:span><text:span text:style-name="T12"><text:s text:c="4"/></text:span><text:span text:style-name="T12"><text:s/></text:span><text:span text:style-name="T12"><text:s text:c="3"/></text:span><text:span text:style-name="T25"></text:span><text:span text:style-name="T21">2.</text:span><text:span text:style-name="T20">石油及瓦斯</text:span></text:p>
            <text:p text:style-name="Standard"><text:span text:style-name="T25"></text:span><text:span text:style-name="T21">3.</text:span><text:span text:style-name="T20">電力及煤碳</text:span><text:span text:style-name="T19">(</text:span><text:span text:style-name="T20">包含電力供應、輸配、煤炭、核能等</text:span><text:span text:style-name="T19">)</text:span><text:span text:style-name="T12"> <text:s/></text:span><text:span text:style-name="T12"><text:s/></text:span><text:span text:style-name="T25"></text:span><text:span text:style-name="T21">4.</text:span><text:span text:style-name="T20">新及再生能源</text:span></text:p>
            <text:p text:style-name="Standard"><text:span text:style-name="T25"></text:span><text:span text:style-name="T21">5.</text:span><text:span text:style-name="T20">節約能源</text:span><text:span text:style-name="T19">(</text:span><text:span text:style-name="T20">包含工業、住商、運輸等部門</text:span><text:span text:style-name="T19">)</text:span><text:span text:style-name="T12"> <text:s text:c="3"/></text:span><text:span text:style-name="T12"><text:s text:c="2"/></text:span><text:span text:style-name="T12"><text:s text:c="4"/></text:span><text:span text:style-name="T12"><text:s/></text:span><text:span text:style-name="T25"></text:span><text:span text:style-name="T16">6</text:span><text:span text:style-name="T12">.</text:span><text:span text:style-name="T9">其他</text:span></text:p>
          </table:table-cell>
        </table:table-row>
        <table:table-row table:style-name="表格1.4">
          <table:table-cell table:style-name="表格1.A1" office:value-type="string">
            <text:p text:style-name="P5">能源領域</text:p>
          </table:table-cell>
          <table:table-cell table:style-name="表格1.B1" office:value-type="string">
            <text:p text:style-name="Standard"><text:span text:style-name="T25"></text:span><text:span text:style-name="T15">1.</text:span><text:span text:style-name="T9">能源總體政策與法規</text:span><text:span text:style-name="T17"> <text:s text:c="2"/></text:span><text:span text:style-name="T25"></text:span><text:span text:style-name="T15">2.</text:span><text:span text:style-name="T9">能源安全</text:span><text:span text:style-name="T17"> <text:s text:c="2"/></text:span><text:span text:style-name="T25"></text:span><text:span text:style-name="T15">3.</text:span><text:span text:style-name="T9">能源供需</text:span><text:span text:style-name="T17"> <text:s text:c="2"/></text:span><text:span text:style-name="T25"></text:span><text:span text:style-name="T15">4.</text:span><text:span text:style-name="T9">能源環境</text:span><text:span text:style-name="T17"> <text:s text:c="4"/></text:span></text:p>
            <text:p text:style-name="Standard"><text:span text:style-name="T25"></text:span><text:span text:style-name="T15">5.</text:span><text:span text:style-name="T9">能源價格</text:span><text:span text:style-name="T17"> <text:s text:c="3"/></text:span><text:span text:style-name="T25"></text:span><text:span text:style-name="T15">6.</text:span><text:span text:style-name="T9">能源經濟</text:span><text:span text:style-name="T17"> <text:s text:c="2"/></text:span><text:span text:style-name="T17"><text:s text:c="2"/></text:span><text:span text:style-name="T25"></text:span><text:span text:style-name="T15">7.</text:span><text:span text:style-name="T9">能源科技</text:span><text:span text:style-name="T17"> <text:s text:c="3"/></text:span><text:span text:style-name="T25"></text:span><text:span text:style-name="T15">8.</text:span><text:span text:style-name="T9">能源產業</text:span><text:span text:style-name="T17"> <text:s text:c="2"/></text:span></text:p>
            <text:p text:style-name="Standard"><text:span text:style-name="T24">▓</text:span><text:span text:style-name="T12">9.</text:span><text:span text:style-name="T9">能源措施</text:span><text:span text:style-name="T17"> <text:s text:c="3"/></text:span><text:span text:style-name="T25"></text:span><text:span text:style-name="T15">10.</text:span><text:span text:style-name="T9">能源推廣</text:span><text:span text:style-name="T17"> <text:s text:c="3"/></text:span><text:span text:style-name="T25"></text:span><text:span text:style-name="T15">11.</text:span><text:span text:style-name="T9">能源統計</text:span><text:span text:style-name="T17"> <text:s text:c="2"/></text:span><text:span text:style-name="T25"></text:span><text:span text:style-name="T15">12.</text:span><text:span text:style-name="T9">國際合作</text:span></text:p>
          </table:table-cell>
        </table:table-row>
        <table:table-row table:style-name="表格1.5">
          <table:table-cell table:style-name="表格1.A1" office:value-type="string">
            <text:p text:style-name="P5">決策知識類別</text:p>
          </table:table-cell>
          <table:table-cell table:style-name="表格1.B1" office:value-type="string">
            <text:p text:style-name="Standard"><text:span text:style-name="T25"></text:span><text:span text:style-name="T15">1.</text:span><text:span text:style-name="T9">建言</text:span><text:span text:style-name="T17"> </text:span><text:span text:style-name="T12">(</text:span><text:span text:style-name="T9">策略、政策、措施、法規</text:span><text:span text:style-name="T12">) </text:span></text:p>
            <text:p text:style-name="Standard"><text:span text:style-name="T24">▓</text:span><text:span text:style-name="T12">2.</text:span><text:span text:style-name="T9">評析</text:span><text:span text:style-name="T12">(</text:span><text:span text:style-name="T9">先進技術或方法、策略、政策、措施、法規</text:span><text:span text:style-name="T12">)</text:span></text:p>
            <text:p text:style-name="Standard"><text:span text:style-name="T25"></text:span><text:span text:style-name="T15">3.</text:span><text:span text:style-name="T9">標竿及統計數據：技術或方法、產業、市場等趨勢分析</text:span></text:p>
            <text:p text:style-name="Standard"><text:span text:style-name="T25"></text:span><text:span text:style-name="T15">4.</text:span><text:span text:style-name="T9">其他：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9">重點</text:span><text:span text:style-name="T9">摘述</text:span></text:p>
          </table:table-cell>
          <table:table-cell table:style-name="表格1.B6" office:value-type="string">
            <text:p text:style-name="P2">電業擁有服務地區最完整終端消費者用電資料與消費習慣，容易找出具備節能潛力之用戶群，為最合適推動與執行需求面管理措施之單位，然而電業需追求永續經營，收入源自售電，此則與推動需求面管理互相矛盾，故以傳統方式是無法促使電業推動節能措施。有鑒於此，歐盟與美國加州開始檢討相關配套措施（如：節能量交易、電價脫鉤與能源稅<text:span text:style-name="T23">…</text:span>等），以此要求電業逐年減少售電量，以如期達成節能減排之目標。本文將分析歐盟與美國加州之執行方式，以作為後續評估於我國電業環境推動電業節能義務之可行方式。</text:p>
          </table:table-cell>
        </table:table-row>
        <table:table-row table:style-name="表格1.7">
          <table:table-cell table:style-name="表格1.A1" office:value-type="string">
            <text:p text:style-name="P4"><text:span text:style-name="T9">詳細</text:span><text:span text:style-name="T9">說明</text:span></text:p>
          </table:table-cell>
          <table:table-cell table:style-name="表格1.B6" office:value-type="string">
            <text:p text:style-name="P3">如附件</text:p>
          </table:table-cell>
        </table:table-row>
      </table:table>
      <text:p text:style-name="P8"><text:span text:style-name="T9">註：</text:span><text:span text:style-name="T12">1.</text:span><text:span text:style-name="T9">請計畫執行單位上傳提供較具策略性的知識物件，不限計畫執行有關內容。</text:span></text:p>
      <text:p text:style-name="P9"><text:span text:style-name="T12">2.</text:span><text:span text:style-name="T9">請計畫執行單位每季更新與上傳一次，另有新增政策建議可隨時上傳。</text:span></text:p>
      <text:p text:style-name="P11"><text:span text:style-name="T12">3.</text:span><text:span text:style-name="T9">文字精要具體，量化數據盡量輔以圖表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-asian="標楷體" style:font-family-asian="標楷體" style:font-family-generic-asian="scri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name-asian="標楷體" style:font-family-asian="標楷體" style:font-family-generic-asian="script" style:font-style-asian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0.706cm" fo:text-align="justify" style:justify-single-word="false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31_04年表" style:display-name="104年表" style:family="paragraph" style:parent-style-name="Standard">
      <style:paragraph-properties fo:text-align="center" style:justify-single-word="false" style:snap-to-layout-grid="false"/>
      <style:text-properties fo:font-size="14pt" fo:language="zh" fo:country="TW" style:letter-kerning="true" style:font-name-asian="標楷體" style:font-family-asian="標楷體" style:font-family-generic-asian="script" style:font-size-asian="14pt" style:font-size-complex="14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31_04圖" style:display-name="104圖" style:family="paragraph" style:parent-style-name="標號">
      <style:paragraph-properties fo:text-align="center" style:justify-single-word="false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段落文字" style:family="paragraph" style:parent-style-name="Standard">
      <style:paragraph-properties fo:margin-left="0cm" fo:margin-right="0cm" fo:margin-top="0.212cm" fo:margin-bottom="0.318cm" loext:contextual-spacing="false" fo:text-indent="0.353cm" style:auto-text-indent="false" style:punctuation-wrap="simple" style:line-break="normal"/>
      <style:text-properties style:font-name-asian="標楷體" style:font-family-asian="標楷體" style:font-family-generic-asian="script"/>
    </style:style>
    <style:style style:name="Contents_20_7" style:display-name="Contents 7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551cm"/>
          <style:tab-stop style:position="14.702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text-emphasize="none" text:display="tru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5" style:family="text"/>
    <style:style style:name="WW8Num4z0" style:family="text">
      <style:text-properties fo:font-size="14pt" fo:language="none" fo:country="none" style:font-size-asian="14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註腳文字_20_字元1" style:display-name="註腳文字 字元1" style:family="text">
      <style:text-properties fo:language="none" fo:country="none" style:letter-kerning="true"/>
    </style:style>
    <style:style style:name="Footnote_20_Symbol" style:display-name="Footnote Symbol" style:family="text">
      <style:text-properties fo:color="#000000" style:text-position="super 58%" fo:font-size="14pt" style:font-name-asian="標楷體" style:font-family-asian="標楷體" style:font-family-generic-asian="script" style:font-size-asian="14pt" style:font-size-complex="14pt"/>
    </style:style>
    <style:style style:name="_31_04年表_20_字元" style:display-name="104年表 字元" style:family="text">
      <style:text-properties fo:font-size="14pt" fo:language="zh" fo:country="TW" style:font-name-asian="標楷體" style:font-family-asian="標楷體" style:font-family-generic-asian="script" style:font-size-asian="14pt" style:font-size-complex="14pt"/>
    </style:style>
    <style:style style:name="_31_04圖_20_字元" style:display-name="104圖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標題_20_2_20_字元" style:display-name="標題 2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標題_20_3_20_字元" style:display-name="標題 3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標題_20_4_20_字元" style:display-name="標題 4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5_20_字元" style:display-name="標題 5 字元" style:family="text">
      <style:text-properties fo:font-size="12pt" fo:font-style="italic" style:letter-kerning="true" style:font-name-asian="標楷體" style:font-family-asian="標楷體" style:font-family-generic-asian="script" style:font-size-asian="12pt" style:font-style-asian="italic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text:style-name="WW8Num3z3" style:num-format="1" text:display-levels="5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z3" style:num-format="1" text:display-levels="5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015cm" fo:text-indent="-0.847cm" fo:margin-left="9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知識物件上傳表</dc:title>
    <meta:initial-creator>itri</meta:initial-creator>
    <meta:creation-date>2016-06-21T15:11:00</meta:creation-date>
    <dc:creator>盛郁雁</dc:creator>
    <dc:date>2016-09-09T10:29:00</dc:date>
    <meta:editing-cycles>4</meta:editing-cycles>
    <meta:editing-duration>PT5M</meta:editing-duration>
    <meta:document-statistic meta:table-count="1" meta:image-count="0" meta:object-count="0" meta:page-count="1" meta:paragraph-count="30" meta:word-count="677" meta:character-count="807" meta:non-whitespace-character-count="720"/>
    <meta:generator>LibreOffice/5.2.7.2$Windows_x86 LibreOffice_project/2b7f1e640c46ceb28adf43ee075a6e8b8439ed10</meta:generator>
  </office:meta>
</office:document-meta>
</file>