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bullet text:level="1" text:style-name="WW_CharLFO3LVL1" text:bullet-char="">
        <style:list-level-properties text:space-before="0.5902in" text:min-label-width="0.3333in"/>
        <style:text-properties style:font-name="Wingdings"/>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number text:level="1" style:num-prefix="(" style:num-suffix=")" style:num-format="1">
        <style:list-level-properties text:space-before="0.3319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5">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in" fo:margin-bottom="0in" fo:margin-left="1.575in" fo:text-indent="-1.575in">
        <style:tab-stops/>
      </style:paragraph-properties>
    </style:style>
    <style:style style:name="P4" style:parent-style-name="清單段落" style:family="paragraph">
      <style:paragraph-properties fo:widows="0" fo:orphans="0" style:snap-to-layout-grid="false" fo:margin-top="0.125in" fo:line-height="150%"/>
      <style:text-properties style:font-name="Times New Roman" style:font-name-asian="標楷體" fo:font-weight="bold" style:font-weight-asian="bold" fo:font-size="14pt" style:font-size-asian="14pt" style:font-size-complex="16pt"/>
    </style:style>
    <style:style style:name="P5" style:parent-style-name="清單段落" style:family="paragraph">
      <style:paragraph-properties style:snap-to-layout-grid="false" fo:margin-top="0.125in" fo:line-height="150%" fo:margin-left="0in" fo:text-indent="0.2958in">
        <style:tab-stops/>
      </style:paragraph-properties>
    </style:style>
    <style:style style:name="T6" style:parent-style-name="預設段落字型" style:family="text">
      <style:text-properties style:font-name="Times New Roman" style:font-name-asian="標楷體" fo:font-size="14pt" style:font-size-asian="14pt" style:font-size-complex="16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font-size-complex="16pt"/>
    </style:style>
    <style:style style:name="T9" style:parent-style-name="預設段落字型" style:family="text">
      <style:text-properties style:font-name="Times New Roman" style:font-name-asian="標楷體" fo:font-size="14pt" style:font-size-asian="14pt" style:font-size-complex="16pt"/>
    </style:style>
    <style:style style:name="T10" style:parent-style-name="預設段落字型" style:family="text">
      <style:text-properties style:font-name="Times New Roman" style:font-name-asian="標楷體" fo:font-size="14pt" style:font-size-asian="14pt" style:font-size-complex="16pt"/>
    </style:style>
    <style:style style:name="T11" style:parent-style-name="預設段落字型" style:family="text">
      <style:text-properties style:font-name="Times New Roman" style:font-name-asian="標楷體" fo:font-size="14pt" style:font-size-asian="14pt" style:font-size-complex="16pt"/>
    </style:style>
    <style:style style:name="T12" style:parent-style-name="預設段落字型" style:family="text">
      <style:text-properties style:font-name="Times New Roman" style:font-name-asian="標楷體" fo:font-size="14pt" style:font-size-asian="14pt" style:font-size-complex="16pt"/>
    </style:style>
    <style:style style:name="T13" style:parent-style-name="預設段落字型" style:family="text">
      <style:text-properties style:font-name="Times New Roman" style:font-name-asian="標楷體" fo:font-size="14pt" style:font-size-asian="14pt" style:font-size-complex="16pt"/>
    </style:style>
    <style:style style:name="T14" style:parent-style-name="預設段落字型" style:family="text">
      <style:text-properties style:font-name="Times New Roman" style:font-name-asian="標楷體" fo:font-size="14pt" style:font-size-asian="14pt" style:font-size-complex="16pt"/>
    </style:style>
    <style:style style:name="T15" style:parent-style-name="預設段落字型" style:family="text">
      <style:text-properties style:font-name="Times New Roman" style:font-name-asian="標楷體" fo:font-size="14pt" style:font-size-asian="14pt" style:font-size-complex="16pt"/>
    </style:style>
    <style:style style:name="T16" style:parent-style-name="預設段落字型" style:family="text">
      <style:text-properties style:font-name="Times New Roman" style:font-name-asian="標楷體" fo:font-size="14pt" style:font-size-asian="14pt" style:font-size-complex="16pt"/>
    </style:style>
    <style:style style:name="T17" style:parent-style-name="預設段落字型" style:family="text">
      <style:text-properties style:font-name="Times New Roman" style:font-name-asian="標楷體" fo:font-size="14pt" style:font-size-asian="14pt" style:font-size-complex="16pt"/>
    </style:style>
    <style:style style:name="T18" style:parent-style-name="預設段落字型" style:family="text">
      <style:text-properties style:font-name="Times New Roman" style:font-name-asian="標楷體" fo:font-size="14pt" style:font-size-asian="14pt" style:font-size-complex="16pt"/>
    </style:style>
    <style:style style:name="T19" style:parent-style-name="預設段落字型" style:family="text">
      <style:text-properties style:font-name="Times New Roman" style:font-name-asian="標楷體" fo:font-size="14pt" style:font-size-asian="14pt" style:font-size-complex="16pt"/>
    </style:style>
    <style:style style:name="T20" style:parent-style-name="預設段落字型" style:family="text">
      <style:text-properties style:font-name="Times New Roman" style:font-name-asian="標楷體" fo:font-size="14pt" style:font-size-asian="14pt" style:font-size-complex="16pt"/>
    </style:style>
    <style:style style:name="T21" style:parent-style-name="預設段落字型" style:family="text">
      <style:text-properties style:font-name="Times New Roman" style:font-name-asian="標楷體" fo:font-size="14pt" style:font-size-asian="14pt" style:font-size-complex="16pt"/>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Times New Roman" style:font-name-asian="標楷體" fo:font-size="14pt" style:font-size-asian="14pt" style:font-size-complex="16pt"/>
    </style:style>
    <style:style style:name="T25" style:parent-style-name="預設段落字型" style:family="text">
      <style:text-properties style:font-name="Times New Roman" style:font-name-asian="標楷體"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P29" style:parent-style-name="清單段落" style:family="paragraph">
      <style:paragraph-properties style:snap-to-layout-grid="false" fo:margin-top="0.125in" fo:line-height="150%" fo:margin-left="0in" fo:text-indent="0.2958in">
        <style:tab-stops/>
      </style:paragraph-properties>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T38" style:parent-style-name="預設段落字型" style:family="text">
      <style:text-properties style:font-name="Times New Roman" style:font-name-asian="標楷體" fo:font-size="14pt" style:font-size-asian="14pt" style:font-size-complex="16pt"/>
    </style:style>
    <style:style style:name="T39" style:parent-style-name="預設段落字型" style:family="text">
      <style:text-properties style:font-name="Times New Roman" style:font-name-asian="標楷體" fo:font-size="14pt" style:font-size-asian="14pt" style:font-size-complex="16pt"/>
    </style:style>
    <style:style style:name="T40" style:parent-style-name="預設段落字型" style:family="text">
      <style:text-properties style:font-name="Times New Roman" style:font-name-asian="標楷體" fo:font-size="14pt" style:font-size-asian="14pt" style:font-size-complex="16pt"/>
    </style:style>
    <style:style style:name="T41" style:parent-style-name="預設段落字型" style:family="text">
      <style:text-properties style:font-name="Times New Roman" style:font-name-asian="標楷體" fo:font-size="14pt" style:font-size-asian="14pt" style:font-size-complex="16pt"/>
    </style:style>
    <style:style style:name="T42" style:parent-style-name="預設段落字型" style:family="text">
      <style:text-properties style:font-name="Times New Roman" style:font-name-asian="標楷體" fo:font-size="14pt" style:font-size-asian="14pt" style:font-size-complex="16pt"/>
    </style:style>
    <style:style style:name="T43" style:parent-style-name="預設段落字型" style:family="text">
      <style:text-properties style:font-name="Times New Roman" style:font-name-asian="標楷體" fo:font-size="14pt" style:font-size-asian="14pt" style:font-size-complex="16pt"/>
    </style:style>
    <style:style style:name="T44" style:parent-style-name="預設段落字型" style:family="text">
      <style:text-properties style:font-name="Times New Roman" style:font-name-asian="標楷體" fo:font-size="14pt" style:font-size-asian="14pt" style:font-size-complex="16pt"/>
    </style:style>
    <style:style style:name="T45" style:parent-style-name="預設段落字型" style:family="text">
      <style:text-properties style:font-name="Times New Roman" style:font-name-asian="標楷體" fo:font-size="14pt" style:font-size-asian="14pt" style:font-size-complex="16pt"/>
    </style:style>
    <style:style style:name="T46" style:parent-style-name="預設段落字型" style:family="text">
      <style:text-properties style:font-name="Times New Roman" style:font-name-asian="標楷體" fo:font-size="14pt" style:font-size-asian="14pt" style:font-size-complex="16pt"/>
    </style:style>
    <style:style style:name="T47" style:parent-style-name="預設段落字型" style:family="text">
      <style:text-properties style:font-name="Times New Roman" style:font-name-asian="標楷體" fo:font-size="14pt" style:font-size-asian="14pt" style:font-size-complex="16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font-size-complex="16pt"/>
    </style:style>
    <style:style style:name="P50" style:parent-style-name="清單段落" style:family="paragraph">
      <style:paragraph-properties style:snap-to-layout-grid="false" fo:margin-top="0.125in" fo:line-height="150%" fo:margin-left="0in" fo:text-indent="0.393in">
        <style:tab-stops/>
      </style:paragraph-properties>
      <style:text-properties style:font-name="Times New Roman" style:font-name-asian="標楷體" fo:font-size="14pt" style:font-size-asian="14pt" style:font-size-complex="16pt"/>
    </style:style>
    <style:style style:name="P51" style:parent-style-name="清單段落" style:family="paragraph">
      <style:paragraph-properties style:snap-to-layout-grid="false" fo:margin-top="0.125in" fo:line-height="150%" fo:margin-left="0in" fo:text-indent="0.2958in">
        <style:tab-stops/>
      </style:paragraph-properties>
      <style:text-properties style:font-name="Times New Roman" style:font-name-asian="標楷體" fo:font-size="14pt" style:font-size-asian="14pt" style:font-size-complex="16pt"/>
    </style:style>
    <style:style style:name="P52" style:parent-style-name="清單段落" style:family="paragraph">
      <style:paragraph-properties style:snap-to-layout-grid="false" fo:margin-top="0.125in" fo:line-height="150%" fo:margin-left="0in" fo:text-indent="0.2958in">
        <style:tab-stops/>
      </style:paragraph-properties>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P61" style:parent-style-name="清單段落" style:family="paragraph">
      <style:paragraph-properties style:snap-to-layout-grid="false" fo:margin-top="0.125in" fo:line-height="150%" fo:margin-left="0in" fo:text-indent="0.2958in">
        <style:tab-stops/>
      </style:paragraph-properties>
      <style:text-properties style:font-name="Times New Roman" style:font-name-asian="標楷體" fo:font-size="14pt" style:font-size-asian="14pt"/>
    </style:style>
    <style:style style:name="P62" style:parent-style-name="內文" style:family="paragraph">
      <style:paragraph-properties style:snap-to-layout-grid="false" fo:margin-top="0.125in" fo:line-height="150%"/>
      <style:text-properties style:font-name="Times New Roman" style:font-name-asian="標楷體" style:font-name-complex="Times New Roman" fo:font-weight="bold" style:font-weight-asian="bold" fo:font-size="14pt" style:font-size-asian="14pt"/>
    </style:style>
    <style:style style:name="P63" style:parent-style-name="清單段落" style:family="paragraph">
      <style:paragraph-properties style:snap-to-layout-grid="false" fo:line-height="150%" fo:margin-left="0in" fo:text-indent="0.2958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5" style:parent-style-name="內文" style:family="paragraph">
      <style:paragraph-properties style:snap-to-layout-grid="false" fo:line-height="150%" fo:margin-left="0.2958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7" style:parent-style-name="內文" style:family="paragraph">
      <style:paragraph-properties style:snap-to-layout-grid="false" fo:line-height="150%" fo:margin-left="0.2958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9" style:parent-style-name="清單段落" style:family="paragraph">
      <style:paragraph-properties style:snap-to-layout-grid="false" fo:line-height="150%" fo:margin-left="0.2951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style:snap-to-layout-grid="false" fo:line-height="150%" fo:margin-left="0in" fo:text-indent="0.2958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fo:margin-top="0.125in" fo:line-height="150%"/>
      <style:text-properties style:font-name="Times New Roman" style:font-name-asian="標楷體" style:font-name-complex="Times New Roman" fo:font-weight="bold" style:font-weight-asian="bold" fo:font-size="14pt" style:font-size-asian="14pt" style:font-size-complex="14pt"/>
    </style:style>
    <style:style style:name="P72" style:parent-style-name="清單段落" style:family="paragraph">
      <style:paragraph-properties style:snap-to-layout-grid="false" fo:margin-top="0.125in" fo:line-height="150%" fo:margin-left="0in" fo:text-indent="0.393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style:snap-to-layout-grid="false" fo:margin-top="0.125in" fo:line-height="150%"/>
      <style:text-properties style:font-name="Times New Roman" style:font-name-asian="標楷體" style:font-name-complex="Times New Roman" fo:font-weight="bold" style:font-weight-asian="bold" fo:font-size="14pt" style:font-size-asian="14pt" style:font-size-complex="14pt"/>
    </style:style>
    <style:style style:name="P74" style:parent-style-name="清單段落" style:family="paragraph">
      <style:paragraph-properties style:snap-to-layout-grid="false" fo:margin-top="0.125in" fo:line-height="150%" fo:margin-left="0.1972in" fo:text-indent="0.393in">
        <style:tab-stops/>
      </style:paragraph-properties>
      <style:text-properties style:font-name="Times New Roman" style:font-name-asian="標楷體" fo:font-size="14pt" style:font-size-asian="14pt" style:font-size-complex="14pt"/>
    </style:style>
    <style:style style:name="P75" style:parent-style-name="清單段落" style:family="paragraph">
      <style:paragraph-properties style:snap-to-layout-grid="false" fo:margin-top="0.125in" fo:line-height="150%" fo:margin-left="0.1972in" fo:text-indent="0.393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style:snap-to-layout-grid="false" fo:margin-top="0.125in" fo:line-height="150%"/>
      <style:text-properties style:font-name="Times New Roman" style:font-name-asian="標楷體" style:font-name-complex="Times New Roman" fo:font-weight="bold" style:font-weight-asian="bold" fo:font-size="14pt" style:font-size-asian="14pt" style:font-size-complex="14pt"/>
    </style:style>
    <style:style style:name="P82" style:parent-style-name="清單段落" style:family="paragraph">
      <style:paragraph-properties style:snap-to-layout-grid="false" fo:margin-top="0.125in" fo:line-height="150%" fo:margin-left="0in" fo:text-indent="0.2958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style:snap-to-layout-grid="false" fo:margin-top="0.125in" fo:line-height="150%" fo:margin-left="0.1958in" fo:text-indent="-0.0006in">
        <style:tab-stops/>
      </style:paragraph-properties>
      <style:text-properties style:font-name="Times New Roman" style:font-name-asian="標楷體" fo:font-weight="bold" style:font-weight-asian="bold" fo:font-size="14pt" style:font-size-asian="14pt" style:font-size-complex="14pt"/>
    </style:style>
    <style:style style:name="P84" style:parent-style-name="清單段落" style:family="paragraph">
      <style:paragraph-properties style:snap-to-layout-grid="false" fo:margin-top="0.125in" fo:line-height="150%" fo:margin-left="0.393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margin-top="0.125in" fo:line-height="150%" fo:margin-left="0.393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family="paragraph">
      <style:paragraph-properties style:snap-to-layout-grid="false" fo:margin-top="0.125in" fo:line-height="150%" fo:margin-left="0.643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margin-top="0.125in" fo:line-height="150%" fo:margin-left="0.3937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family="paragraph">
      <style:paragraph-properties style:snap-to-layout-grid="false" fo:margin-top="0.125in" fo:line-height="150%" fo:margin-left="0.5902in">
        <style:tab-stops/>
      </style:paragraph-properties>
      <style:text-properties style:font-name="Times New Roman" style:font-name-asian="標楷體" fo:font-size="14pt" style:font-size-asian="14pt" style:font-size-complex="16pt"/>
    </style:style>
    <style:style style:name="P89" style:parent-style-name="內文" style:family="paragraph">
      <style:paragraph-properties style:snap-to-layout-grid="false" fo:margin-top="0.125in" fo:line-height="150%" fo:margin-left="0.393in">
        <style:tab-stops/>
      </style:paragraph-properties>
      <style:text-properties style:font-name="Times New Roman" style:font-name-asian="標楷體" style:font-name-complex="Times New Roman" fo:font-size="14pt" style:font-size-asian="14pt" style:font-size-complex="16pt"/>
    </style:style>
    <style:style style:name="P90" style:parent-style-name="內文" style:family="paragraph">
      <style:paragraph-properties style:snap-to-layout-grid="false" fo:margin-top="0.125in" fo:line-height="150%" fo:margin-left="0.5902in">
        <style:tab-stops/>
      </style:paragraph-properties>
      <style:text-properties style:font-name="Times New Roman" style:font-name-asian="標楷體" style:font-name-complex="Times New Roman" fo:font-size="14pt" style:font-size-asian="14pt" style:font-size-complex="16pt"/>
    </style:style>
    <style:style style:name="P91" style:parent-style-name="內文" style:family="paragraph">
      <style:paragraph-properties style:snap-to-layout-grid="false" fo:margin-top="0.125in" fo:line-height="150%" fo:margin-left="0.1965in" fo:text-indent="0.2916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6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style:snap-to-layout-grid="false" fo:line-height="150%" fo:margin-left="0.1965in" fo:text-indent="0.2916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family="paragraph">
      <style:paragraph-properties fo:widows="0" fo:orphans="0" style:snap-to-layout-grid="false" fo:line-height="150%"/>
      <style:text-properties style:font-name="Times New Roman" style:font-name-asian="標楷體" fo:font-size="14pt" style:font-size-asian="14pt" style:font-size-complex="14pt"/>
    </style:style>
    <style:style style:name="P102" style:parent-style-name="清單段落" style:family="paragraph">
      <style:paragraph-properties style:snap-to-layout-grid="false" fo:line-height="150%" fo:margin-left="0.643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widows="0" fo:orphans="0" style:snap-to-layout-grid="false" fo:line-height="150%"/>
      <style:text-properties style:font-name="Times New Roman" style:font-name-asian="標楷體" fo:font-size="14pt" style:font-size-asian="14pt" style:font-size-complex="16pt"/>
    </style:style>
    <style:style style:name="P104" style:parent-style-name="清單段落" style:family="paragraph">
      <style:paragraph-properties style:snap-to-layout-grid="false" fo:line-height="150%" fo:margin-left="0.643in">
        <style:tab-stops/>
      </style:paragraph-properties>
      <style:text-properties style:font-name="Times New Roman" style:font-name-asian="標楷體" fo:font-size="14pt" style:font-size-asian="14pt" style:font-size-complex="16pt"/>
    </style:style>
    <style:style style:name="P105" style:parent-style-name="清單段落" style:family="paragraph">
      <style:paragraph-properties style:snap-to-layout-grid="false" fo:line-height="150%" fo:margin-left="0.643in">
        <style:tab-stops/>
      </style:paragraph-properties>
      <style:text-properties style:font-name="Times New Roman" style:font-name-asian="標楷體" fo:font-size="14pt" style:font-size-asian="14pt" style:font-size-complex="16pt"/>
    </style:style>
    <style:style style:name="P106" style:parent-style-name="內文" style:family="paragraph">
      <style:paragraph-properties style:snap-to-layout-grid="false" fo:margin-top="0.125in" fo:line-height="150%" fo:margin-left="0.1972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07" style:parent-style-name="內文" style:family="paragraph">
      <style:paragraph-properties style:snap-to-layout-grid="false" fo:line-height="150%" fo:margin-left="0.2951in" fo:text-indent="0.393in">
        <style:tab-stops/>
      </style:paragraph-properties>
      <style:text-properties style:font-name="Times New Roman" style:font-name-asian="標楷體" style:font-name-complex="Times New Roman" fo:font-size="14pt" style:font-size-asian="14pt" style:font-size-complex="16pt"/>
    </style:style>
    <style:style style:name="P108" style:parent-style-name="內文" style:family="paragraph">
      <style:paragraph-properties style:snap-to-layout-grid="false" fo:line-height="150%" fo:margin-left="0.2951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09" style:parent-style-name="內文" style:family="paragraph">
      <style:paragraph-properties style:snap-to-layout-grid="false" fo:line-height="150%" fo:margin-left="0.4916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6pt"/>
    </style:style>
    <style:style style:name="T111" style:parent-style-name="預設段落字型" style:family="text">
      <style:text-properties style:font-name="Times New Roman" style:font-name-asian="標楷體" style:font-name-complex="Times New Roman" fo:font-size="14pt" style:font-size-asian="14pt" style:font-size-complex="16pt"/>
    </style:style>
    <style:style style:name="T112" style:parent-style-name="預設段落字型" style:family="text">
      <style:text-properties style:font-name="Times New Roman" style:font-name-asian="標楷體" style:font-name-complex="Times New Roman" fo:font-size="14pt" style:font-size-asian="14pt" style:font-size-complex="16pt"/>
    </style:style>
    <style:style style:name="T113" style:parent-style-name="預設段落字型" style:family="text">
      <style:text-properties style:font-name="Times New Roman" style:font-name-asian="標楷體" style:font-name-complex="Times New Roman" fo:font-size="14pt" style:font-size-asian="14pt" style:font-size-complex="16pt"/>
    </style:style>
    <style:style style:name="T114" style:parent-style-name="預設段落字型" style:family="text">
      <style:text-properties style:font-name="Times New Roman" style:font-name-asian="標楷體" style:font-name-complex="Times New Roman" fo:font-size="14pt" style:font-size-asian="14pt" style:font-size-complex="16pt"/>
    </style:style>
    <style:style style:name="T115" style:parent-style-name="預設段落字型" style:family="text">
      <style:text-properties style:font-name="Times New Roman" style:font-name-asian="標楷體" style:font-name-complex="Times New Roman" fo:font-size="14pt" style:font-size-asian="14pt" style:font-size-complex="16pt"/>
    </style:style>
    <style:style style:name="T116" style:parent-style-name="預設段落字型" style:family="text">
      <style:text-properties style:font-name="Times New Roman" style:font-name-asian="標楷體" style:font-name-complex="Times New Roman" fo:font-size="14pt" style:font-size-asian="14pt" style:font-size-complex="16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style:snap-to-layout-grid="false" fo:line-height="150%" fo:margin-left="0.2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4" style:parent-style-name="內文" style:family="paragraph">
      <style:paragraph-properties style:snap-to-layout-grid="false" fo:line-height="150%" fo:margin-left="0.4916in">
        <style:tab-stops/>
      </style:paragraph-properties>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style:snap-to-layout-grid="false" fo:line-height="150%" fo:margin-left="0.2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6" style:parent-style-name="內文" style:family="paragraph">
      <style:paragraph-properties style:snap-to-layout-grid="false" fo:line-height="150%" fo:margin-left="0.4916in">
        <style:tab-stops/>
      </style:paragraph-properties>
      <style:text-properties style:font-name="Times New Roman" style:font-name-asian="標楷體" style:font-name-complex="Times New Roman" fo:font-size="14pt" style:font-size-asian="14pt" style:font-size-complex="16pt"/>
    </style:style>
    <style:style style:name="P127" style:parent-style-name="內文" style:family="paragraph">
      <style:paragraph-properties style:snap-to-layout-grid="false" fo:line-height="150%" fo:margin-left="0.2951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28" style:parent-style-name="內文" style:family="paragraph">
      <style:paragraph-properties style:snap-to-layout-grid="false" fo:line-height="150%" fo:margin-left="0.5902in">
        <style:tab-stops/>
      </style:paragraph-properties>
      <style:text-properties style:font-name="Times New Roman" style:font-name-asian="標楷體" style:font-name-complex="Times New Roman" fo:font-size="14pt" style:font-size-asian="14pt" style:font-size-complex="16pt"/>
    </style:style>
    <style:style style:name="P129" style:parent-style-name="內文" style:family="paragraph">
      <style:paragraph-properties style:snap-to-layout-grid="false" fo:line-height="150%" fo:margin-left="0.393in">
        <style:tab-stops/>
      </style:paragraph-properties>
      <style:text-properties style:font-name="Times New Roman" style:font-name-asian="標楷體" style:font-name-complex="Times New Roman" fo:font-size="14pt" style:font-size-asian="14pt" style:font-size-complex="16pt"/>
    </style:style>
    <style:style style:name="P130" style:parent-style-name="內文" style:family="paragraph">
      <style:paragraph-properties style:snap-to-layout-grid="false" fo:line-height="150%" fo:margin-left="0.6881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6pt"/>
    </style:style>
    <style:style style:name="T132" style:parent-style-name="預設段落字型" style:family="text">
      <style:text-properties style:font-name="Times New Roman" style:font-name-asian="標楷體" style:font-name-complex="Times New Roman" fo:font-size="14pt" style:font-size-asian="14pt" style:font-size-complex="16pt"/>
    </style:style>
    <style:style style:name="T133" style:parent-style-name="預設段落字型" style:family="text">
      <style:text-properties style:font-name="Times New Roman" style:font-name-asian="標楷體" style:font-name-complex="Times New Roman" fo:font-size="14pt" style:font-size-asian="14pt" style:font-size-complex="16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style:snap-to-layout-grid="false" fo:margin-top="0.125in" fo:line-height="150%"/>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2" style:parent-style-name="內文" style:family="paragraph">
      <style:paragraph-properties style:snap-to-layout-grid="false" fo:margin-top="0.125in" fo:line-height="150%" fo:margin-left="0.2951in" fo:text-indent="0.2958in">
        <style:tab-stops/>
      </style:paragraph-properties>
      <style:text-properties style:font-name="Times New Roman" style:font-name-asian="標楷體" style:font-name-complex="Times New Roman" fo:font-size="14pt" style:font-size-asian="14pt" style:font-size-complex="16pt"/>
    </style:style>
    <style:style style:name="P143" style:parent-style-name="內文" style:family="paragraph">
      <style:paragraph-properties style:snap-to-layout-grid="false" fo:line-height="150%" fo:margin-left="0.2951in" fo:text-indent="0.5888in">
        <style:tab-stops/>
      </style:paragraph-properties>
      <style:text-properties style:font-name="Times New Roman" style:font-name-asian="標楷體" style:font-name-complex="Times New Roman" fo:font-size="14pt" style:font-size-asian="14pt" style:font-size-complex="16pt"/>
    </style:style>
    <style:style style:name="P144" style:parent-style-name="內文" style:family="paragraph">
      <style:paragraph-properties style:snap-to-layout-grid="false" fo:line-height="150%" fo:margin-left="0.2951in" fo:text-indent="0.393in">
        <style:tab-stops/>
      </style:paragraph-properties>
      <style:text-properties style:font-name="Times New Roman" style:font-name-asian="標楷體" style:font-name-complex="Times New Roman" fo:font-size="14pt" style:font-size-asian="14pt" style:font-size-complex="16pt"/>
    </style:style>
    <style:style style:name="P145" style:parent-style-name="清單段落" style:family="paragraph">
      <style:paragraph-properties fo:widows="0" fo:orphans="0" style:snap-to-layout-grid="false" fo:line-height="150%" fo:margin-left="0.5909in" fo:text-indent="-0.1972in">
        <style:tab-stops/>
      </style:paragraph-properties>
      <style:text-properties style:font-name="Times New Roman" style:font-name-asian="標楷體" fo:font-size="14pt" style:font-size-asian="14pt" style:font-size-complex="16pt"/>
    </style:style>
    <style:style style:name="P146" style:parent-style-name="清單段落" style:family="paragraph">
      <style:paragraph-properties style:snap-to-layout-grid="false" fo:line-height="150%" fo:margin-left="0.5909in">
        <style:tab-stops/>
      </style:paragraph-properties>
      <style:text-properties style:font-name="Times New Roman" style:font-name-asian="標楷體" fo:font-size="14pt" style:font-size-asian="14pt" style:font-size-complex="16pt"/>
    </style:style>
    <style:style style:name="P147" style:parent-style-name="清單段落" style:family="paragraph">
      <style:paragraph-properties fo:widows="0" fo:orphans="0" style:snap-to-layout-grid="false" fo:line-height="150%" fo:margin-left="0.5909in" fo:text-indent="-0.1972in">
        <style:tab-stops/>
      </style:paragraph-properties>
      <style:text-properties style:font-name="Times New Roman" style:font-name-asian="標楷體" fo:font-size="14pt" style:font-size-asian="14pt" style:font-size-complex="16pt"/>
    </style:style>
    <style:style style:name="P148" style:parent-style-name="清單段落" style:family="paragraph">
      <style:paragraph-properties style:snap-to-layout-grid="false" fo:line-height="150%" fo:margin-left="0.5909in">
        <style:tab-stops/>
      </style:paragraph-properties>
      <style:text-properties style:font-name="Times New Roman" style:font-name-asian="標楷體" fo:font-size="14pt" style:font-size-asian="14pt" style:font-size-complex="16pt"/>
    </style:style>
    <style:style style:name="P149" style:parent-style-name="清單段落" style:family="paragraph">
      <style:paragraph-properties fo:widows="0" fo:orphans="0" style:snap-to-layout-grid="false" fo:line-height="150%" fo:margin-left="0.5909in" fo:text-indent="-0.1972in">
        <style:tab-stops/>
      </style:paragraph-properties>
      <style:text-properties style:font-name="Times New Roman" style:font-name-asian="標楷體" fo:font-size="14pt" style:font-size-asian="14pt" style:font-size-complex="16pt"/>
    </style:style>
    <style:style style:name="P150" style:parent-style-name="清單段落" style:family="paragraph">
      <style:paragraph-properties style:snap-to-layout-grid="false" fo:line-height="150%" fo:margin-left="0.5909in">
        <style:tab-stops/>
      </style:paragraph-properties>
      <style:text-properties style:font-name="Times New Roman" style:font-name-asian="標楷體" fo:font-size="14pt" style:font-size-asian="14pt" style:font-size-complex="16pt"/>
    </style:style>
    <style:style style:name="P151" style:parent-style-name="清單段落" style:family="paragraph">
      <style:paragraph-properties style:snap-to-layout-grid="false" fo:line-height="150%" fo:margin-left="0.1965in" fo:text-indent="0.393in">
        <style:tab-stops/>
      </style:paragraph-properties>
      <style:text-properties style:font-name="Times New Roman" style:font-name-asian="標楷體" fo:font-size="14pt" style:font-size-asian="14pt" style:font-size-complex="16pt"/>
    </style:style>
    <style:style style:name="P152" style:parent-style-name="清單段落" style:family="paragraph">
      <style:paragraph-properties style:snap-to-layout-grid="false" fo:margin-top="0.125in" fo:line-height="150%" fo:margin-left="0.1965in">
        <style:tab-stops/>
      </style:paragraph-properties>
      <style:text-properties style:font-name="Times New Roman" style:font-name-asian="標楷體" fo:font-weight="bold" style:font-weight-asian="bold" fo:font-size="14pt" style:font-size-asian="14pt" style:font-size-complex="16pt"/>
    </style:style>
    <style:style style:name="P153" style:parent-style-name="清單段落" style:family="paragraph">
      <style:paragraph-properties style:snap-to-layout-grid="false" fo:line-height="150%" fo:margin-left="0.1965in" fo:text-indent="0.393in">
        <style:tab-stops/>
      </style:paragraph-properties>
      <style:text-properties style:font-name="Times New Roman" style:font-name-asian="標楷體" fo:font-size="14pt" style:font-size-asian="14pt" style:font-size-complex="16pt"/>
    </style:style>
    <style:style style:name="P154" style:parent-style-name="清單段落" style:family="paragraph">
      <style:paragraph-properties fo:widows="0" fo:orphans="0" style:snap-to-layout-grid="false" fo:line-height="150%" fo:margin-left="0.5909in" fo:text-indent="-0.3576in">
        <style:tab-stops/>
      </style:paragraph-properties>
      <style:text-properties style:font-name="Times New Roman" style:font-name-asian="標楷體" fo:font-size="14pt" style:font-size-asian="14pt" style:font-size-complex="16pt"/>
    </style:style>
    <style:style style:name="P155" style:parent-style-name="清單段落" style:family="paragraph">
      <style:paragraph-properties fo:widows="0" fo:orphans="0" style:snap-to-layout-grid="false" fo:line-height="150%" fo:margin-left="0.5909in" fo:text-indent="-0.3576in">
        <style:tab-stops/>
      </style:paragraph-properties>
      <style:text-properties style:font-name="Times New Roman" style:font-name-asian="標楷體" fo:font-size="14pt" style:font-size-asian="14pt" style:font-size-complex="16pt"/>
    </style:style>
    <style:style style:name="P156" style:parent-style-name="問候" style:family="paragraph">
      <style:paragraph-properties style:snap-to-layout-grid="false" fo:line-height="150%" fo:margin-left="0.2451in" fo:text-indent="0.3444in">
        <style:tab-stops/>
      </style:paragraph-properties>
    </style:style>
    <style:style style:name="T157" style:parent-style-name="預設段落字型" style:family="text">
      <style:text-properties style:font-size-complex="14pt"/>
    </style:style>
    <style:style style:name="P158" style:parent-style-name="問候" style:family="paragraph">
      <style:paragraph-properties style:snap-to-layout-grid="false" fo:line-height="150%" fo:margin-left="0.2451in" fo:text-indent="0.3444in">
        <style:tab-stops/>
      </style:paragraph-properties>
      <style:text-properties style:font-size-complex="14pt"/>
    </style:style>
    <style:style style:name="P159" style:parent-style-name="內文" style:family="paragraph">
      <style:paragraph-properties fo:margin-top="0.125in" fo:margin-left="0.2451in">
        <style:tab-stops/>
      </style:paragraph-properties>
    </style:style>
    <style:style style:name="P160"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161" style:parent-style-name="內文" style:family="paragraph">
      <style:paragraph-properties style:snap-to-layout-grid="false" fo:line-height="150%" fo:margin-left="0.2451in" fo:text-indent="0.3444in">
        <style:tab-stops/>
      </style:paragraph-properties>
      <style:text-properties style:font-name="Times New Roman" style:font-name-asian="標楷體" style:font-name-complex="Times New Roman" fo:font-size="14pt" style:font-size-asian="14pt"/>
    </style:style>
    <style:style style:name="P162" style:parent-style-name="內文" style:family="paragraph">
      <style:paragraph-properties style:snap-to-layout-grid="false" fo:line-height="150%" fo:margin-left="0.2451in" fo:text-indent="0.3444in">
        <style:tab-stops/>
      </style:paragraph-properties>
      <style:text-properties style:font-name="Times New Roman" style:font-name-asian="標楷體" style:font-name-complex="Times New Roman" fo:font-size="14pt" style:font-size-asian="14pt"/>
    </style:style>
    <style:style style:name="P163" style:parent-style-name="內文" style:family="paragraph">
      <style:paragraph-properties style:snap-to-layout-grid="false" fo:line-height="150%" fo:margin-left="0.2451in" fo:text-indent="0.3444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P178"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size="14pt" style:font-size-asian="14pt"/>
    </style:style>
    <style:style style:name="P179"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180" style:parent-style-name="內文" style:family="paragraph">
      <style:paragraph-properties style:snap-to-layout-grid="false" fo:line-height="150%" fo:margin-left="0.0986in" fo:text-indent="0.2937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P187" style:parent-style-name="內文" style:family="paragraph">
      <style:paragraph-properties style:snap-to-layout-grid="false" fo:line-height="150%" fo:margin-left="0.0986in" fo:text-indent="0.2937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Times New Roman" style:font-name-asian="標楷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P200" style:parent-style-name="內文" style:family="paragraph">
      <style:paragraph-properties style:snap-to-layout-grid="false" fo:line-height="150%" fo:margin-left="0.0986in" fo:text-indent="0.2937in">
        <style:tab-stops/>
      </style:paragraph-properties>
      <style:text-properties style:font-name="Times New Roman" style:font-name-asian="標楷體" style:font-name-complex="Times New Roman" fo:font-size="14pt" style:font-size-asian="14pt"/>
    </style:style>
    <style:style style:name="P201" style:parent-style-name="清單段落" style:family="paragraph">
      <style:paragraph-properties fo:widows="0" fo:orphans="0" style:snap-to-layout-grid="false" fo:line-height="150%" fo:margin-left="0.3937in" fo:text-indent="-0.2951in">
        <style:tab-stops/>
      </style:paragraph-properties>
      <style:text-properties style:font-name="Times New Roman" style:font-name-asian="標楷體" fo:font-size="14pt" style:font-size-asian="14pt"/>
    </style:style>
    <style:style style:name="P202" style:parent-style-name="清單段落" style:family="paragraph">
      <style:paragraph-properties fo:widows="0" fo:orphans="0" style:snap-to-layout-grid="false" fo:line-height="150%" fo:margin-left="0.3937in" fo:text-indent="-0.2951in">
        <style:tab-stops/>
      </style:paragraph-properties>
      <style:text-properties style:font-name="Times New Roman" style:font-name-asian="標楷體" fo:font-size="14pt" style:font-size-asian="14pt"/>
    </style:style>
    <style:style style:name="P203" style:parent-style-name="清單段落" style:family="paragraph">
      <style:paragraph-properties style:snap-to-layout-grid="false" fo:line-height="150%" fo:margin-left="0.0986in" fo:text-indent="0.5888in">
        <style:tab-stops/>
      </style:paragraph-properties>
      <style:text-properties style:font-name="Times New Roman" style:font-name-asian="標楷體" fo:font-size="14pt" style:font-size-asian="14pt"/>
    </style:style>
    <style:style style:name="P204" style:parent-style-name="內文" style:family="paragraph">
      <style:paragraph-properties style:snap-to-layout-grid="false" fo:text-align="justify" fo:line-height="150%" fo:margin-left="0.0006in">
        <style:tab-stops/>
      </style:paragraph-properties>
      <style:text-properties style:font-name="Times New Roman" style:font-name-asian="標楷體" style:font-name-complex="Times New Roman" fo:font-weight="bold" style:font-weight-asian="bold" fo:font-size="14pt" style:font-size-asian="14pt"/>
    </style:style>
    <style:style style:name="P205" style:parent-style-name="內文" style:family="paragraph">
      <style:paragraph-properties style:snap-to-layout-grid="false" fo:text-align="justify" fo:line-height="150%" fo:margin-left="0.0006in" fo:text-indent="0.393in">
        <style:tab-stops/>
      </style:paragraph-properties>
      <style:text-properties style:font-name="Times New Roman" style:font-name-asian="標楷體" style:font-name-complex="Times New Roman" fo:font-size="14pt" style:font-size-asian="14pt"/>
    </style:style>
    <style:style style:name="P206" style:parent-style-name="內文" style:family="paragraph">
      <style:paragraph-properties style:snap-to-layout-grid="false" fo:text-align="justify" fo:line-height="150%" fo:margin-left="0.0006in" fo:text-indent="0.393in">
        <style:tab-stops/>
      </style:paragraph-properties>
      <style:text-properties style:font-name="Times New Roman" style:font-name-asian="標楷體" style:font-name-complex="Times New Roman" fo:font-size="14pt" style:font-size-asian="14pt"/>
    </style:style>
    <style:style style:name="P207" style:parent-style-name="清單段落" style:family="paragraph">
      <style:paragraph-properties fo:widows="0" fo:orphans="0" style:snap-to-layout-grid="false" fo:text-align="justify" fo:margin-top="0.125in" fo:line-height="150%" fo:margin-left="0.3347in" fo:text-indent="-0.3347in">
        <style:tab-stops/>
      </style:paragraph-properties>
      <style:text-properties style:font-name="Times New Roman" style:font-name-asian="標楷體" fo:font-weight="bold" style:font-weight-asian="bold" fo:font-size="14pt" style:font-size-asian="14pt"/>
    </style:style>
    <style:style style:name="P208" style:parent-style-name="清單段落" style:family="paragraph">
      <style:paragraph-properties fo:widows="0" fo:orphans="0" style:snap-to-layout-grid="false" fo:text-align="justify" fo:margin-top="0.125in" fo:line-height="150%" fo:margin-left="0.2479in" fo:text-indent="-0.2479in">
        <style:tab-stops/>
      </style:paragraph-properties>
      <style:text-properties style:font-name="Times New Roman" style:font-name-asian="標楷體" fo:font-weight="bold" style:font-weight-asian="bold" fo:font-size="14pt" style:font-size-asian="14pt"/>
    </style:style>
    <style:style style:name="P209" style:parent-style-name="清單段落" style:family="paragraph">
      <style:paragraph-properties style:snap-to-layout-grid="false" fo:text-align="justify" fo:line-height="150%" fo:margin-left="0.252in">
        <style:tab-stops/>
      </style:paragraph-properties>
      <style:text-properties style:font-name="Times New Roman" style:font-name-asian="標楷體" fo:font-size="14pt" style:font-size-asian="14pt"/>
    </style:style>
    <style:style style:name="P210"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11" style:parent-style-name="清單段落" style:family="paragraph">
      <style:paragraph-properties style:snap-to-layout-grid="false" fo:text-align="justify" fo:line-height="150%" fo:margin-left="0.2506in">
        <style:tab-stops/>
      </style:paragraph-properties>
      <style:text-properties style:font-name="Times New Roman" style:font-name-asian="標楷體" fo:font-size="14pt" style:font-size-asian="14pt"/>
    </style:style>
    <style:style style:name="P212" style:parent-style-name="清單段落" style:family="paragraph">
      <style:paragraph-properties style:snap-to-layout-grid="false" fo:text-align="justify" fo:line-height="150%" fo:margin-left="0.2506in">
        <style:tab-stops/>
      </style:paragraph-properties>
      <style:text-properties style:font-name="Times New Roman" style:font-name-asian="標楷體" fo:font-size="14pt" style:font-size-asian="14pt"/>
    </style:style>
    <style:style style:name="P213"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14" style:parent-style-name="清單段落" style:family="paragraph">
      <style:paragraph-properties style:snap-to-layout-grid="false" fo:text-align="justify" fo:line-height="150%" fo:margin-left="0.2506in">
        <style:tab-stops/>
      </style:paragraph-properties>
      <style:text-properties style:font-name="Times New Roman" style:font-name-asian="標楷體" fo:font-size="14pt" style:font-size-asian="14pt"/>
    </style:style>
    <style:style style:name="P215"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16" style:parent-style-name="清單段落" style:family="paragraph">
      <style:paragraph-properties style:snap-to-layout-grid="false" fo:text-align="justify" fo:line-height="150%" fo:margin-left="0.2506in">
        <style:tab-stops/>
      </style:paragraph-properties>
      <style:text-properties style:font-name="Times New Roman" style:font-name-asian="標楷體" fo:font-size="14pt" style:font-size-asian="14pt"/>
    </style:style>
    <style:style style:name="P217"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18" style:parent-style-name="清單段落" style:family="paragraph">
      <style:paragraph-properties style:snap-to-layout-grid="false" fo:text-align="justify" fo:line-height="150%" fo:margin-left="0.2506in">
        <style:tab-stops/>
      </style:paragraph-properties>
      <style:text-properties style:font-name="Times New Roman" style:font-name-asian="標楷體" fo:font-size="14pt" style:font-size-asian="14pt"/>
    </style:style>
    <style:style style:name="P219"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20" style:parent-style-name="清單段落" style:family="paragraph">
      <style:paragraph-properties style:snap-to-layout-grid="false" fo:text-align="justify" fo:line-height="150%" fo:margin-left="0.2506in">
        <style:tab-stops/>
      </style:paragraph-properties>
      <style:text-properties style:font-name="Times New Roman" style:font-name-asian="標楷體" fo:font-size="14pt" style:font-size-asian="14pt"/>
    </style:style>
    <style:style style:name="P221"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22" style:parent-style-name="清單段落" style:family="paragraph">
      <style:paragraph-properties style:snap-to-layout-grid="false" fo:text-align="justify" fo:line-height="150%" fo:margin-left="0.2506in" fo:text-indent="0.2409in">
        <style:tab-stops/>
      </style:paragraph-properties>
      <style:text-properties style:font-name="Times New Roman" style:font-name-asian="標楷體" fo:font-size="14pt" style:font-size-asian="14pt"/>
    </style:style>
    <style:style style:name="P223" style:parent-style-name="清單段落" style:family="paragraph">
      <style:paragraph-properties style:snap-to-layout-grid="false" fo:text-align="justify" fo:line-height="150%" fo:margin-left="0.2506in" fo:text-indent="0.2409in">
        <style:tab-stops/>
      </style:paragraph-properties>
      <style:text-properties style:font-name="Times New Roman" style:font-name-asian="標楷體" fo:font-size="14pt" style:font-size-asian="14pt"/>
    </style:style>
    <style:style style:name="P224"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25" style:parent-style-name="清單段落" style:family="paragraph">
      <style:paragraph-properties style:snap-to-layout-grid="false" fo:text-align="justify" fo:line-height="150%" fo:margin-left="0.2506in" fo:text-indent="0.3402in">
        <style:tab-stops/>
      </style:paragraph-properties>
      <style:text-properties style:font-name="Times New Roman" style:font-name-asian="標楷體" fo:font-size="14pt" style:font-size-asian="14pt"/>
    </style:style>
    <style:style style:name="P226" style:parent-style-name="清單段落" style:family="paragraph">
      <style:paragraph-properties style:snap-to-layout-grid="false" fo:text-align="justify" fo:line-height="150%" fo:margin-left="0.2506in" fo:text-indent="0.3402in">
        <style:tab-stops/>
      </style:paragraph-properties>
      <style:text-properties style:font-name="Times New Roman" style:font-name-asian="標楷體" fo:font-size="14pt" style:font-size-asian="14pt"/>
    </style:style>
    <style:style style:name="P227" style:parent-style-name="清單段落" style:family="paragraph">
      <style:paragraph-properties fo:widows="0" fo:orphans="0" style:snap-to-layout-grid="false" fo:text-align="justify" fo:line-height="150%"/>
      <style:text-properties style:font-name="Times New Roman" style:font-name-asian="標楷體" fo:font-weight="bold" style:font-weight-asian="bold" fo:font-size="14pt" style:font-size-asian="14pt"/>
    </style:style>
    <style:style style:name="P228" style:parent-style-name="內文" style:family="paragraph">
      <style:paragraph-properties style:snap-to-layout-grid="false" fo:line-height="150%" fo:margin-left="0.0986in" fo:text-indent="0.2937in">
        <style:tab-stops/>
      </style:paragraph-properties>
      <style:text-properties style:font-name="Times New Roman" style:font-name-asian="標楷體" style:font-name-complex="Times New Roman" fo:font-size="14pt" style:font-size-asian="14pt"/>
    </style:style>
    <style:style style:name="P229" style:parent-style-name="內文" style:family="paragraph">
      <style:paragraph-properties style:snap-to-layout-grid="false" fo:line-height="150%" fo:margin-left="0.0986in">
        <style:tab-stops/>
      </style:paragraph-properties>
    </style:style>
    <style:style style:name="T2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34" style:parent-style-name="內文" style:family="paragraph">
      <style:paragraph-properties style:snap-to-layout-grid="false" fo:line-height="150%" fo:margin-left="0.2951in" fo:text-indent="0.3944in">
        <style:tab-stops/>
      </style:paragraph-properties>
      <style:text-properties style:font-name="Times New Roman" style:font-name-asian="標楷體" style:font-name-complex="Times New Roman" fo:font-size="14pt" style:font-size-asian="14pt"/>
    </style:style>
    <style:style style:name="P235"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236" style:parent-style-name="內文" style:family="paragraph">
      <style:paragraph-properties style:snap-to-layout-grid="false" fo:text-align="justify" fo:line-height="150%" fo:margin-left="0.3333in" fo:text-indent="0.393in">
        <style:tab-stops/>
      </style:paragraph-properties>
      <style:text-properties style:font-name="Times New Roman" style:font-name-asian="標楷體" style:font-name-complex="Times New Roman" fo:font-size="14pt" style:font-size-asian="14pt"/>
    </style:style>
    <style:style style:name="P237" style:parent-style-name="內文" style:family="paragraph">
      <style:paragraph-properties style:snap-to-layout-grid="false" fo:text-align="justify" fo:line-height="150%" fo:margin-left="0.3333in" fo:text-indent="0.393in">
        <style:tab-stops/>
      </style:paragraph-properties>
      <style:text-properties style:font-name="Times New Roman" style:font-name-asian="標楷體" style:font-name-complex="Times New Roman" fo:font-size="14pt" style:font-size-asian="14pt"/>
    </style:style>
    <style:style style:name="P238" style:parent-style-name="清單段落" style:family="paragraph">
      <style:paragraph-properties fo:widows="0" fo:orphans="0" style:snap-to-layout-grid="false" fo:line-height="150%"/>
      <style:text-properties style:font-name="Times New Roman" style:font-name-asian="標楷體" fo:font-size="14pt" style:font-size-asian="14pt"/>
    </style:style>
    <style:style style:name="P239" style:parent-style-name="清單段落" style:family="paragraph">
      <style:paragraph-properties style:snap-to-layout-grid="false" fo:line-height="150%" fo:margin-left="0.7423in">
        <style:tab-stops/>
      </style:paragraph-properties>
      <style:text-properties style:font-name="Times New Roman" style:font-name-asian="標楷體" fo:font-size="14pt" style:font-size-asian="14pt"/>
    </style:style>
    <style:style style:name="P240" style:parent-style-name="清單段落" style:family="paragraph">
      <style:paragraph-properties fo:widows="0" fo:orphans="0" style:snap-to-layout-grid="false" fo:line-height="150%"/>
      <style:text-properties style:font-name="Times New Roman" style:font-name-asian="標楷體" fo:font-size="14pt" style:font-size-asian="14pt"/>
    </style:style>
    <style:style style:name="P241" style:parent-style-name="清單段落" style:family="paragraph">
      <style:paragraph-properties fo:widows="0" fo:orphans="0" style:snap-to-layout-grid="false" fo:line-height="150%"/>
      <style:text-properties style:font-name="Times New Roman" style:font-name-asian="標楷體" fo:font-size="14pt" style:font-size-asian="14pt"/>
    </style:style>
    <style:style style:name="P242" style:parent-style-name="清單段落" style:family="paragraph">
      <style:paragraph-properties fo:widows="0" fo:orphans="0" style:snap-to-layout-grid="false" fo:line-height="150%"/>
      <style:text-properties style:font-name="Times New Roman" style:font-name-asian="標楷體" fo:font-size="14pt" style:font-size-asian="14pt"/>
    </style:style>
    <style:style style:name="P243" style:parent-style-name="清單段落" style:family="paragraph">
      <style:paragraph-properties fo:widows="0" fo:orphans="0" style:snap-to-layout-grid="false" fo:line-height="150%"/>
      <style:text-properties style:font-name="Times New Roman" style:font-name-asian="標楷體" fo:font-size="14pt" style:font-size-asian="14pt"/>
    </style:style>
    <style:style style:name="P244" style:parent-style-name="清單段落" style:family="paragraph">
      <style:paragraph-properties style:snap-to-layout-grid="false" fo:line-height="150%" fo:margin-left="0.2958in" fo:text-indent="0.4451in">
        <style:tab-stops/>
      </style:paragraph-properties>
      <style:text-properties style:font-name="Times New Roman" style:font-name-asian="標楷體" fo:font-size="14pt" style:font-size-asian="14pt"/>
    </style:style>
    <style:style style:name="P245"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246" style:parent-style-name="內文" style:family="paragraph">
      <style:paragraph-properties style:snap-to-layout-grid="false" fo:line-height="150%" fo:margin-left="0.393in" fo:text-indent="0.3444in">
        <style:tab-stops/>
      </style:paragraph-properties>
      <style:text-properties style:font-name="Times New Roman" style:font-name-asian="標楷體" style:font-name-complex="Times New Roman" fo:font-size="14pt" style:font-size-asian="14pt"/>
    </style:style>
    <style:style style:name="P247" style:parent-style-name="內文" style:family="paragraph">
      <style:paragraph-properties style:snap-to-layout-grid="false" fo:line-height="150%" fo:margin-left="0.1013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P251" style:parent-style-name="內文" style:family="paragraph">
      <style:paragraph-properties style:snap-to-layout-grid="false" fo:line-height="150%" fo:margin-left="0.393in">
        <style:tab-stops/>
      </style:paragraph-properties>
      <style:text-properties style:font-name="Times New Roman" style:font-name-asian="標楷體" style:font-name-complex="Times New Roman" fo:font-size="14pt" style:font-size-asian="14pt"/>
    </style:style>
    <style:style style:name="P252"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253" style:parent-style-name="內文" style:family="paragraph">
      <style:paragraph-properties style:snap-to-layout-grid="false" fo:line-height="150%" fo:margin-left="0.393in">
        <style:tab-stops/>
      </style:paragraph-properties>
      <style:text-properties style:font-name="Times New Roman" style:font-name-asian="標楷體" style:font-name-complex="Times New Roman" fo:font-size="14pt" style:font-size-asian="14pt"/>
    </style:style>
    <style:style style:name="P254" style:parent-style-name="內文" style:family="paragraph">
      <style:paragraph-properties style:snap-to-layout-grid="false" fo:line-height="150%" fo:margin-left="0.2951in">
        <style:tab-stops/>
      </style:paragraph-properties>
      <style:text-properties style:font-name="Times New Roman" style:font-name-asian="標楷體" style:font-name-complex="Times New Roman" fo:font-size="14pt" style:font-size-asian="14pt"/>
    </style:style>
    <style:style style:name="P255"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256" style:parent-style-name="內文" style:family="paragraph">
      <style:paragraph-properties style:snap-to-layout-grid="false" fo:line-height="150%" fo:margin-left="0.2951in" fo:text-indent="0.393in">
        <style:tab-stops/>
      </style:paragraph-properties>
      <style:text-properties style:font-name="Times New Roman" style:font-name-asian="標楷體" style:font-name-complex="Times New Roman" fo:font-size="14pt" style:font-size-asian="14pt"/>
    </style:style>
    <style:style style:name="P257"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258" style:parent-style-name="內文" style:family="paragraph">
      <style:paragraph-properties style:snap-to-layout-grid="false" fo:line-height="150%" fo:margin-left="0.2951in" fo:text-indent="0.393in">
        <style:tab-stops/>
      </style:paragraph-properties>
      <style:text-properties style:font-name="Times New Roman" style:font-name-asian="標楷體" style:font-name-complex="Times New Roman" fo:font-size="14pt" style:font-size-asian="14pt"/>
    </style:style>
    <style:style style:name="P259" style:parent-style-name="內文" style:family="paragraph">
      <style:paragraph-properties style:snap-to-layout-grid="false" fo:line-height="150%" fo:margin-left="0.1013in">
        <style:tab-stops/>
      </style:paragraph-properties>
      <style:text-properties style:font-name="Times New Roman" style:font-name-asian="標楷體" style:font-name-complex="Times New Roman" fo:font-weight="bold" style:font-weight-asian="bold" fo:font-size="14pt" style:font-size-asian="14pt"/>
    </style:style>
    <style:style style:name="P260" style:parent-style-name="內文" style:family="paragraph">
      <style:paragraph-properties style:snap-to-layout-grid="false" fo:line-height="150%" fo:margin-left="0.2951in" fo:text-indent="0.393in">
        <style:tab-stops/>
      </style:paragraph-properties>
      <style:text-properties style:font-name="Times New Roman" style:font-name-asian="標楷體" style:font-name-complex="Times New Roman" fo:font-size="14pt" style:font-size-asian="14pt"/>
    </style:style>
    <style:style style:name="P261" style:parent-style-name="清單段落" style:family="paragraph">
      <style:paragraph-properties style:snap-to-layout-grid="false" fo:line-height="150%" fo:margin-left="0.0986in">
        <style:tab-stops/>
      </style:paragraph-properties>
      <style:text-properties style:font-name="Times New Roman" style:font-name-asian="標楷體" fo:font-weight="bold" style:font-weight-asian="bold" fo:font-size="14pt" style:font-size-asian="14pt"/>
    </style:style>
    <style:style style:name="P262" style:parent-style-name="清單段落" style:family="paragraph">
      <style:paragraph-properties style:snap-to-layout-grid="false" fo:line-height="150%" fo:margin-left="0.2506in" fo:text-indent="0.3402in">
        <style:tab-stops/>
      </style:paragraph-properties>
      <style:text-properties style:font-name="Times New Roman" style:font-name-asian="標楷體" fo:font-size="14pt" style:font-size-asian="14pt"/>
    </style:style>
    <style:style style:name="P263" style:parent-style-name="清單段落" style:family="paragraph">
      <style:paragraph-properties fo:widows="0" fo:orphans="0" style:snap-to-layout-grid="false" fo:line-height="150%"/>
      <style:text-properties style:font-name="Times New Roman" style:font-name-asian="標楷體" fo:font-weight="bold" style:font-weight-asian="bold" fo:font-size="14pt" style:font-size-asian="14pt"/>
    </style:style>
    <style:style style:name="P264" style:parent-style-name="清單段落" style:family="paragraph">
      <style:paragraph-properties style:snap-to-layout-grid="false" fo:line-height="150%" fo:margin-left="0in" fo:text-indent="0.3326in">
        <style:tab-stops/>
      </style:paragraph-properties>
      <style:text-properties style:font-name="Times New Roman" style:font-name-asian="標楷體" fo:font-size="14pt" style:font-size-asian="14pt"/>
    </style:style>
    <style:style style:name="P265" style:parent-style-name="清單段落" style:family="paragraph">
      <style:paragraph-properties style:snap-to-layout-grid="false" fo:line-height="150%" fo:margin-left="0in" fo:text-indent="0.3326in">
        <style:tab-stops/>
      </style:paragraph-properties>
      <style:text-properties style:font-name="Times New Roman" style:font-name-asian="標楷體" fo:font-size="14pt" style:font-size-asian="14pt"/>
    </style:style>
    <style:style style:name="P266" style:parent-style-name="清單段落" style:family="paragraph">
      <style:paragraph-properties style:snap-to-layout-grid="false" fo:line-height="150%" fo:margin-left="0in" fo:text-indent="0.3326in">
        <style:tab-stops/>
      </style:paragraph-properties>
      <style:text-properties style:font-name="Times New Roman" style:font-name-asian="標楷體" fo:font-size="14pt" style:font-size-asian="14pt"/>
    </style:style>
    <style:style style:name="P267" style:parent-style-name="內文" style:family="paragraph">
      <style:paragraph-properties style:snap-to-layout-grid="false" fo:line-height="150%" fo:margin-left="0.245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break-before="page"/>
      <style:text-properties style:font-name="標楷體" style:font-name-asian="標楷體" fo:font-size="14pt" style:font-size-asian="14pt" style:font-size-complex="14pt" fo:hyphenate="true"/>
    </style:style>
    <style:style style:name="P269" style:parent-style-name="內文" style:family="paragraph">
      <style:paragraph-properties style:snap-to-layout-grid="false" fo:text-align="center" fo:margin-top="0.12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70" style:parent-style-name="清單段落" style:family="paragraph">
      <style:paragraph-properties fo:widows="0" fo:orphans="0" style:snap-to-layout-grid="false" fo:margin-top="0.125in" fo:margin-left="0.2958in" fo:text-indent="-0.2354in">
        <style:tab-stops/>
      </style:paragraph-properties>
      <style:text-properties style:font-name="Times New Roman" style:font-name-asian="標楷體" fo:font-size="14pt" style:font-size-asian="14pt" style:font-size-complex="14pt"/>
    </style:style>
    <style:style style:name="P271" style:parent-style-name="清單段落" style:family="paragraph">
      <style:paragraph-properties fo:widows="0" fo:orphans="0" style:snap-to-layout-grid="false" fo:margin-top="0.125in" fo:margin-left="0.2958in" fo:text-indent="-0.2354in">
        <style:tab-stops/>
      </style:paragraph-properties>
      <style:text-properties style:font-name="Times New Roman" style:font-name-asian="標楷體" fo:font-size="14pt" style:font-size-asian="14pt" style:font-size-complex="14pt"/>
    </style:style>
    <style:style style:name="P272" style:parent-style-name="清單段落" style:family="paragraph">
      <style:paragraph-properties fo:widows="0" fo:orphans="0" style:snap-to-layout-grid="false" fo:margin-top="0.125in" fo:margin-left="0.2958in" fo:text-indent="-0.2354in">
        <style:tab-stops/>
      </style:paragraph-properties>
      <style:text-properties style:font-name="Times New Roman" style:font-name-asian="標楷體" fo:font-size="14pt" style:font-size-asian="14pt" style:font-size-complex="14pt"/>
    </style:style>
    <style:style style:name="P273" style:parent-style-name="清單段落" style:family="paragraph">
      <style:paragraph-properties fo:widows="0" fo:orphans="0" style:text-autospace="none" style:snap-to-layout-grid="false" fo:margin-left="0.2958in" fo:text-indent="-0.2354in">
        <style:tab-stops/>
      </style:paragraph-properties>
      <style:text-properties style:font-name="Times New Roman" style:font-name-asian="標楷體" fo:font-size="14pt" style:font-size-asian="14pt" style:font-size-complex="14pt"/>
    </style:style>
    <style:style style:name="P274" style:parent-style-name="清單段落" style:family="paragraph">
      <style:paragraph-properties fo:widows="0" fo:orphans="0" style:text-autospace="none" style:snap-to-layout-grid="false" fo:margin-left="0.2958in" fo:text-indent="-0.2354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weight-complex="bold" fo:font-size="14pt" style:font-size-asian="14pt" style:font-size-complex="14pt"/>
    </style:style>
  </office:automatic-styles>
  <office:body>
    <office:text text:use-soft-page-breaks="true">
      <text:h text:style-name="P1" text:outline-level="1">探討再生能源在高市場占比下電力市場設計</text:h>
      <text:list text:style-name="LFO1" text:continue-numbering="true">
        <text:list-item>
          <text:p text:style-name="P4">前言</text:p>
        </text:list-item>
      </text:list>
      <text:p text:style-name="P5"><text:span text:style-name="T6">再生能源發電特性有別於其他傳統發電技術，一般探討</text:span><text:span text:style-name="T7">再生能源發電</text:span><text:span text:style-name="T8">皆從三方面分析，每一種特性對電力市場均有不同之涵義，其一、再生能源發電具有高度變異性</text:span><text:span text:style-name="T9">(variability)</text:span><text:span text:style-name="T10">與可用率</text:span><text:span text:style-name="T11">(availability)</text:span><text:span text:style-name="T12">之不確定性，為引進其進入電力市場，必須針對此一特性設計交易規則，以引出一個充足的彈性容量</text:span><text:span text:style-name="T13">(adequate<text:s/></text:span><text:span text:style-name="T14">flexibility)</text:span><text:span text:style-name="T15">；第二、具有許多非常短暫的邊際成本</text:span><text:span text:style-name="T16">(</text:span><text:span text:style-name="T17">運轉成本</text:span><text:span text:style-name="T18">)</text:span><text:span text:style-name="T19">，如何在市場設計一個交易機制，用以管理資源是否充裕</text:span><text:span text:style-name="T20">(resource adequacy)</text:span><text:span text:style-name="T21">；第三、再生能源之發電不是可與系統調度同步運轉</text:span><text:span text:style-name="T22">(non-synchronous)</text:span><text:span text:style-name="T23">，亦即，電網規則與電力調度需求必須作適當設計。因此，市場之設計要選擇可被調度之區域要夠大，才能提高其運轉之彈性，包括：縮短的調度間隔</text:span><text:span text:style-name="T24">(intervals)</text:span><text:span text:style-name="T25">、從發電排程關門時間</text:span><text:span text:style-name="T26">(gate closure)</text:span><text:span text:style-name="T27">到實時調度開始時之間有較短的延遲時間、有較大範圍之系統平衡資源、需求面之</text:span><text:span text:style-name="T28">高度參與、以及將再生能源發電技術放在市場上與其他發電技術相互競爭。</text:span></text:p>
      <text:p text:style-name="P29"><text:span text:style-name="T30">例如，在批發市場上，建立頻率控制之輔助服務機制</text:span><text:span text:style-name="T31">(Frequency Control Ancillary Service, FCAS)</text:span><text:span text:style-name="T32">，提供給各種發電技術之較多參與市場機會，包括：</text:span><text:span text:style-name="T33">(1)</text:span><text:span text:style-name="T34">可供參加</text:span><text:span text:style-name="T35">FCAS</text:span><text:span text:style-name="T36">市場範圍要大，以利建立積極性之即時市場</text:span><text:span text:style-name="T37">(real-time market)</text:span><text:span text:style-name="T38">，</text:span><text:span text:style-name="T39">(2)</text:span><text:span text:style-name="T40">允許再生能源參加</text:span><text:span text:style-name="T41">FCAS</text:span><text:span text:style-name="T42">，以及</text:span><text:span text:style-name="T43">(3)</text:span><text:span text:style-name="T44">在即時調度作業中，決定</text:span><text:span text:style-name="T45">FCAS</text:span><text:span text:style-name="T46">服務之需求量。如何建立「資源充裕管理機制」作為備用容量來源，目前仍在探討與爭議中，有關再生能源如</text:span><text:span text:style-name="T47">何整合入電力市場，目前有許多重要關鍵問題仍在探討中。不管採用何種市場交易模式，</text:span><text:span text:style-name="T48">再生能源加入促使</text:span><text:span text:style-name="T49">市場變化，使得各項投資決策更加困難。</text:span></text:p>
      <text:soft-page-break/>
      <text:p text:style-name="P50">目前在以「能量為主市場」(energy-only market)上，為解決長期電力供需問題，已計畫引進「容量市場」(capacity market)機制，此一機制將破壞已建立之市場競爭規則，而引發爭議；可見，市場模式之選擇對穩定電力供需之優先解案，顯然不比如何去管理與執行資源充裕需求來得重要。</text:p>
      <text:p text:style-name="P51">目前世界各區域電力市場正處在一個劇烈轉型浪潮風口，其中最明顯而的是，再生能源發電技術正如雨後春筍般之快速發展中，再生能源裝機容量(包括水力發電)已占全球總發電容量之26%以上，其發電量亦占全球總發電量之21%以上，目前全球再生能源之每年裝置容量已超過其他發電燃料技術之總和，以此一速度發展，許多市場營運機構(market operators)已預測，在未來數十年，將有更多容量出現，尤其在太陽光電與風力。</text:p>
      <text:p text:style-name="P52"><text:span text:style-name="T53">不可否認的，要處理此一再生能源技術對電力系統之衝擊，將是一大挑戰，其整合成本將是影響投資之重大關鍵，從各區域之發展經驗得知，其中，在可與鄰近國家或區域電力系統併聯成大電力系統，其整合分散各地</text:span><text:span text:style-name="T54">之大數量再生能源與獨立系統相比，其整合成本較低，其原因在於，較寬廣之系統範圍，可將再生能源之變異性，藉較多之可調度資源予以平順解決，亦即，可接受調度之大發電機組較多，其中有較具運轉彈性之發電機組，包括</text:span><text:span text:style-name="T55">：水力、航空導航渦輪機</text:span><text:span text:style-name="T56">(aero derivative turbines)</text:span><text:span text:style-name="T57">、</text:span><text:span text:style-name="T58">往復式發動機</text:span><text:span text:style-name="T59">(reciprocating engines)</text:span><text:span text:style-name="T60">等快速啟停能力，可減輕因再生能源之高占比帶來之挑戰。</text:span></text:p>
      <text:p text:style-name="P61">但影響電力系統調度之技術參數很多，其中市場設計對電力工業之影響也較大，例如，設計一個競爭性之批發電力市場，對發電營運與未來投資決策影響深遠，如市場設計不良，將大大增加對再生<text:soft-page-break/>能源之整合成本與挑戰。因此，在進行大規模昂貴之輸電基礎建設投資前，必須對市場設計予以檢視，評估其對電力系統之最有效率反應能力是否有利？在某些情況下，對市場設計模式予以簡單比較，可提供成本效益評估機會，以提高再生能源併入市場之效率與效果。</text:p>
      <text:p text:style-name="P62">二、如何區分變化多端之再生能源技術特性</text:p>
      <text:p text:style-name="P63">如欲採取高占比再生能源政策或將之融入電力市場，就必須先對再生能源技術特性予以認識，一般對瞭解再生能源之特性，有三種方面去探討：</text:p>
      <text:p text:style-name="P64">1.變異性與不確定性(Variability and<text:s/>uncertainty)</text:p>
      <text:p text:style-name="P65">某些再生能源技術，如太陽光電與風力，其可用率呈現多變化性，隨天候與時間之進行而產生不同的可用率，此種變化性部分是可預測的(predictable)，而其他部分則是不確定的，難以預測。</text:p>
      <text:p text:style-name="P66">2.低且短期之邊際成本(Low short-run marginal cost)</text:p>
      <text:p text:style-name="P67">多數再生能源發電技術之運轉成本非常低，或稱之為「短期邊際成本」(short-run marginal cost, SRMC)，此種邊際成本可提供超額的漸增性之能源(increment of<text:s/>energy)，如系統尖峰負載期間。</text:p>
      <text:p text:style-name="P68">3.非同步運轉性(Non-synchronous)</text:p>
      <text:p text:style-name="P69">將太陽光電與風力併入電網營運，但無法與電網操作同步運轉，與其他發電技術(如傳統火力與川流式水力)能與電網同步運轉不同，如無精密之電力電子設備(如轉壓)，這些再生能源不可能對電壓穩定、系統無功(system inertia)及其他電網服務提供幫助，甚至造成系統不穩定與跳脫事故。</text:p>
      <text:p text:style-name="P70">但並非所有再生能源都具有這些特性，例如，生質能(biomass)之可用率可依賴其燃燒廢棄物之用油來維持穩定，而川流式水力機組也具有某些不確定與穩定，在進行市場設計時，必須考量各類再生<text:soft-page-break/>能源之不同特性；在再生能源之市占率逐漸提高時，就必須將這些大量不確定能源納入設計，以確保有足夠資源支持調度彈性，因此，針對這些必需運用之資源，要提供市場投資相關資訊給投資人，作為投資決策之依據；對這些非同步運轉能源，亦必須訂定足夠之電網規則與管制架構，以確保能符合系統可靠度標準與規範。</text:p>
      <text:p text:style-name="P71">三、高占比之再生能源下之電力市場設計</text:p>
      <text:p text:style-name="P72">世界各國為因應全球氣候變遷之減碳壓力，莫不訂定推廣再生能源相關法律與獎勵機制，可預見的是，這些高度不確定之再生能源，不管是以強制方式進入市場(如FiT或RPS)或以直接參與競價方式進入市場(如德國與紐西蘭)，均會對系統穩定造成衝擊，包括：對其他發電技術之排擠或對電網操作安全與穩定之衝擊。如何整合這些大量再生能源與分散式能源(DG)併入電網參與市場運作，為目前各國或各區域電力市場之管制機關與調度機構首要面臨之議題。</text:p>
      <text:p text:style-name="P73">(一)變化性與不確定性(Variability and Uncertainty)</text:p>
      <text:p text:style-name="P74">變化性與不確定性為所有電力系統都會面臨之特性，用電需求之預測本身就具有變動與不確定，因此，在一天中，如何集結所有住宅用戶與工商用戶之需求就非常重要，諸如，工業之電弧式火爐設備就具有極端大用電容量之波動，同樣地，所有發電機組，包括火力與核能機組，亦有非計畫性之被迫停機事故，因此，大型傳統發電機組很可能在無預警情形下，瞬間失掉數百KW及數千MW之發電容量。</text:p>
      <text:p text:style-name="P75"><text:span text:style-name="T76">因此，過去數十年來，電力工程師已開發出非常精密之機制，用以管理這些巨量之運轉變化性與不確定性</text:span><text:span text:style-name="T77">，在少量</text:span><text:span text:style-name="T78">再生能源進入電網情況，這些變化性與不確定性因素可不須加裝特定裝置，由</text:span><text:soft-page-break/><text:span text:style-name="T79">系統吸收併網衝擊。但在再生能源大量併網時，原電力系統之設計就無法自行吸收這些衝擊，因此必須改變原電網系統之設計與運轉規則，包括：輸電容量之擴充與增強</text:span><text:span text:style-name="T80">、以及電網管理規則之修正。</text:span></text:p>
      <text:p text:style-name="P81">(二)變化性與不確定性之電力市場設計</text:p>
      <text:p text:style-name="P82">電力系統必須在可容忍範圍下，經常維持供需平衡，維持電壓在許可範圍內以確保供電安全與穩定，從小到幾秒，長到幾年，當再生能源逐漸加入系統，所需之系統平衡(balance of system)就必須常常增加其彈性之幅度(degree of flexibility)。</text:p>
      <text:p text:style-name="P83">1.運轉彈性(flexibility of operation)</text:p>
      <text:p text:style-name="P84">傳統中心發電所係採用集中調度與系統平衡概念訂定調度規則，隨著再生能源與分散型電源(Distributed Generators, DG)之變化性及區域性，系統平衡之設計不能由集中式電源分配運轉。間歇性與不可調度(intermittent and dispatchable)之電源迫使傳統電力調度規則必須修正，尤其，太陽光電隨日照日落瞬間改變供電，因此，必須仰賴起停快速之傳統火力機組做彈性調配。</text:p>
      <text:p text:style-name="P85">(1)快速升降載率(Fast ramping rates both up and down )</text:p>
      <text:p text:style-name="P86">多數火力機組之設計並非因應快速升降載，因此，限制了其因應系統之變化能力。</text:p>
      <text:p text:style-name="P87">(2)愈來愈短之停機與啟動時間(Short shut-down<text:s/>and start-up times)</text:p>
      <text:p text:style-name="P88">大型火力機組之起停有一定重要作業程序，需要實質之預先通知(一般為24小時前)，也限制其因應系統變化能力。</text:p>
      <text:soft-page-break/>
      <text:p text:style-name="P89">(3)低的最低負載(Low minimum loads)</text:p>
      <text:p text:style-name="P90">最低負載係指發電機組不需執行一個完全停機作業程序，而以最低負載情況下停機，許多火力發電機組具有此一停機水平為其單機容量之50至70%，如燃煤機組與複循環氣渦輪機(CCGT)，低於此一水平，其鍋爐就不能穩定運轉，因此，這類運轉限制使得其在小系統之夜間最低負載運轉時，就會出問題。</text:p>
      <text:p text:style-name="P91"><text:span text:style-name="T92">大多數電力系統已具有足夠之技術彈性能力，去整合高占比之</text:span><text:span text:style-name="T93">再生能源，根據美國國際能源情報署</text:span><text:span text:style-name="T94">(IEA)</text:span><text:span text:style-name="T95">之分析，純粹以系統硬體設備觀點來看，目前既有電力系統可整合</text:span><text:span text:style-name="T96">20%-63%</text:span><text:span text:style-name="T97">之再生能源的變化性，例如，將以往擔任基載之燃煤機組改變為彈性資源</text:span><text:span text:style-name="T98">(flexible resources)</text:span><text:span text:style-name="T99">，現在已成為每天擔任完全起停任務。</text:span></text:p>
      <text:p text:style-name="P100">儘管在部分區域電力市場(如PJM)，在技術上可提高其運轉彈性，但如在市場設計不良，可能限制這些資源之運用彈性，所以，在市場設計上，應鼓勵朝向下列兩方面做有效之彈性設計：</text:p>
      <text:list text:style-name="LFO2" text:continue-numbering="true">
        <text:list-item>
          <text:p text:style-name="P101">運作之時間架構(operational timeframes)</text:p>
        </text:list-item>
      </text:list>
      <text:p text:style-name="P102">在市場上，應鼓勵發電機組與負載用戶參加提升市場彈性之機會，例如，在批發市場設計，允許發電機組參加頻率輔助服務市場(Frequency Control Ancillary Service, FCAS)，允許用戶參加需量反應市場(DR)。</text:p>
      <text:list text:style-name="LFO2" text:continue-numbering="true">
        <text:list-item>
          <text:p text:style-name="P103">投資之時間架構(Investment timeframes)</text:p>
        </text:list-item>
      </text:list>
      <text:p text:style-name="P104">新電源開發商之市場投資，係取決於市場所提供之價格訊息是否適當，如市場設計朝向彈性電源開發，則才會有新的發電機組投入，如容量市場機制。</text:p>
      <text:p text:style-name="P105"/>
      <text:soft-page-break/>
      <text:p text:style-name="P106">2.批發市場設計應有利於整合變化多端之再生能源</text:p>
      <text:p text:style-name="P107">首先，在運作時間架構上，透過市場設計來平衡供需，通常在批發市場設計「即時市場」(Real-time market)，由發電業與售電業在每一交易單位(如30分鐘或一小時)由雙方競價，以供需平衡之點來決定市場電價，亦即，系統邊際成本定價法(SMP)。</text:p>
      <text:p text:style-name="P108">(1)市場速度考量(Speed of the market)</text:p>
      <text:p text:style-name="P109"><text:span text:style-name="T110">市場速度</text:span><text:span text:style-name="T111">(Speed of the market)</text:span><text:span text:style-name="T112">係指交易單位之長短，例如，最快市場為以</text:span><text:span text:style-name="T113">5</text:span><text:span text:style-name="T114">分鐘作為調度間隔</text:span><text:span text:style-name="T115">(dispatch intervals)</text:span><text:span text:style-name="T116">，可以較低成本整合許多變化性之</text:span><text:span text:style-name="T117">再生能源，愈短之調度間隔，</text:span><text:span text:style-name="T118">允許有更頻繁的再調度</text:span><text:span text:style-name="T119">(re-dispatch)</text:span><text:span text:style-name="T120">，從發電端或負載端找出更多之可調度資源，但此類市場必須維持大量足夠之備用電力</text:span><text:span text:style-name="T121">(reserves)</text:span><text:span text:style-name="T122">，因而增加系統成本。</text:span></text:p>
      <text:p text:style-name="P123">(2)市場交易提報時間之延遲(Delay of Gate Closure)</text:p>
      <text:p text:style-name="P124">必須注意的是，市場競價最後關門之投標時間(gate closure)，如果延後愈接近實時運作時間的話，就愈能整合更多資源，例如，風力與太陽光電系統之天候預測，如能愈接近其預測時間，則能更準確進行發電排程作業。</text:p>
      <text:p text:style-name="P125">(3)調度範圍之大小</text:p>
      <text:p text:style-name="P126">電力系統愈大，其可調度之資源愈多，可藉發電資源或負載資源之集結(aggregation)，可紓解發電與負載間之變化，讓更多發電機組與負載用戶參與市場，可提供較高彈性，並可共同分攤備用電力，降低系統成本。在許多電力市場此類之集結，通常因政治干預而出現障礙，而非在技術問題。</text:p>
      <text:p text:style-name="P127">(4)需求面參與(Demand Side participation, DSP)</text:p>
      <text:soft-page-break/>
      <text:p text:style-name="P128">許多市場限制需求端參與市場，由於負載端通常不會透露其即時市場價格，他們也無誘因去反映即時市場之價格信息，因而限制了其對市場之反應能力。在歐盟，需求面參與<text:s/>(Demand side participation, DSP)之價值，據估計高達530億歐元，可透過智慧電表(AMI)之裝設，協助減輕推廣DSP之障礙，但引進DSP必須對批發市場之運作要作基本改變，如，建立需量反應(DR)市場，允許用戶或售電業參與批發電力市場。</text:p>
      <text:p text:style-name="P129">(5)調度優先政策問題</text:p>
      <text:p text:style-name="P130"><text:span text:style-name="T131">理想而言，市場設計應該將電力調度維持「技術中立」</text:span><text:span text:style-name="T132">(technology neutral)</text:span><text:span text:style-name="T133">，因此，</text:span><text:span text:style-name="T134">再生能源技術亦應該完全參與市場競爭交易，但往往在政策考量下，將再生能源發電列為優先調度，無論系統調度作業已採取經濟及系統限制考量，</text:span><text:span text:style-name="T135">皆必須退位，這在低占比再生能源之系統上，可藉由相關設備或技術予以吸收其不穩定，但在高占比再生能源之電力系統，由於市場價格資訊受到隱瞞，造成投資之障礙，若無政策補貼將會造成未來系統供電安全之隱憂。</text:span></text:p>
      <text:p text:style-name="P136"><text:span text:style-name="T137">3.</text:span><text:span text:style-name="T138">建立「頻率控制輔助服務」</text:span><text:span text:style-name="T139">(FCAS)</text:span><text:span text:style-name="T140">要有利於</text:span><text:span text:style-name="T141">再生能源之整合</text:span></text:p>
      <text:p text:style-name="P142">「頻率控制輔助服務」係由發電業或由負載端提供，其被保留用以因應系統平衡之差異，其因應時間要較已設計之調度間隔(dispatch interval)為短，或用以因應在排程時未能預測到之突增負載需求。在調度間隔較長之市場，其從競價提報之關門時間(gate<text:s/>closure)到實時調度間有較長的時間，必須維持較大之備用容量，因此，此種批發市場設計，可能會大大影響提供FCAS之成本。</text:p>
      <text:soft-page-break/>
      <text:p text:style-name="P143">在多數批發電力市場上，FCAS之設計係與電能批發市場同時進行交易，透過FCAS市場，適合且具有能力提供FCAS之發電機組與負載，可以在每一調度間隔之交易時段，提供各式各樣之輔助服務，同時參與電能市場之競價(energy offers and bids)之交易，此種市場設計，允許發電機組與負載彈性地提供最少量之FCAS，而不需要作出較長期之承諾。</text:p>
      <text:p text:style-name="P144">FCAS可依其用途分類如下：</text:p>
      <text:list text:style-name="LFO3" text:continue-numbering="true">
        <text:list-item>
          <text:p text:style-name="P145">系統事件型態(Type of event)</text:p>
        </text:list-item>
      </text:list>
      <text:p text:style-name="P146">此類輔助服務係在因應在調度間隔內所產生之供需差異，又稱為「調頻」(regulation)，以及提供熱機備轉(standing ready)以因應發電機組或負載瞬間被迫停機，又稱為「緊急電源」(contingency)。</text:p>
      <text:list text:style-name="LFO3" text:continue-numbering="true">
        <text:list-item>
          <text:p text:style-name="P147">反應時間(Response time)</text:p>
        </text:list-item>
      </text:list>
      <text:p text:style-name="P148">此類輔助服務係用於因應所需電源之能夠提供之時間，其中之「非常快速服務」(very fast services)，其反應之時間須在數秒內，稱之為「主要備轉」(primary reserve)。而反應時間較慢者，從數秒到數小時不等，稱之為「次要備轉」或「第三備轉」(secondary or tertiary reserves)，有些機組可在超快速時間內反應，但不能做長時間支援，如，抽續發電機組。</text:p>
      <text:list text:style-name="LFO3" text:continue-numbering="true">
        <text:list-item>
          <text:p text:style-name="P149">提升與降低(Raise and lower)</text:p>
        </text:list-item>
      </text:list>
      <text:p text:style-name="P150">每一種輔助服務皆具有提升或降低功能，視其可以加入或離開系統之能力。</text:p>
      <text:p text:style-name="P151">一個周全之市場設計，會考量電力系統之特殊性，以及選擇適當輔助服務，允許最大數目之發電端與負載端，去尋找其認為較經濟與技術效率機會參加輔助服務競價，而不會造成系統運作<text:soft-page-break/>之過度複雜或不確定性。例如，太陽光電與風力發電在提供緊急供電服務時，可能會面臨到關鍵機會成本，因為其在日落或風停時，必須面臨停機，因此，會失去市場收入機會，因此，儲能系統可補救此獲利機會，但必須考量儲能系統之建置成本效益。例如，電動車之充電，可利用白天太陽光電或夜晚風電所發的電之充電，而於尖峰期間將電售出，或提供緊急電力。</text:p>
      <text:p text:style-name="P152">4.提供彈性機組之投資機會</text:p>
      <text:p text:style-name="P153">理論上，如對提供彈性機組有一短期之價格訊息，亦可作為長期投資之資訊，當電力系統有可能發生彈性機組短缺時，如果投資人有足夠之資訊，開發商就能夠參與該項資源之投入，也就是，何處有獲利機會，就會吸引這些投資人進入市場。但，在實務上，投資人是否能夠自行評估：</text:p>
      <text:list text:style-name="LFO4" text:continue-numbering="true">
        <text:list-item>
          <text:p text:style-name="P154">在市場快速轉型期間，開發商可能很難預測市場之真正需求，如無明確之政策信息與市場價格資訊，他們可能會低估增設彈性機組之價值，而猶豫不前。</text:p>
        </text:list-item>
        <text:list-item>
          <text:p text:style-name="P155">有許多電力市場已經建置「容量補償機制」(capacity remuneration mechanism, CRM)，亦即「容量支付」(capacity payment, CP)，用以補充提供新增機組容量之業者收入。</text:p>
        </text:list-item>
      </text:list>
      <text:p text:style-name="P156">如果CP占了發電業營收之大比例，則CRM就有誘因吸引發電業投資新發電機組，這對FCAS市場之設計，也具有同樣功能，但此<text:span text:style-name="T157">一對新發電機組之補償可能會增加用戶之負擔，而產生管制之無效益。目前英國之容量市場就被批評仿妨礙市場競爭，並增加用戶負擔。</text:span></text:p>
      <text:p text:style-name="P158">在一個以「電能為主市場」(energy-only market)，在其面臨容量稀少或短缺期間，會造成電價極度飆漲，也有可能因容量過剩<text:soft-page-break/>而將使市場價格降至很低，甚至免費送用戶使用，即所謂之「負電價」(negative price)，在此種市場上，就會有誘因吸引投資者去投資更有彈性之發電機組，以獲取此類瞬間尖峰利潤；但在建置有「容量費用」(CP)之市場，就可能限制這類彈性發電機組之投入。因此，在西班牙，就限制某些發電機組才有資格適用容量支付機制。</text:p>
      <text:p text:style-name="P159"/>
      <text:p text:style-name="P160">(三)低的短期邊際成本(Low Short-run Marginal Costs)</text:p>
      <text:p text:style-name="P161">大多數之再生能源發電技術，其主要成本為其建廠之資金成本，再加上固定式之維護費用，惟其維護費用並不會隨其發電量高低而變化，因此，如將再生能源發電放在批發市場競爭，以其低的短期邊際成本搶占尖峰期間之負載市場，是可行的，因其在投入市場之報價可接近為零，隨短期邊際成本之提升，其獲利機會愈大(如以系統邊際成本定價(SMP)的話)。</text:p>
      <text:p text:style-name="P162">如以「最佳調度效應」(merit<text:s/>order effect)言之，在再生能源最大發電量下，可將該時段之市場價格降低下來，以減少既有傳統火力發電業之獲利機會。同樣情況可適用在核能發電機組，尤其燃氣機組，可視負載變化作快速起停以因應系統需求。但不是所有再生能源機組皆有較低之短期邊際成本，例如，生質能(biomass)技術，可能會有生質能燃用油之收集、處理與儲存方面之成本，而水力發電更為複雜，其發電價值之衡量是多元的。</text:p>
      <text:p text:style-name="P163"><text:span text:style-name="T164">因此，對再生能源之市場設計必須先考量對電力系統穩定與安全之衝擊，</text:span><text:span text:style-name="T165">如以再生能源為優先之既定能源政策，則電力系統之建置與市場設計就必</text:span><text:span text:style-name="T166">須改變</text:span><text:span text:style-name="T167">。理論上，如電力系統之電源皆為再生能源的話，以再生能源之較低短期邊際成本特性，可預見的</text:span><text:soft-page-break/><text:span text:style-name="T168">未來電力市場，其市場價格大部分時間的成本接近為零，若此一市場成真，那發電業如何賺錢？會有人投資嗎？這些問題正為目前多數電力市場專家們所探討的主題，包括：資源適足性</text:span><text:span text:style-name="T169">(resource adequacy)</text:span><text:span text:style-name="T170">或系統適足性</text:span><text:span text:style-name="T171">(system adequacy)</text:span><text:span text:style-name="T172">，例如，加州，允許公用電業在長期購電合約上，給予</text:span><text:span text:style-name="T173">IPP</text:span><text:span text:style-name="T174">類似於</text:span><text:span text:style-name="T175">CP</text:span><text:span text:style-name="T176">之優惠。</text:span><text:span text:style-name="T177">(CPUC, 2017)</text:span></text:p>
      <text:p text:style-name="P178"/>
      <text:p text:style-name="P179">四、吸引低短期邊際成本(SRMC)發電機組投資之市場設計</text:p>
      <text:p text:style-name="P180"><text:span text:style-name="T181">有關「資源適足性</text:span><text:span text:style-name="T182">」</text:span><text:span text:style-name="T183">(Resource Adequacy, RA)</text:span><text:span text:style-name="T184">之理想機制已經爭論了數十年，但一直未能找到適當解決方案，即使在再生能源未大量發展時期，透過市場設計以創造準確之長期投資誘因也一直受到挑戰。贊成設置「資源適足性」機制者，比較傾向於純經濟理論之「電能為主」（</text:span><text:span text:style-name="T185">energy-only</text:span><text:span text:style-name="T186">）市場，在該市場之參與者僅能從批發電力市場及輔助服務市場獲得營收，而不贊成以「電能為主」市場論者，認為該機制有一基本錯誤概念，就是妨礙自由市場競爭。</text:span></text:p>
      <text:p text:style-name="P187"><text:span text:style-name="T188">主張引進「容量補償機制」</text:span><text:span text:style-name="T189">(CRM)</text:span><text:span text:style-name="T190">者，認為該機制可提供堅強的誘因，興建新</text:span><text:span text:style-name="T191">容量，並可減少投資風險與不確定。使發電投資人除了可在「電能」</text:span><text:span text:style-name="T192">(MWh)</text:span><text:span text:style-name="T193">市場參與競爭外，還可以提供「可用容量」</text:span><text:span text:style-name="T194">(MW)</text:span><text:span text:style-name="T195">獲得較穩定之收入。總之，</text:span><text:span text:style-name="T196">CRM</text:span><text:span text:style-name="T197">機制對全系統提供了充裕之可用資源，以確保供電安全，亦可以「價格上限」</text:span><text:span text:style-name="T198">(price-cap in the wholesale market)</text:span><text:span text:style-name="T199">防範市場被操縱。</text:span></text:p>
      <text:p text:style-name="P200">但，在實務上，「容量支付」(CP)是一種管制性干預(regulatory intervention)，有其缺點：</text:p>
      <text:list text:style-name="LFO5" text:continue-numbering="true">
        <text:list-item>
          <text:p text:style-name="P201">「備用容量」之選擇為一種官僚決策，其標準如何訂定，具有政治作用，當然，此一干預可抑制容量過剩或預防短缺現象發生，但會破壞批發市場之正常運作。</text:p>
        </text:list-item>
        <text:list-item>
          <text:p text:style-name="P202">引進CRM機制隨著市場發展，需要實質之相關調整配套機制，包括：擴大與鄰近市場增加系統調度協調，以及執行不同之市場模式(如不平衡電力市場)，以獲得更多之資源。</text:p>
        </text:list-item>
      </text:list>
      <text:p text:style-name="P203">CRM之型態大多與「可靠度之選擇」(reliability options)作配套，尤其在「以電能為主」(energy-only)市場，如果各項配套機制能運作順暢的話，引進CRM可確保供電穩定，但往往失敗於政府作過度干預。</text:p>
      <text:p text:style-name="P204">五、結語與建議</text:p>
      <text:p text:style-name="P205">從上述再生能源之變化性與不確定性、低的短期邊際成本及非同步運轉等發電特性得知，引進其進入電力系統勢必對系統平衡造成重大衝擊，不管是否將之直接納入批發市場競爭或以再生能源優先政策強制干預市場，均必須在系統操作技術與市場交易規則做相關幅度修正，尤其，在市場競爭規範上，必須建立相關配套機制，才能順暢引進，尖兼顧電力系統之可用資源需求及電力系統之穩定安全與可靠。</text:p>
      <text:p text:style-name="P206">針對未來迅速增加之再生能源發展，尤其在高占比情況下，如何全面整合全系統之再生能源，從兩方面進行探討評析與建議如下：</text:p>
      <text:list text:style-name="LFO6" text:continue-numbering="true">
        <text:list-item>
          <text:p text:style-name="P207">在高占比再生能源下之整合技術方面</text:p>
        </text:list-item>
      </text:list>
      <text:list text:style-name="LFO7" text:continue-numbering="true">
        <text:list-item>
          <text:p text:style-name="P208">改進再生能源之預測技術</text:p>
        </text:list-item>
      </text:list>
      <text:p text:style-name="P209">增進對再生能源之天候預測準確性，有助於降低再生能源之整合成本，允許電力調度機構對再生能源進行彈性發電排程，以降低對備轉電力之需求與系統平衡成本。目前天候預測之成本在最近幾年來已下降，並普通被運用在再生能源發電上，天氣預測準確性可配合快速發電排程及較大系統平衡範圍來減輕對電力系統之衝擊。</text:p>
      <text:soft-page-break/>
      <text:list text:style-name="LFO7" text:continue-numbering="true">
        <text:list-item>
          <text:p text:style-name="P210">增強發電端之彈性運用</text:p>
        </text:list-item>
      </text:list>
      <text:p text:style-name="P211">為因應因再生能源導致之負載快速變化，發電機組需要作較短時間起停操作，此一快速升載及降載之運轉模式，勢必產生額外成本，包括：加裝相關快速設備及增加燃料消耗，碳排放量也增加。在再生能源發展政策下，這是不得已之選擇，但必須對新發電機組或舊機組更新之成本予以補償，才能使整合策略成功。</text:p>
      <text:p text:style-name="P212">另外，鼓勵分散型電源(DG)，並由ISO作直接與間接控制以維持必要之可靠度，提升系統調度之可用資源。</text:p>
      <text:list text:style-name="LFO7" text:continue-numbering="true">
        <text:list-item>
          <text:p text:style-name="P213">不同電力系統之平衡作動態轉換</text:p>
        </text:list-item>
      </text:list>
      <text:p text:style-name="P214">電力系統之運轉必須在既定電壓與頻率標準下必須隨時維持平衡，主要依靠該系統之充裕發電機組來調度與輸電容量，如電力系統範圍擴大，其可被調度之發電資源愈多，但是否有充裕之輸電容量來輸送兩個系統電力，是個關鍵問題，因此，要維持系統平衡及避免輸電瓶頸，將系統間之電力調度作動態轉換，可整合各區域之再生能源與分散型電源融入電力系統，有助於維持系統平衡。</text:p>
      <text:list text:style-name="LFO7" text:continue-numbering="true">
        <text:list-item>
          <text:p text:style-name="P215">擴充輸電容量</text:p>
        </text:list-item>
      </text:list>
      <text:p text:style-name="P216">充裕之輸電容量可使更多再生能源或分散型電源(DG)較易於整合併網售電，並有助於改善電網之彈性(flexibility)，輸電容量不足，將會使公用電業無法發揮再生能源發電效益；但，輸電基礎建設常因區域環保抗爭，致使開發與鋪設需時更長，無法因應快速成長之再生能源需求。</text:p>
      <text:list text:style-name="LFO7" text:continue-numbering="true">
        <text:list-item>
          <text:p text:style-name="P217">擴充配電設備容量及調整營運模式</text:p>
        </text:list-item>
      </text:list>
      <text:p text:style-name="P218">大多數再生能源發電廠大多數在其所在地之配電變電所處併網，因此，必須解決配電容量之瓶頸問題，以及解決分散型電源之逆向電流問題。分散型電源(DG)亦是整合重點，如何修正併聯技術<text:soft-page-break/>要點、併聯作業協調(先到先行原則將會增加整合成本)、公開電網運轉資訊、補償配電公司之積極性改善措施、推動智慧配電網等措施。</text:p>
      <text:list text:style-name="LFO7" text:continue-numbering="true">
        <text:list-item>
          <text:p text:style-name="P219">提高分散型電源之能見度(visibility of DG)</text:p>
        </text:list-item>
      </text:list>
      <text:p text:style-name="P220">由於多數DG不被調度，所以能見度不高，DG近年來成長特別快速，此一快速成長可解決發電排程之衝突，應允許DG參與批發市場競價及提供輔助服務，以分散集中型傳統電力對配電網產生之壅塞情況，目前歐美各區域電力市場均在鼓勵配電系統營運(Distribution System Operation, DSO)轉型，包括：配電系統及讀表系統之資訊透明化，亦即，提升分散型電源之運用彈性，也關切到用戶用電資料之保密問題。因此，自自由化電力市場上，TSO與DSO之間協調溝通，必須以法規強制執行。</text:p>
      <text:list text:style-name="LFO7" text:continue-numbering="true">
        <text:list-item>
          <text:p text:style-name="P221">需量反應(Demand Response, DR)</text:p>
        </text:list-item>
      </text:list>
      <text:p text:style-name="P222">在系統發生缺電或因再生能源發電過剩時，必須對負載作短時間調整，尤其在高占比之再生能源快速發展下，所導致之系統不穩定，不能單靠昂貴之供電端解決，需量反應要比供電端來得更具彈性與快速。</text:p>
      <text:p text:style-name="P223">因此，在批發市場為DR設計一個參與競價機制，讓售電業與大用戶可比較發電資源與DR在尖峰期間之價值，以抑低發電端與電網之系統投資成本。</text:p>
      <text:list text:style-name="LFO7" text:continue-numbering="true">
        <text:list-item>
          <text:p text:style-name="P224">能源儲存系統(Energy Storage System)</text:p>
        </text:list-item>
      </text:list>
      <text:p text:style-name="P225">能源儲存系統配置可視再生能源之發電特性，配合微型電網或電動車及智慧城市或智慧建築等方案之推動，加以推廣，但如為抽蓄水力的話，受建造期長且需有足夠輸電容量及蓄水池規模等限制，如為電池、飛輪(flywheel)或壓縮氣體等技術，則有助於<text:soft-page-break/>實施負載轉移(load shifting)、短期系統平衡及扮演瞬間停機事故之緊急電源，尤其，電子式電池儲能系統(Battery Electrical Storage system)之型式、特性與區位可依再生能源之型式及所在地來決定其服務需求，以及視傳統發電機組及輸電容量之配置，以避免輸電瓶頸，及過多之升降載作業。</text:p>
      <text:p text:style-name="P226"/>
      <text:list text:style-name="LFO6" text:continue-numbering="true">
        <text:list-item>
          <text:p text:style-name="P227">在批發市場設計方面之再考量</text:p>
        </text:list-item>
      </text:list>
      <text:p text:style-name="P228">在再生能源之市場占比例愈來愈大情況下，現有批發市場交易規則必須配合改變，目前批發市場之價格資訊常常不能提供給投資人做決策，包括新電源之開發與供電安全標準。尤其在綠能優先調度政策下，如何整合再生能源進入批發市場，必須要謹慎規劃才能兼顧供電安全所需之長期電源投資與解決短期系統不穩定所需之電能調度。</text:p>
      <text:p text:style-name="P229"><text:span text:style-name="T230">1.</text:span><text:span text:style-name="T231">容量支付與容量市場</text:span><text:span text:style-name="T232">(Capacity Payment, CP and</text:span><text:span text:style-name="T233"><text:s/>Capacity Market)</text:span></text:p>
      <text:p text:style-name="P234">容量支付(CP)機制旨在鼓勵發電業提供系統供電安全所需電力並補償其提供成本。而容量市場(CM)機制則在於預防系統在未來發生電源短缺，獲取CM有各種型式來源，包括：透過雙邊合約或由ISO以集中競價購得，容量市場目的在於確保系統可靠度，為吸引投資人參與，則必須對其提供電力提供足夠回收保障，但CM機制之誘因不足以確保投資人可回收其長期投資成本。此一問題在歐美地區已爭議許久，一般而言，在一個以「電能為主」(Energy-only)之市場，是無法提供長期投資人之保障，尤其，在高占比之再生能源的電力系統。</text:p>
      <text:p text:style-name="P235">2.短期市場之重要性</text:p>
      <text:soft-page-break/>
      <text:p text:style-name="P236">短期之競價制度為批發市場之營運核心，由發電業與用戶或售電業相互競價以決定市場結清價格(Clearing prices)，在美國，多由ISO負責結清作業，包括：系統供電安全與能源交易作業之聯結，並同時解決系統平衡(輔助服務)及輸電系統之壅塞等問題(LMP)；在歐盟，市場交易作業大多在電力交易所進行，允許由發電公司以投資組合(portfolio)為基礎在交易所競價，亦即，由同一發電公司之不同發電機組予以組合在市場競價。</text:p>
      <text:p text:style-name="P237">因此，在短期市場上之競價規則，隨再生能源發電之加入，必須作改變：</text:p>
      <text:list text:style-name="LFO8" text:continue-numbering="true">
        <text:list-item>
          <text:p text:style-name="P238">市場之時間架構(the time frame of markets)</text:p>
        </text:list-item>
      </text:list>
      <text:p text:style-name="P239">包括電能市場與輔助服務市場間之提報競價時程設計，必須要能發電機組能夠及時與快速反應系統之變化。</text:p>
      <text:list text:style-name="LFO8" text:continue-numbering="true">
        <text:list-item>
          <text:p text:style-name="P240">價格與發電排程之區位級距(the locational granularity of prices and scheduling)，亦即考量輸電壅塞及發電區位之價值。</text:p>
        </text:list-item>
        <text:list-item>
          <text:p text:style-name="P241">競價時程安排(bidding formats)，即，允許發電業在市場提出報價之時間限制，愈接近實時調度作業期間，則愈顯現其反應價值。</text:p>
        </text:list-item>
        <text:list-item>
          <text:p text:style-name="P242">市場交易如何結清與結算(cleared and settled)？</text:p>
        </text:list-item>
        <text:list-item>
          <text:p text:style-name="P243">如何定義備轉電力(operational reserve)及決定採購數量？</text:p>
        </text:list-item>
      </text:list>
      <text:p text:style-name="P244">這些市場之特徵將因再生能源之加入而變為更複雜，如將交易間隔縮小(如將1小時縮為30分、15、10或5分鐘)，其競價頻率與次數增加，結清與結算作業增多，可能會有誤差情況。</text:p>
      <text:p text:style-name="P245">3.碳排交易機制之修正(Emission Trading Scheme, ETS Revision)</text:p>
      <text:soft-page-break/>
      <text:p text:style-name="P246">目前施行中碳排交易機制(ETS)之碳價格，如設定適當的話，可支持低碳發電技術之布建與增加，但會降低對再生能源之需求與優先調度機會。</text:p>
      <text:p text:style-name="P247"><text:span text:style-name="T248">4.</text:span><text:span text:style-name="T249">加快電力市場之排程作業</text:span><text:span text:style-name="T250">(Faster scheduling of the electricity market)</text:span></text:p>
      <text:p text:style-name="P251">考慮傳統發電機組特性限制，因應再生能源之進入電網，必須在每小時或小於1小時之發電排程(Hourly and sub-hourly)對發電容量與輸電容量作有效的彈性處理，以降低對備用電力之依賴，此種電力調度技術包括快速升降載、改善對再生能源之天候預測及建置「需量反應市場」等(前已有敘述)。</text:p>
      <text:p text:style-name="P252">5.負市場電價機制(negative market price)</text:p>
      <text:p text:style-name="P253">負市場電價係指在不具彈性發電機組之高出力，而低負載無法配合情況下所運用之市場機制，由於該無彈性發電機組無法作快速起停及在起停之作業成本效益考量，而鼓勵用戶免費使用。在特殊情況下，負電價顯示出：系統將要供電過剩、及ISO為處理供電過剩之緊急需要，而送給市場之一個減產信息。</text:p>
      <text:p text:style-name="P254">在此一情況，發電機組必須評估停機及再啟動之成本，而以負市場價格售給用戶，如該發電機組具有高度運轉彈性，則會配合需求變化，此種情況在法國、德國及奧地利已有實例發生，在美國德州之夜間風機發電過剩，目前亦正實施負市場電價中。為因應此一現象，目前正研究搭配儲能系統之布建可行性。</text:p>
      <text:p text:style-name="P255">6.實施節點電價(Nodal pricing)</text:p>
      <text:p text:style-name="P256">此一機制係考量發電廠之所在區位(location)與負載端間，是否有輸電容量限制，每一結點定價代表該電力在該兩個節點間之價值，包括：發電成本與輸電成本，亦即必須考量線損及壅塞處理成本(congestion)，美國各區域電力市場均已施行區位邊際成本<text:soft-page-break/>定價法(LMP)，紐西蘭與加州均已證實，再生能源之發電場廠有較佳的區位價值，也有利於整合間歇性之再生能源發電技術。</text:p>
      <text:p text:style-name="P257">7.集中式電力交易模式(Power Pool)</text:p>
      <text:p text:style-name="P258">太陽光電技術與風電技術不同之變化<text:s/>性，在某些方面，太陽光電之變化性較可預測(如日升與日落時間)，雲彩之間歇性分布之影響較小。但如果這些再生能源集結在一起在批發市場競價，可以將整體之變化性降低，如此，可以減少預測誤差及平衡成本。</text:p>
      <text:p text:style-name="P259">8.輔助服務(Ancillary Services)</text:p>
      <text:p text:style-name="P260">傳統電力系統之平衡偏向於購買額外電能來支持，亦即所謂之輔助服務，由負責平衡之ISO或TSO採購，以確保系統供電安全與穩定，包括：全黑啟動能力、頻率調整、快速備轉電力(faster reserve)、無效電力(reactive power)及其他服務。再生能源最近被提出可參加輔助服務，如無效電力、調頻，如加裝轉壓器(inverters)技術可提供無風或無日之電力供應。</text:p>
      <text:p text:style-name="P261">9.調整再生能源之補貼政策(Adjusting Renewables Subsidies)</text:p>
      <text:p text:style-name="P262">再生能源技術成本日趨下降，而且隨著高補貼政策之驅動，其滲透入電力市場占比超乎預期，德國、英國與日本正在朝調降其補貼水平，以提供更具成本效益信息，在英國，透過價差合約(CfD)允許再生能源參加特定比例之競價，據以決定其補貼程度，日本亦已採取競價途徑，以成本效益獲得再生能源之發電容量。</text:p>
      <text:list text:style-name="LFO6" text:continue-numbering="true">
        <text:list-item>
          <text:p text:style-name="P263">結語</text:p>
        </text:list-item>
      </text:list>
      <text:p text:style-name="P264">我國目前電業法之修正，採綠電先行及非核家園政策，第一階段開放再生能源之發電業與售電業，並允許再生能源發電業透過電網轉供(代輸)及設置專線直接售電予用戶，同時，依據「再生能源發展條例」第7條規定，公用電業有義務收購(FiT)再生能源發電業所<text:soft-page-break/>發之電力。同時，目前政府大力推動再生能源，企圖以大量開發再生能源以彌補2025年廢核所留知電力缺口。</text:p>
      <text:p text:style-name="P265">在上述綠能優先調度及直接開放零售等政策下，可預見的是，再生能源發電將逐漸加大其市占率侵入市場，勢必對電力系統之可靠度與穩定度造成相當之衝擊，因此，除了必須在電網結構在技術上予以調整，以解決輸配電容量限制問題外，在電力調度作業亦應做整體修正與調整，包括：系統安全之可靠度標準、電網併網技術規則、發電排程與備用容量準備等做整體規劃，在電力市場設計方面，以中心發電所供電模式亦應被配合改變，包括：如何整合分散各地之再生能源及汽電廠(如CHP)，融入電網，以提升發電資源之運用彈性，以及如何因應再生能源之間歇性不穩定與發電出力之不確定，增強電力調度能力，包括：增加更多彈性之發電機組(如快速啟停之燃氣機組、抽蓄等之儲能系統資源)，以因應高占比再生能源引起之系統不穩定。</text:p>
      <text:p text:style-name="P266">除了電力系統基礎建設之擴建及電力調度作業技術能力提升外，如何建立兼具彈性、公平及公正之競爭市場，亦是未來電力市場是否成功關鍵，本文僅提出在再生能源高市占率下，對電力系統衝擊與電力調度技術等方面問題，提供一個議題開端與問題解案之研究方向，以供未來電力市場制度設計之規劃參考。</text:p>
      <text:p text:style-name="P267"/>
      <text:p text:style-name="P268"/>
      <text:soft-page-break/>
      <text:p text:style-name="P269">參考資訊</text:p>
      <text:list text:style-name="LFO9" text:continue-numbering="true">
        <text:list-item>
          <text:p text:style-name="P270">World Energy Council (2016) Variable Renewables Integration in Electricity Systems: How to get it Right.</text:p>
        </text:list-item>
        <text:list-item>
          <text:p text:style-name="P271">Riesz, Dr. Jenny<text:s/>and Micheal Milligan (2016) Designing electricity markets fo a high penetration of variable renewable. Interdisciplinary Reviews, Energy and Environment.</text:p>
        </text:list-item>
        <text:list-item>
          <text:p text:style-name="P272">Weimar, MR, ME Mylrea, T. Levin and others (2016) Integrating Renewable generation into Grid Operation- Four International experiences. DOE, USA.</text:p>
        </text:list-item>
        <text:list-item>
          <text:p text:style-name="P273">IRENA (2016) Adapting Market Design to high Shares of Variable Renewable Energy.</text:p>
        </text:list-item>
        <text:list-item>
          <text:p text:style-name="P274"><text:span text:style-name="T275">CPUC (2017)<text:s/></text:span><text:span text:style-name="T276">Approval of PG&amp;E's Bilateral Resource Adequacy Agreement with Sanger Power, LL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666in" fo:margin-bottom="0.1666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style>
    <style:style style:name="問候" style:display-name="問候" style:family="paragraph" style:parent-style-name="內文" style:next-style-name="內文">
      <style:paragraph-properties fo:widows="0" fo:orphans="0" fo:margin-left="0.102in">
        <style:tab-stops/>
      </style:paragraph-properties>
      <style:text-properties style:font-name="Times New Roman" style:font-name-asian="標楷體" style:font-name-complex="Times New Roman" style:letter-kerning="true" fo:font-size="14pt" style:font-size-asian="14pt" style:font-size-complex="16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bullet text:level="1" text:style-name="WW_CharLFO3LVL1" text:bullet-char="">
        <style:list-level-properties text:space-before="0.5902in" text:min-label-width="0.3333in"/>
        <style:text-properties style:font-name="Wingdings"/>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number text:level="1" style:num-prefix="(" style:num-suffix=")" style:num-format="1">
        <style:list-level-properties text:space-before="0.3319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5">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1-28T07:10:00Z</meta:creation-date>
    <dc:date>2017-11-28T07:11:00Z</dc:date>
    <meta:template xlink:href="Normal" xlink:type="simple"/>
    <meta:editing-cycles>3</meta:editing-cycles>
    <meta:editing-duration>PT0S</meta:editing-duration>
    <meta:document-statistic meta:page-count="21" meta:paragraph-count="28" meta:word-count="2106" meta:character-count="14084" meta:row-count="100" meta:non-whitespace-character-count="12006"/>
  </office:meta>
</office:document-meta>
</file>