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84cm" fo:margin-left="-0.039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84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middle" fo:background-color="#ffff9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99" fo:padding="0cm" fo:border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min-row-height="0.45cm" fo:keep-together="auto"/>
    </style:style>
    <style:style style:name="表格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="0cm" fo:border="0.75pt solid #000000" style:writing-mode="lr-tb"/>
    </style:style>
    <style:style style:name="表格1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="0cm" fo:border="0.75pt solid #000000" style:writing-mode="lr-tb"/>
    </style:style>
    <style:style style:name="表格1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="0cm" fo:border="0.75pt solid #000000" style:writing-mode="lr-tb"/>
    </style:style>
    <style:style style:name="表格1.6" style:family="table-row">
      <style:table-row-properties style:min-row-height="0.714cm" fo:keep-together="auto"/>
    </style:style>
    <style:style style:name="表格1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="0cm" fo:border="0.75pt solid #000000" style:writing-mode="lr-tb"/>
    </style:style>
    <style:style style:name="表格1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="0cm" fo:border="0.75pt solid #000000" style:writing-mode="lr-tb"/>
    </style:style>
    <style:style style:name="表格1.A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="0cm" fo:border="0.7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.63cm" fo:margin-right="0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63cm" fo:margin-right="0cm" fo:text-indent="0.847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際低碳島嶼之發展</text:p>
      <text:p text:style-name="P9"><text:span text:style-name="T3">目前全世界有些島嶼已經決定在短程或中程時期成為再生能源島，其中部份島嶼具有再生能源的特性，已積極推展</text:span><text:span text:style-name="T2">100% RES</text:span><text:span text:style-name="T3">計畫，且許多計畫已在規劃或執行階段，如</text:span><text:span text:style-name="T2">Samsø (Samsoe, </text:span><text:span text:style-name="T3">丹麥</text:span><text:span text:style-name="T2">)</text:span><text:span text:style-name="T3">、</text:span><text:span text:style-name="T2">Aeroe (</text:span><text:span text:style-name="T3">丹麥</text:span><text:span text:style-name="T2">)</text:span><text:span text:style-name="T3">、</text:span><text:span text:style-name="T2">Pellworm (</text:span><text:span text:style-name="T3">德國</text:span><text:span text:style-name="T2">)</text:span><text:span text:style-name="T3">、</text:span><text:span text:style-name="T2">Gotland (</text:span><text:span text:style-name="T3">瑞典</text:span><text:span text:style-name="T2">)</text:span><text:span text:style-name="T3">、</text:span><text:span text:style-name="T2">El Hierro (</text:span><text:span text:style-name="T3">西班牙</text:span><text:span text:style-name="T2">)</text:span><text:span text:style-name="T3">、</text:span><text:span text:style-name="T2">Rhode Island (</text:span><text:span text:style-name="T3">美國</text:span><text:span text:style-name="T2">)</text:span><text:span text:style-name="T3">，以及多米尼克和聖露西亞明確目標為朝</text:span><text:span text:style-name="T2">100%</text:span><text:span text:style-name="T3">新能源自給自足的規劃。</text:span><text:span text:style-name="T5"> </text:span></text:p>
      <text:p text:style-name="P9"><text:span text:style-name="T3">根據</text:span><text:span text:style-name="T2">Jensen (2000)</text:span><text:span text:style-name="T3">蒐集使用再生能源之島嶼其使用情況與島嶼面積和人口數</text:span><text:span text:style-name="T5"> </text:span><text:span text:style-name="T2">(</text:span><text:span text:style-name="T3">表</text:span><text:span text:style-name="T2">1)</text:span><text:span text:style-name="T3">。表中顯示</text:span><text:span text:style-name="T2">La Desirade (</text:span><text:span text:style-name="T3">法國</text:span><text:span text:style-name="T2">)</text:span><text:span text:style-name="T3">，</text:span><text:span text:style-name="T2">Fiji (</text:span><text:span text:style-name="T3">斐濟共合國</text:span><text:span text:style-name="T2">)</text:span><text:span text:style-name="T3">，</text:span><text:span text:style-name="T2">Samsoe (</text:span><text:span text:style-name="T3">丹麥</text:span><text:span text:style-name="T2">)</text:span><text:span text:style-name="T3">，</text:span><text:span text:style-name="T2">Pellworm (</text:span><text:span text:style-name="T3">德國</text:span><text:span text:style-name="T2">)</text:span><text:span text:style-name="T3">和</text:span><text:span text:style-name="T2">Reunion (</text:span><text:span text:style-name="T3">法國</text:span><text:span text:style-name="T2">)</text:span><text:span text:style-name="T3">是目前使用再生能源比率超過</text:span><text:span text:style-name="T2">50% </text:span><text:span text:style-name="T3">的島嶼。</text:span></text:p>
      <text:p text:style-name="P1"/>
      <text:p text:style-name="P2"><text:span text:style-name="T4">表</text:span>1 <text:span text:style-name="T4">國際再生能源使用</text:span>50%<text:span text:style-name="T4">以上之島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島嶼名稱</text:p>
            <text:p text:style-name="P7"><text:span text:style-name="T2">(</text:span><text:span text:style-name="T3">國家</text:span><text:span text:style-name="T2">)</text:span></text:p>
          </table:table-cell>
          <table:table-cell table:style-name="表格1.A1" table:number-rows-spanned="2" office:value-type="string">
            <text:p text:style-name="P3">再生能</text:p>
            <text:p text:style-name="P3">源比率</text:p>
          </table:table-cell>
          <table:table-cell table:style-name="表格1.A1" table:number-columns-spanned="2" office:value-type="string">
            <text:p text:style-name="P3">再生能源使用情形</text:p>
          </table:table-cell>
          <table:covered-table-cell/>
          <table:table-cell table:style-name="表格1.A1" table:number-rows-spanned="2" office:value-type="string">
            <text:p text:style-name="P3">島嶼面積</text:p>
            <text:p text:style-name="P7"><text:span text:style-name="T2">(</text:span><text:span text:style-name="T3">平方英里</text:span><text:span text:style-name="T2">)</text:span></text:p>
          </table:table-cell>
          <table:table-cell table:style-name="表格1.F1" table:number-rows-spanned="2" office:value-type="string">
            <text:p text:style-name="P3">人口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種類</text:p>
          </table:table-cell>
          <table:table-cell table:style-name="表格1.A1" office:value-type="string">
            <text:p text:style-name="P3">比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La Desirade (France)</text:p>
          </table:table-cell>
          <table:table-cell table:style-name="表格1.B3" office:value-type="string">
            <text:p text:style-name="P5">100%</text:p>
          </table:table-cell>
          <table:table-cell table:style-name="表格1.C3" office:value-type="string">
            <text:p text:style-name="P3">風力</text:p>
          </table:table-cell>
          <table:table-cell table:style-name="表格1.D3" office:value-type="string">
            <text:p text:style-name="P5">100%</text:p>
          </table:table-cell>
          <table:table-cell table:style-name="表格1.E3" office:value-type="string">
            <text:p text:style-name="P5">70</text:p>
          </table:table-cell>
          <table:table-cell table:style-name="表格1.F3" office:value-type="string">
            <text:p text:style-name="P5">1,610</text:p>
          </table:table-cell>
        </table:table-row>
        <table:table-row table:style-name="表格1.3">
          <table:table-cell table:style-name="表格1.A4" office:value-type="string">
            <text:p text:style-name="P1">Fiji</text:p>
          </table:table-cell>
          <table:table-cell table:style-name="表格1.B4" office:value-type="string">
            <text:p text:style-name="P5">79.6%</text:p>
          </table:table-cell>
          <table:table-cell table:style-name="表格1.C4" office:value-type="string">
            <text:p text:style-name="P3">水力</text:p>
          </table:table-cell>
          <table:table-cell table:style-name="表格1.D4" office:value-type="string">
            <text:p text:style-name="P5">79.6%</text:p>
          </table:table-cell>
          <table:table-cell table:style-name="表格1.E4" office:value-type="string">
            <text:p text:style-name="P5">18,376</text:p>
          </table:table-cell>
          <table:table-cell table:style-name="表格1.F4" office:value-type="string">
            <text:p text:style-name="P5">802,611</text:p>
          </table:table-cell>
        </table:table-row>
        <table:table-row table:style-name="表格1.3">
          <table:table-cell table:style-name="表格1.A5" office:value-type="string">
            <text:p text:style-name="Standard"><text:span text:style-name="T2">Samsoe (Denmark)</text:span></text:p>
          </table:table-cell>
          <table:table-cell table:style-name="表格1.B5" office:value-type="string">
            <text:p text:style-name="P5">75%</text:p>
          </table:table-cell>
          <table:table-cell table:style-name="表格1.C5" office:value-type="string">
            <text:p text:style-name="P3">風力</text:p>
          </table:table-cell>
          <table:table-cell table:style-name="表格1.D5" office:value-type="string">
            <text:p text:style-name="P5">75%</text:p>
          </table:table-cell>
          <table:table-cell table:style-name="表格1.E5" office:value-type="string">
            <text:p text:style-name="P5">114</text:p>
          </table:table-cell>
          <table:table-cell table:style-name="表格1.F5" office:value-type="string">
            <text:p text:style-name="P5">4,400</text:p>
          </table:table-cell>
        </table:table-row>
        <table:table-row table:style-name="表格1.6">
          <table:table-cell table:style-name="表格1.A6" office:value-type="string">
            <text:p text:style-name="P1">Pellworm (Germany)</text:p>
          </table:table-cell>
          <table:table-cell table:style-name="表格1.B6" office:value-type="string">
            <text:p text:style-name="P5">65.9%</text:p>
          </table:table-cell>
          <table:table-cell table:style-name="表格1.C6" office:value-type="string">
            <text:p text:style-name="P3">風力</text:p>
            <text:p text:style-name="P3">光電</text:p>
          </table:table-cell>
          <table:table-cell table:style-name="表格1.D6" office:value-type="string">
            <text:p text:style-name="P5">64.96%</text:p>
            <text:p text:style-name="P5">0.97%</text:p>
          </table:table-cell>
          <table:table-cell table:style-name="表格1.E6" office:value-type="string">
            <text:p text:style-name="P5">37</text:p>
          </table:table-cell>
          <table:table-cell table:style-name="表格1.F6" office:value-type="string">
            <text:p text:style-name="P5">900</text:p>
          </table:table-cell>
        </table:table-row>
        <table:table-row table:style-name="表格1.1">
          <table:table-cell table:style-name="表格1.A7" table:number-rows-spanned="2" office:value-type="string">
            <text:p text:style-name="P1">Reunion (France)</text:p>
          </table:table-cell>
          <table:table-cell table:style-name="表格1.B7" office:value-type="string">
            <text:p text:style-name="P5">56.1%</text:p>
          </table:table-cell>
          <table:table-cell table:style-name="表格1.C7" office:value-type="string">
            <text:p text:style-name="P3">水力</text:p>
          </table:table-cell>
          <table:table-cell table:style-name="表格1.D7" office:value-type="string">
            <text:p text:style-name="P5">39.6%</text:p>
          </table:table-cell>
          <table:table-cell table:style-name="表格1.E7" table:number-rows-spanned="2" office:value-type="string">
            <text:p text:style-name="P5">2,512</text:p>
          </table:table-cell>
          <table:table-cell table:style-name="表格1.F7" table:number-rows-spanned="2" office:value-type="string">
            <text:p text:style-name="P5">653,000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3">生質</text:p>
          </table:table-cell>
          <table:table-cell table:style-name="表格1.D8" office:value-type="string">
            <text:p text:style-name="P5">16.5%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低碳島嶼之發展</dc:title>
    <meta:initial-creator>529673</meta:initial-creator>
    <meta:creation-date>2011-11-25T13:36:00</meta:creation-date>
    <dc:creator>529673</dc:creator>
    <dc:date>2011-11-25T13:41:00</dc:date>
    <meta:editing-cycles>1</meta:editing-cycles>
    <meta:editing-duration>PT5M</meta:editing-duration>
    <meta:document-statistic meta:table-count="1" meta:image-count="0" meta:object-count="0" meta:page-count="1" meta:paragraph-count="48" meta:word-count="336" meta:character-count="594" meta:non-whitespace-character-count="568"/>
    <meta:generator>LibreOffice/5.2.7.2$Windows_x86 LibreOffice_project/2b7f1e640c46ceb28adf43ee075a6e8b8439ed10</meta:generator>
  </office:meta>
</office:document-meta>
</file>