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61cm"/>
    </style:style>
    <style:style style:name="表格1.B" style:family="table-column">
      <style:table-column-properties style:column-width="4.763cm"/>
    </style:style>
    <style:style style:name="表格1.C" style:family="table-column">
      <style:table-column-properties style:column-width="8.5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style:font-name-complex="標楷體"/>
    </style:style>
    <style:style style:name="P4" style:family="paragraph" style:parent-style-name="Standard">
      <style:paragraph-properties fo:text-align="center" style:justify-single-word="false"/>
      <style:text-properties style:font-name-complex="標楷體"/>
    </style:style>
    <style:style style:name="P5" style:family="paragraph" style:parent-style-name="Standard">
      <style:paragraph-properties fo:text-align="center" style:justify-single-word="false"/>
      <style:text-properties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text-properties fo:color="#000000"/>
    </style:style>
    <style:style style:name="P9" style:family="paragraph" style:parent-style-name="Standard" style:list-style-name="WW8Num4">
      <style:text-properties fo:color="#000000"/>
    </style:style>
    <style:style style:name="P10" style:family="paragraph" style:parent-style-name="Standard" style:list-style-name="WW8Num1">
      <style:text-properties fo:color="#000000"/>
    </style:style>
    <style:style style:name="P11" style:family="paragraph" style:parent-style-name="Standard" style:list-style-name="WW8Num3"/>
    <style:style style:name="P12" style:family="paragraph" style:parent-style-name="Standard" style:list-style-name="WW8Num1"/>
    <style:style style:name="P13" style:family="paragraph" style:parent-style-name="Standard" style:list-style-name="WW8Num6"/>
    <style:style style:name="P14" style:family="paragraph" style:parent-style-name="Standard" style:list-style-name="WW8Num5"/>
    <style:style style:name="P15" style:family="paragraph" style:parent-style-name="Standard" style:list-style-name="WW8Num2"/>
    <style:style style:name="P16" style:family="paragraph" style:parent-style-name="Standard">
      <style:paragraph-properties fo:margin-left="0.423cm" fo:margin-right="0cm" fo:text-indent="-0.423cm" style:auto-text-indent="false"/>
    </style:style>
    <style:style style:name="P1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font-size-complex="12pt"/>
    </style:style>
    <style:style style:name="T2" style:family="text">
      <style:text-properties style:font-size-complex="12pt"/>
    </style:style>
    <style:style style:name="T3" style:family="text">
      <style:text-properties fo:color="#000000"/>
    </style:style>
    <style:style style:name="T4" style:family="text">
      <style:text-properties fo:color="#000000"/>
    </style:style>
    <style:style style:name="T5" style:family="text">
      <style:text-properties fo:color="#000000" style:font-name-asian="Times New Roman"/>
    </style:style>
    <style:style style:name="T6" style:family="text">
      <style:text-properties style:font-name-complex="標楷體"/>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陸海域風力發電技術發展及整體推動計畫檢討與建議</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次</text:p>
          </table:table-cell>
          <table:table-cell table:style-name="表格1.B1" office:value-type="string">
            <text:p text:style-name="P4">項目</text:p>
          </table:table-cell>
          <table:table-cell table:style-name="表格1.C1" office:value-type="string">
            <text:p text:style-name="P6">檢討與建議</text:p>
          </table:table-cell>
        </table:table-row>
        <table:table-row table:style-name="表格1.1">
          <table:table-cell table:style-name="表格1.A1" office:value-type="string">
            <text:p text:style-name="P7">1</text:p>
          </table:table-cell>
          <table:table-cell table:style-name="表格1.B1" office:value-type="string">
            <text:p text:style-name="P3">陸、海域氣象模式風場模擬分析，並利用氣象及風能觀測資料進行校驗及修正</text:p>
          </table:table-cell>
          <table:table-cell table:style-name="表格1.C1" office:value-type="string">
            <text:p text:style-name="P16"><text:span text:style-name="T3">1. </text:span><text:span text:style-name="T3">透過數值模擬海域風能，Downscaling方式定點得到高解析度資料，以具有風能觀測站之嘉義外傘頂洲為模擬目標，利用QuikSCAT衛星風場資料與數值模式，針對嘉義外傘頂洲進行時序列數值模擬與定點量化分析，並探討其風能特性，各層高度之平均誤差大約介於-0.29 m/s ~ -0.93 m/s、均方根誤差介於0.85 m/s ~ 1.12 m/s，模擬值均有高估之現象，且隨著高度增加，平均誤差變小。可應用至其它離岸場址之風能評估，有助於缺乏實際觀測資料的台灣海峽，得到特定區域之風能特性。</text:span></text:p>
          </table:table-cell>
        </table:table-row>
        <table:table-row table:style-name="表格1.1">
          <table:table-cell table:style-name="表格1.A1" office:value-type="string">
            <text:p text:style-name="P7">2</text:p>
          </table:table-cell>
          <table:table-cell table:style-name="表格1.B1" office:value-type="string">
            <text:p text:style-name="P8">海域風速觀測塔建置相關前置作業之研究</text:p>
          </table:table-cell>
          <table:table-cell table:style-name="表格1.C1" office:value-type="string">
            <text:p text:style-name="P16"><text:span text:style-name="T3">1. </text:span>目的事業主管機關牽涉未來開發行為之管理及認定，為釐清海域風速觀測塔之目的事業主管機關，建議可由經濟部能源局召開跨部會協調會議，召集經濟部、交通部及內政部進行協商討論，以確立海域風速觀測塔之目的事業主管機關。由於目前尚未確認目的事業主管機關且我國亦無領海或內水地區施設相關人工構造物法令，因此需藉由經濟部、內政部、交通部及環保署之跨部會協商，以釐清海域風速觀測塔之目的事業主管機關及其所需遵循之法規，並釐清海域風速觀測塔是否需進行環境影響評估。</text:p>
            <text:p text:style-name="P16">2. 由於海域風速觀測塔之申設仍缺乏目的事業主管機關，此亦牽涉到是否需進行環評及缺乏內水區域興建風速觀測塔之法源依據，仍待政府跨部會進行協商提出解決方案。由於氣象局、水利署、交通部港研中心等各單位在海上設置類似觀測塔之觀測樁，並未進行任何環評程序，因此建議援此案例辦理並提出申設流程之建議方案。</text:p>
          </table:table-cell>
        </table:table-row>
        <table:table-row table:style-name="表格1.1">
          <table:table-cell table:style-name="表格1.A1" office:value-type="string">
            <text:p text:style-name="P7">3</text:p>
          </table:table-cell>
          <table:table-cell table:style-name="表格1.B1" office:value-type="string">
            <text:p text:style-name="P8">海域風速觀測塔建置相關前置作業之研究</text:p>
          </table:table-cell>
          <table:table-cell table:style-name="表格1.C1" office:value-type="string">
            <text:list xml:id="list1058018214634712021" text:style-name="WW8Num3">
              <text:list-item>
                <text:p text:style-name="P11">典型的陸域風能評估是以非常平坦的地形或有些微斜坡度的地區為主，近地表<text:soft-page-break/>風場流動被假設為跟隨地形而變化，但是在複雜地形其風場流動的變化會受陡斜坡度的影響，流場可能會有繞山運動或是越山運動。而本計畫雖可以真實模擬大氣近地表面風場變化情形，提供高解析度<text:span text:style-name="T7"> </text:span>(2 km × 2 km) 的網格資料，對於鄰近地區無觀測資料的開發場址可作為篩選場址的主要依據，但由於可驗證的測站資料太少，此模擬研究未來應與其他觀測資料做結合，以提高模擬之可信度。此外，為了改善複雜地形所引發的流場變化，透過實際模擬澎湖中屯風場已驗證先前所開發之複雜地形風場模擬技術，其結果顯示先前所開發之技術已可以在實際案例中進行應用，未來可以應用此技術找出風場中更細微之特徵，作為風場開發與風力機設置之參考。</text:p>
              </text:list-item>
              <text:list-item>
                <text:p text:style-name="P11">風能評估首重風力觀測，設置風速塔進行長期風速觀測，至少需觀測滿一年以上的時間，才能進行年季分析、韋伯機率分布以及風花圖等，且資料的可用率需達<text:span text:style-name="T7"> </text:span>95 %，否則此觀測資料則不具代表性。若發生觀測資料遺漏的現象，則必須利用鄰近觀測資料以特定相關性加以彌補資料不足之處，以提升資料的可靠度，才能再進一步作為評估之用。<text:span text:style-name="T3">海域風速觀測塔建置在台灣仍屬較新的技術課題，加上海域條件現有資料有限，相關設計仍須待時間驗證，要加速海域風能推動工作，仍需做更多研究。</text:span></text:p>
              </text:list-item>
            </text:list>
          </table:table-cell>
        </table:table-row>
        <table:table-row table:style-name="表格1.1">
          <table:table-cell table:style-name="表格1.A1" office:value-type="string">
            <text:p text:style-name="P7">4</text:p>
          </table:table-cell>
          <table:table-cell table:style-name="表格1.B1" office:value-type="string">
            <text:p text:style-name="P8">颱風對風力機及測風塔之破壞模擬分析</text:p>
          </table:table-cell>
          <table:table-cell table:style-name="表格1.C1" office:value-type="string">
            <text:p text:style-name="P16"><text:span text:style-name="T3">1. </text:span><text:span text:style-name="T3">由風力機塔架之模擬計算結果可知，在百年一次回歸期的極端風速下，塔架高程</text:span><text:span text:style-name="T5"> </text:span><text:span text:style-name="T3">47.2m 至</text:span><text:span text:style-name="T5"> </text:span><text:span text:style-name="T3">55.9m 處，因斷面厚度較薄，外力造成的軸向壓縮應力與彎曲應力的組合應力大於構件可承受應力，斷面應力容量不足，建議在設計風機塔架時可適當調整塔架各高程斷面厚度並詳加檢核，以求經</text:span><text:soft-page-break/><text:span text:style-name="T3">濟與安全並重。</text:span></text:p>
            <text:p text:style-name="P16"><text:span text:style-name="T3">2. </text:span><text:span text:style-name="T3">由測風塔計算結果可知，於極端風速與波浪力作用下，測風塔部分構件斷面應力容量不足，易發生構件挫屈破壞，建議更改構件尺寸並考慮寬厚比造成的折減影響，並針對剪切鍵灌漿連結更改灌漿材抗壓強度與鋼管樁厚度以符合限制條件，再以</text:span><text:span text:style-name="T5"> </text:span><text:span text:style-name="T3">API 設計規範計算容許軸向荷載傳遞應力</text:span><text:span text:style-name="T5"> </text:span><text:span text:style-name="T3">，並進一步檢核該部分聯結強度是否足以將平台荷載傳遞給鋼管樁。</text:span></text:p>
          </table:table-cell>
        </table:table-row>
        <table:table-row table:style-name="表格1.1">
          <table:table-cell table:style-name="表格1.A1" office:value-type="string">
            <text:p text:style-name="P7">5</text:p>
          </table:table-cell>
          <table:table-cell table:style-name="表格1.B1" office:value-type="string">
            <text:p text:style-name="P8">國內陸域可再開發之設置量（飽和量）分析</text:p>
          </table:table-cell>
          <table:table-cell table:style-name="表格1.C1" office:value-type="string">
            <text:p text:style-name="Standard"><text:span text:style-name="T3">篩選全台年滿發時數超過2,500小時，土地面積在30公頃以上的區域，</text:span><text:span text:style-name="T3">及</text:span>年滿發時數超過<text:span text:style-name="T7"> </text:span>2,000 小時，土地面積在<text:span text:style-name="T7"> </text:span>10 公頃以上的區域<text:span text:style-name="T3">，可開發場址</text:span><text:span text:style-name="T3">分別</text:span><text:span text:style-name="T3">共計19處總計418 MW</text:span><text:span text:style-name="T3">及</text:span>27 處總計<text:span text:style-name="T7"> </text:span>526 MW<text:span text:style-name="T3">。將所有可供再開發場址進行分類，將可藉此評估我國風力發電的實際可行蘊藏潛量，可提供風電開發業者迅速進行風場開發分析</text:span>，但依<text:span text:style-name="T7"> </text:span>100 年之躉售電價計算，投資回收較困難，除非躉售價格提高，否則廠商投資意願仍低。</text:p>
          </table:table-cell>
        </table:table-row>
        <table:table-row table:style-name="表格1.1">
          <table:table-cell table:style-name="表格1.A1" office:value-type="string">
            <text:p text:style-name="P7">6</text:p>
          </table:table-cell>
          <table:table-cell table:style-name="表格1.B1" office:value-type="string">
            <text:p text:style-name="P3">推動與先進國家的離岸式風力電場開發技術合作</text:p>
          </table:table-cell>
          <table:table-cell table:style-name="表格1.C1" office:value-type="string">
            <text:p text:style-name="Standard"><text:span text:style-name="T3">「台灣離岸風電施工運維供應鏈建置策略規劃」其內容涵蓋歷史回顧、市場現況、船隊及機具資料、供應鏈缺口分析及建置策略規劃等重要資訊，除可提供國內海事工程業者對於離岸風場開發有一全面性之瞭解，同時亦提供開發商關於全球離岸風電市場之相關船隊與機具規格等重要資料，極具實際參考價值。若以此策略規劃為起點，配合我國離岸風電之發展條件，以及廣大的中國大陸市場，除可為國內業者提供先期規劃工作機具及船隻等重要參考外，更能促成國內離岸產業之形成，提高再生能源佔比並加速達成「國家節能減碳總計畫」之減碳目標。</text:span></text:p>
          </table:table-cell>
        </table:table-row>
        <table:table-row table:style-name="表格1.1">
          <table:table-cell table:style-name="表格1.A1" office:value-type="string">
            <text:p text:style-name="P7">7</text:p>
          </table:table-cell>
          <table:table-cell table:style-name="表格1.B1" office:value-type="string">
            <text:p text:style-name="P3">先導型離岸式風力電場推動策略研擬</text:p>
          </table:table-cell>
          <table:table-cell table:style-name="表格1.C1" office:value-type="string">
            <text:p text:style-name="P8">我國先導型海上風場建置目的主要為設立示範風場，確立海上風場開發流程及提供相關海氣象與工程觀測資料，以吸引相關產業投入我國海上風場開發達到發展再生能源之目<text:soft-page-break/>標。設立先導型海上風場所費不貲，需要政府及產業界投入大量人力物力。因此，建議應配合先導型風場預先規劃後續研究，以利用先導型風場資源，針對值得開發之相關領域深入研究，以扶植我國海洋能源特有領先產業技術。建議之後續研究概略分為結構與基礎工程、電網連結、海上風力資源與環境細部調查、生態環境影響、社會經濟影響以及整體設計規範等方向。短期應用研究可搭配先導型風場建置原型機進行相關監測或分析，以快速提升後續風場建置技術。中期應用研究計畫則著重於生態環境及社會經濟層面的影響評估，以深入瞭解大型海上結構對社會環境之衝擊，以供國家政策研擬參考。此外，我國目前缺乏海上風力發電相關設計規範，歐洲各國環境條件與台灣地區完全不同，我國有必要發展本土之設計規範，避免離岸式風力發電甚至其他海洋能源設施等大型海上結構物發生工程災害。長期應用研究主要著重於資料收集，收集資料包括風能及海氣象資料，相關資料並不限於特定時間公開，而可搭配後續風場開發陸續提供相關產業參考。</text:p>
          </table:table-cell>
        </table:table-row>
        <table:table-row table:style-name="表格1.1">
          <table:table-cell table:style-name="表格1.A1" office:value-type="string">
            <text:p text:style-name="P7">8</text:p>
          </table:table-cell>
          <table:table-cell table:style-name="表格1.B1" office:value-type="string">
            <text:p text:style-name="P3">國內海域開發選址政策與環境影響評估法令之競合關係研究</text:p>
          </table:table-cell>
          <table:table-cell table:style-name="表格1.C1" office:value-type="string">
            <text:p text:style-name="P8">根據目前我國有關離岸風電開發的選址政策與環評法令探討兩者之競合關係，確定離岸風電場的開發需進行環境影響評估。並建議在離岸風電場的選址之初即應該排除我國沿海地區的自然環境保護區以及環境敏感區，再者對建造、維護、與除役等階段需於選址時即應針對其海事工程工法對環境的影響進行評估研究。</text:p>
          </table:table-cell>
        </table:table-row>
        <table:table-row table:style-name="表格1.1">
          <table:table-cell table:style-name="表格1.A1" office:value-type="string">
            <text:p text:style-name="P7">9</text:p>
          </table:table-cell>
          <table:table-cell table:style-name="表格1.B1" office:value-type="string">
            <text:p text:style-name="P3">追蹤研析國土計畫法（草案）及海岸法（草案）立法進度，並研究前述法規對離岸風力電場開發之影響，並研擬對策及協助辦理部會研<text:soft-page-break/>商事宜</text:p>
          </table:table-cell>
          <table:table-cell table:style-name="表格1.C1" office:value-type="string">
            <text:list xml:id="list4121087403982269236" text:style-name="WW8Num4">
              <text:list-item>
                <text:p text:style-name="P9">「國土計畫法」（草案）及「海岸法」（草案）等海域管理政策塑形中，尚未完成立法。海域管理之權責建議依行政院經建會<text:span text:style-name="T7"> </text:span>90 年<text:span text:style-name="T7"> </text:span>5 月<text:span text:style-name="T7"> </text:span>24日，都<text:span text:style-name="T7"> </text:span>(90) 字第<text:span text:style-name="T7"> </text:span>02388號函，「海岸土地之管理在海岸法草案完成立法前，應由目的事業主管機關會同<text:soft-page-break/>土地管理機關善加管理<text:span text:style-name="T7">…</text:span>」。因此位於海域之離岸風電系統開發申請計畫，在政府成立海域專責管理機關前，需先取得「中央目的事業主管機關核准」（即依經濟部之「電業法」及其子法「電業登記規則」規定辦理）及會同土地管理機關（即內政部之「非都市土地開發審議作業規範」）進行開發許可之審核。待海岸法通過，雖海域土地使用取得、開發許可等事項，已屬國土計畫法體系，但為維護海岸資源，審議機關於核定前，尚需依其規定，先徵詢海岸主管機關意見。</text:p>
              </text:list-item>
              <text:list-item>
                <text:p text:style-name="P9">彰濱地區現行海域利用除漁業利用之外，還有8處保護礁區、螻蛄蝦繁殖保育區、彰化海域專用漁業權區、永安至通霄輸氣海管、彰濱工業區彰濱火力電廠、大城海埔地工業區、彰雲嘉沿海保護區、大肚溪口野生動物保護區等項。其中，對離岸式風力機開發較有衝擊影響為「彰化區漁會之彰化縣彰化區漁會專用漁業權區」、及「中油公司之永安廠至通霄輸氣海管」等兩項。經電詢彰化區漁會，表示在該專用漁業權區設置離岸式風力發電，無須提供海域專用漁業權補償金，但須規劃其他補償方式（如：提供漁民就業機會<text:span text:style-name="T7">…</text:span>等）；而中油之既有海底管纜，當風力機基座、海底電纜設置時，須避開其海底管纜通過區的一定範圍（建議左右各約<text:span text:style-name="T7"> </text:span>1 公里）以避免破壞管纜。皆可與離岸式風力發電開發同時進行，相容使用海域。</text:p>
              </text:list-item>
            </text:list>
          </table:table-cell>
        </table:table-row>
        <table:table-row table:style-name="表格1.1">
          <table:table-cell table:style-name="表格1.A1" office:value-type="string">
            <text:p text:style-name="P7">10</text:p>
          </table:table-cell>
          <table:table-cell table:style-name="表格1.B1" office:value-type="string">
            <text:p text:style-name="P3">國內建立自主離岸風力機施工船隊之策略研擬</text:p>
          </table:table-cell>
          <table:table-cell table:style-name="表格1.C1" office:value-type="string">
            <text:list xml:id="list45321315570424487" text:style-name="WW8Num1">
              <text:list-item>
                <text:p text:style-name="P12"><text:span text:style-name="T3">透過供應鏈建置規劃及規模目標擬定，本</text:span><text:span text:style-name="T3">計畫</text:span><text:span text:style-name="T3">完成自主離岸風力機施工船隊之建置策略研擬，除針對現有技術缺口規劃成立發展基金外，還可藉由成立離岸風能開發策略聯盟，整合國內現有海事工程能量，降低個別承擔的風險，同時</text:span><text:soft-page-break/><text:span text:style-name="T3">還可藉聯盟的力量向銀行申請低利貸款。鼓勵相關業者聯合成立以技術提升為導向之產業策略聯盟，藉由技術引進及合作關係，可共同推動及建立國內離岸風電建造及運維之自主能量。</text:span></text:p>
              </text:list-item>
              <text:list-item>
                <text:p text:style-name="P10">目前國內海事工程業者（除佈纜工程外）並無能力興建離岸式風電場，但在離岸風速塔的興建方面可以在水深約15米以內進行架設。基於離岸風場維護需自主化，及台灣海象環境惡劣（多颱風及地震），相關海事工程獨特性的前提下，需建置自有船隊與建立國內特有的施工方法及基礎設計。若風場開發願景得到肯定，即可促成國內領頭廠商建立海事工程能量及團隊（成立技術聯盟），並與研究單位進行技術整合，透過國際合作方式研發適合國內之基礎設計及施工方法，並建立規範，據此建立施工船隊及後續維修船隊，並透過國際合作方式引進施工及維護訓練，才能掌握施工時程，亦才有機會掌握後續維修時程。</text:p>
              </text:list-item>
            </text:list>
          </table:table-cell>
        </table:table-row>
        <table:table-row table:style-name="表格1.1">
          <table:table-cell table:style-name="表格1.A1" office:value-type="string">
            <text:p text:style-name="P7">11</text:p>
          </table:table-cell>
          <table:table-cell table:style-name="表格1.B1" office:value-type="string">
            <text:p text:style-name="Standard">對第一階段離岸風力發電方案公告後，廠商申請作業所衍生問題，提供協助並檢討（召開2次業界協助會議），及協助辦理第一階段離岸式風力發電方案屆期後，之策略研析事宜，並協助開發業者辦理風場申設事宜</text:p>
          </table:table-cell>
          <table:table-cell table:style-name="表格1.C1" office:value-type="string">
            <text:list xml:id="list2822378490757948885" text:style-name="WW8Num6">
              <text:list-item>
                <text:p text:style-name="P13">台灣地區自產能源貧乏，99.7%仰賴進口，為降低對能源進口的依賴，積極開發本土再生能源，已成為政府重要施政方向。台灣擁有超過6.2 GW之海域可開發風能資源，成為發展風力發電之最大利基。然而國內海域風場開發亦面臨與陸域風場開發相類似之問題（法規與環境、技術風險、經濟誘因），加上業者反應躉購電價誘因仍不足等等因素，致使業者雖已有規劃卻遲遲尚未正式申請籌設之主因。為了協助業者排除離岸風場開發之不確定法規等因素與開發風險，經由本計畫之檢討分析，推動「風力發電離岸系統示範獎勵辦法」為應優先推動之措施。相信透過此示範獎勵政策與限期開發及優惠電價等相關配套機制，將可加速國<text:soft-page-break/>內離岸風場之開發，並有助於後續推動大規模風場開發，達成離岸風電佔再生能源配比之目標。</text:p>
              </text:list-item>
              <text:list-item>
                <text:p text:style-name="P13">由於離岸風電開發投資風險高，「第一階段設置離岸式風力發電廠方案」期限雖已屆滿，但仍無業者提出籌設申請。為加速我國離岸式風力發電推動，進行風力發電離岸系統示範獎勵辦法（草案）及風力發電離岸系統示範獎勵辦法申請須知/合約（草案）等草案內容及推動策略之研擬。經多次討論修改版本，期望透過示範獎勵補助，協助業者經由小規模示範獎勵系統建置經驗，實地驗證離岸風電開發之技術與財務可行性，並藉此測試逐步建立國內海事工程技術能力，有效降低後續大規模開發之風險，協助國內業者推動大型自主化離岸風力發電系統設備開發與產業之發展。此外，示範獎勵辦法之公告與施行，除了政府表態全力推動離岸風電之決心，增加業界投入離岸風場開發信心外，亦可藉由示範計畫增加籌設程序之行政透明度，去除「第一階段設置離岸式風力發電廠方案」推廣失利之緣由，並對於海洋生態影響等的環境疑慮，提供完整且公正的實證平台，以取得社會各界對政策的支持。</text:p>
              </text:list-item>
            </text:list>
          </table:table-cell>
        </table:table-row>
        <table:table-row table:style-name="表格1.1">
          <table:table-cell table:style-name="表格1.A1" office:value-type="string">
            <text:p text:style-name="P7">12</text:p>
          </table:table-cell>
          <table:table-cell table:style-name="表格1.B1" office:value-type="string">
            <text:p text:style-name="Standard">海域風力電場對環境衝擊之個案調查分析，並建立相關電子資料庫。蒐集國外離岸式風力電場有關之政策環評資訊，研擬我國若須進行離岸式風力電場政策環評時應辦理之工作項目</text:p>
          </table:table-cell>
          <table:table-cell table:style-name="表格1.C1" office:value-type="string">
            <text:list xml:id="list4170771271890834366" text:style-name="WW8Num5">
              <text:list-item>
                <text:p text:style-name="P14">蒐集香港南ㄚ島、東南海域與英國之離岸風力點場對環境衝擊之個案環評資料，並建立一套可以置入有關風力電場對環境衝擊資訊之電子資料庫，以及蒐集分析英國與愛爾蘭離岸式風力電場有關之政策環評資訊，且研擬若我國須進行離岸風力電場政策環評時應辦理之工作項目，並建議參考國外之政策環評報告，強調加總與累加效應之評估，且其於進行政策環評前先以劃定離岸式風力發電系統開發區域，再以此區域進行環境調<text:soft-page-break/>查，以擁有豐富之背景資料利進行政策環評之定性評估。</text:p>
              </text:list-item>
              <text:list-item>
                <text:p text:style-name="P14">針對離岸風電對中華白海豚影響問題，目前國內缺乏較長期之實際監測資料，故環保團體對於相關海域工程開發皆表達質疑及反對意見，會對未來淺海離岸風電開發（5～20公尺水深）造成主要之推動障礙。針對大型離岸風場對海洋生態及環境之「實際」影響程度，丹麥政府撥款1,100萬歐元，針對Horns Rev及Nysted兩座大型離岸風力電場，進行長期海洋環境監測計畫，包括興建前、施工期間及營運階段，時間自1999至2006年。依據該環境監測計畫之長期調查分析結果顯示，針對海洋哺乳類（海豚、海豹等）之影響，在施工期間，由於施工（打樁）及船隻所產生之水下噪音，會對海洋哺乳類動物造成干擾，導致區域內數量減少；但在營運階段，海洋哺乳類數量無明顯減少，或是逐步回復到原先數量。為降低國內離岸風電施工期間水下噪音對中華白海豚等海洋哺乳類動物之影響，建議未來必須進行水中噪音特性分析，以研究發展水下施工階段水下噪音減量之工法研擬，相關研究成果將可提供國內離岸風電開發業者參考，或作為離岸風場開發環境衝擊減輕對策之執行準則。</text:p>
              </text:list-item>
            </text:list>
          </table:table-cell>
        </table:table-row>
        <table:table-row table:style-name="表格1.1">
          <table:table-cell table:style-name="表格1.A1" office:value-type="string">
            <text:p text:style-name="P7">13</text:p>
          </table:table-cell>
          <table:table-cell table:style-name="表格1.B1" office:value-type="string">
            <text:p text:style-name="Standard">檢討國內風力發電推動現況，及已設置風力機運轉事故分析並進行發展策略規劃</text:p>
          </table:table-cell>
          <table:table-cell table:style-name="表格1.C1" office:value-type="string">
            <text:list xml:id="list1278177280893374528" text:style-name="WW8Num2">
              <text:list-item>
                <text:p text:style-name="P15">我國既有大型風力發電機組之故障原因，主要為天候（如水土不服）與風力發電機組安裝（如基礎及塔架設計不佳）、設備（如溫度過高）、服務（如備品交期長、諮詢支援不足）等；尤其更應確保零組件合理功能、定期更換消耗零組件、合理運轉環境、適當控制合理負載、適當溫度控制功能、排除漏油、合理監控品質、定期抽樣檢查與異常追蹤改善處理等<text:soft-page-break/>的有效執行。</text:p>
              </text:list-item>
              <text:list-item>
                <text:p text:style-name="P15">檢討我國陸域及海域風力發電推動及產業發展現況，並分析所面臨之主要問題，研擬陸域風力發電推動策略包括：1) 提供具誘因之收購電價；2) 加強風電對環境影響之研究；3) 朝向次級風場及複雜地形發展；4) 健全風電管理制度；5) 推動國產風力機組等。而海域風力發電推動策略包括：1) 以風場示範計畫，開發國內首座離岸風場；2) 以區塊開發方式，推動大規模風場開發；3) 以研發示範計畫，建立自主系統整合與海事工程技術能量等。至於風力發電產業推動策略主要為：1) 建立系統整合技術，帶動關鍵元件發展，切入國際供應鏈；2) 以研發示範計畫，建立自主大型離岸風電技術能量；3) 建立本土化維修體系，提高風力機運轉可用率等。</text:p>
              </text:list-item>
            </text:list>
          </table:table-cell>
        </table:table-row>
        <table:table-row table:style-name="表格1.1">
          <table:table-cell table:style-name="表格1.A1" office:value-type="string">
            <text:p text:style-name="P7">14</text:p>
          </table:table-cell>
          <table:table-cell table:style-name="表格1.B1" office:value-type="string">
            <text:p text:style-name="Standard">風力機結合其他再生能源之複合型運用之研究</text:p>
          </table:table-cell>
          <table:table-cell table:style-name="表格1.C1" office:value-type="string">
            <text:p text:style-name="Standard">完成風力機與其他再生能源（包含太陽能、生質能、水力能、地熱能與海洋能）之技術特性分析，並將技術特性與複合應用分析結果整理成表，結果顯示目前以風光互補系統最為廣泛，另外生質能可以直接提供柴油發電機使用，可以在不更改目前風力機與柴電機的複合系統即可使用，而水力能與地熱能與海洋能皆需要特定的場址。目前小型之風力與其他再生能源複合應用，皆為風力與太陽光電複合應用，此種系統的優點在於便於攜帶，可作為緊急電力之來源。而小區域之複合應用系統從蒐集的資料來看，風力機加上柴油發電幾是一個非常容易搭配的選擇，如果將柴油改為生質柴油，亦可以達到100%再生能源的目標，另外風力搭配抽蓄水力發電亦是值得參考的項目之一，因為水力發電是可以立即啟動供電且蓄水之存量是可以控制，相對於風能來說是非常穩定的能量來源。此外如果藉由過剩的風能產氫儲存，作<text:soft-page-break/>為其他能源需求或電力不足供電之能量來源亦是一個非常好的構想。除了前述之複合應用方案，可以作為海上能源供應站的浮式平台是乎可以做為人類未來能源技術發展的參考。以台灣離島的現況而言，風力與水力複合應用上受限於地形的影響僅能採用低水頭之水力發電機進行搭配，因此在風況不佳時作為輔助電力來源稍嫌不足，但是設立超過需求量的風力發電機，可以進行海水淡化，對於缺乏足夠水源的離島幫助甚大，而低水頭水力發電機亦可以提供更多的電力，因此整體考量上離島採風力與水力複合應用應是可行的選擇方案之一。而風力與氫能複合應用，對台灣來說擁有良好的相關條件，唯必須擁有適當的政策、公共建設與相關產業等配合。</text:p>
          </table:table-cell>
        </table:table-row>
        <table:table-row table:style-name="表格1.1">
          <table:table-cell table:style-name="表格1.A1" office:value-type="string">
            <text:p text:style-name="P7">15</text:p>
          </table:table-cell>
          <table:table-cell table:style-name="表格1.B1" office:value-type="string">
            <text:p text:style-name="Standard">收購電價檢討、發展策略研擬及產業促進規劃等業務協助</text:p>
          </table:table-cell>
          <table:table-cell table:style-name="表格1.C1" office:value-type="string">
            <text:p text:style-name="Standard">我國收購電價依據「再生能源發展條例」施行，為一個以長期且固定的躉購費率之再生能源電能固定價格強制收購制度，並利用獎勵示範及法令鬆綁等方式來加強民眾與企業設置再生能源的誘因。每年需完成國際風電收購電價、期初設置成本、運轉年限、運轉維護費、年發電量等資料蒐集與整理，並提供「再生能源電能躉購費率審定會」作為收購電價費率審定之參考。</text:p>
          </table:table-cell>
        </table:table-row>
      </table:table>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海域風力發電技術發展及整體推動計畫檢討與建議</dc:title>
    <meta:initial-creator>18899</meta:initial-creator>
    <meta:creation-date>2011-12-06T13:01:00</meta:creation-date>
    <dc:creator>18899</dc:creator>
    <dc:date>2011-12-06T16:03:00</dc:date>
    <meta:editing-cycles>17</meta:editing-cycles>
    <meta:editing-duration>PT2H10M</meta:editing-duration>
    <meta:document-statistic meta:table-count="1" meta:image-count="0" meta:object-count="0" meta:page-count="10" meta:paragraph-count="57" meta:word-count="6700" meta:character-count="6911" meta:non-whitespace-character-count="6850"/>
    <meta:generator>LibreOffice/5.2.7.2$Windows_x86 LibreOffice_project/2b7f1e640c46ceb28adf43ee075a6e8b8439ed10</meta:generator>
  </office:meta>
</office:document-meta>
</file>