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5F10000373AC7CD12C76C6069C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MingStd-W5" svg:font-family="DFMingStd-W5"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top="0cm" fo:margin-bottom="0.212cm" loext:contextual-spacing="false" style:line-height-at-least="0.847cm" fo:text-align="center" style:justify-single-word="false" style:snap-to-layout-grid="false"/>
    </style:style>
    <style:style style:name="P3" style:family="paragraph" style:parent-style-name="Standard">
      <style:paragraph-properties fo:margin-top="0cm" fo:margin-bottom="0.212cm" loext:contextual-spacing="false" style:line-height-at-least="0.847cm" style:snap-to-layout-grid="false"/>
    </style:style>
    <style:style style:name="P4" style:family="paragraph" style:parent-style-name="Standard" style:master-page-name="Standard">
      <style:paragraph-properties fo:margin-top="0cm" fo:margin-bottom="0.212cm" loext:contextual-spacing="false" style:line-height-at-least="0.847cm" fo:text-align="center" style:justify-single-word="false" style:page-number="auto" style:snap-to-layout-grid="false"/>
    </style:style>
    <style:style style:name="P5" style:family="paragraph" style:parent-style-name="Standard">
      <style:paragraph-properties fo:margin-left="0cm" fo:margin-right="0cm" fo:margin-top="0cm" fo:margin-bottom="0.212cm" loext:contextual-spacing="false" style:line-height-at-least="0.847cm" fo:text-indent="0.988cm" style:auto-text-indent="false" style:snap-to-layout-grid="false"/>
    </style:style>
    <style:style style:name="P6" style:family="paragraph" style:parent-style-name="Standard">
      <style:paragraph-properties fo:margin-left="0cm" fo:margin-right="0cm" fo:margin-top="0.212cm" fo:margin-bottom="0.212cm" loext:contextual-spacing="false" fo:line-height="0.847cm" fo:orphans="2" fo:widows="2" fo:text-indent="0.988cm" style:auto-text-indent="false"/>
    </style:style>
    <style:style style:name="P7" style:family="paragraph" style:parent-style-name="Standard">
      <style:paragraph-properties fo:margin-top="0.212cm" fo:margin-bottom="0.212cm" loext:contextual-spacing="false" fo:line-height="0.847cm" fo:orphans="2" fo:widows="2"/>
    </style:style>
    <style:style style:name="P8" style:family="paragraph" style:parent-style-name="Standard">
      <style:paragraph-properties fo:margin-left="0cm" fo:margin-right="0cm" fo:margin-top="0.212cm" fo:margin-bottom="0.212cm" loext:contextual-spacing="false" fo:line-height="0.847cm" fo:orphans="2" fo:widows="2" fo:text-indent="0.706cm" style:auto-text-indent="false"/>
    </style:style>
    <style:style style:name="P9" style:family="paragraph" style:parent-style-name="Footer">
      <style:paragraph-properties fo:text-align="center" style:justify-single-word="false"/>
    </style:style>
    <style:style style:name="P10" style:family="paragraph" style:parent-style-name="婷-內文">
      <style:paragraph-properties fo:margin-left="0cm" fo:margin-right="0cm" fo:margin-top="0.318cm" fo:margin-bottom="0.318cm" loext:contextual-spacing="false" fo:text-indent="0.988cm" style:auto-text-indent="false"/>
    </style:style>
    <style:style style:name="P11" style:family="paragraph" style:parent-style-name="List_20_Paragraph" style:list-style-name="WWNum1">
      <style:paragraph-properties fo:margin-top="0cm" fo:margin-bottom="0.212cm" loext:contextual-spacing="false" style:line-height-at-least="0.847cm" style:snap-to-layout-grid="false"/>
    </style:style>
    <style:style style:name="P12" style:family="paragraph" style:parent-style-name="List_20_Paragraph" style:list-style-name="WWNum2">
      <style:paragraph-properties fo:margin-top="0cm" fo:margin-bottom="0.212cm" loext:contextual-spacing="false" style:line-height-at-least="0.847cm" style:snap-to-layout-grid="false"/>
    </style:style>
    <style:style style:name="P13" style:family="paragraph" style:parent-style-name="List_20_Paragraph" style:list-style-name="WWNum3">
      <style:paragraph-properties fo:margin-top="0cm" fo:margin-bottom="0.212cm" loext:contextual-spacing="false" style:line-height-at-least="0.847cm" style:snap-to-layout-grid="false"/>
    </style:style>
    <style:style style:name="P14" style:family="paragraph" style:parent-style-name="內文..">
      <style:paragraph-properties fo:margin-left="0cm" fo:margin-right="0cm" fo:margin-top="0.318cm" fo:margin-bottom="0.318cm" loext:contextual-spacing="false" fo:line-height="0.847cm" fo:text-indent="0.988cm" style:auto-text-indent="false"/>
    </style:style>
    <style:style style:name="P15" style:family="paragraph">
      <loext:graphic-properties draw:fill="none"/>
      <style:paragraph-properties fo:text-align="center"/>
    </style:style>
    <style:style style:name="T1" style:family="text">
      <style:text-properties style:font-name="Times New Roman" fo:font-size="14pt" fo:font-weight="bold" style:font-name-asian="標楷體" style:font-size-asian="14pt" style:font-weight-asian="bold" style:font-size-complex="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language="en" fo:country="GB" style:font-name-asian="標楷體" style:font-size-asian="14pt" style:font-size-complex="14pt"/>
    </style:style>
    <style:style style:name="T4" style:family="text">
      <style:text-properties style:text-position="sub 58%" style:font-name="Times New Roman" fo:font-size="14pt" style:font-name-asian="標楷體" style:font-size-asian="14pt" style:font-size-complex="14pt"/>
    </style:style>
    <style:style style:name="T5" style:family="text">
      <style:text-properties fo:color="#212125" style:font-name="Times New Roman" fo:font-size="14pt" style:font-size-asian="14pt" style:font-size-complex="14pt"/>
    </style:style>
    <style:style style:name="T6" style:family="text">
      <style:text-properties fo:color="#212125" style:font-name="Times New Roman"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3.5pt"/>
    </style:style>
    <style:style style:name="T9" style:family="text">
      <style:text-properties fo:color="#000000" fo:font-size="14pt" style:font-name-asian="標楷體" style:font-size-asian="14pt" style:font-name-complex="Arial"/>
    </style:style>
    <style:style style:name="T10" style:family="text">
      <style:text-properties fo:color="#000000" fo:font-size="14pt" style:font-name-asian="標楷體" style:font-size-asian="14pt"/>
    </style:style>
    <style:style style:name="T11" style:family="text">
      <style:text-properties fo:color="#000000" fo:font-size="14pt" style:letter-kerning="false" style:font-name-asian="標楷體" style:font-size-asian="14pt" style:font-name-complex="DFMingStd-W5" style:font-size-complex="10pt"/>
    </style:style>
    <style:style style:name="T12" style:family="text">
      <style:text-properties fo:color="#000000" fo:font-size="14pt" fo:background-color="#ffffff" loext:char-shading-value="0" style:font-name-asian="標楷體" style:font-size-asian="14pt" style:font-name-complex="Arial" style:font-size-complex="10pt"/>
    </style:style>
    <style:style style:name="T13" style:family="text">
      <style:text-properties fo:color="#000000" fo:font-size="14pt" fo:background-color="#ffffff" loext:char-shading-value="0" style:font-name-asian="標楷體" style:font-size-asian="14pt" style:font-name-complex="Arial" style:font-size-complex="9pt"/>
    </style:style>
    <style:style style:name="T14" style:family="text">
      <style:text-properties fo:color="#000000" fo:font-size="14pt" fo:background-color="#ffffff" loext:char-shading-value="0" style:font-name-asian="標楷體" style:font-size-asian="14pt" style:font-size-complex="10.5pt"/>
    </style:style>
    <style:style style:name="T15" style:family="text">
      <style:text-properties fo:color="#000000" fo:font-size="14pt" fo:background-color="#f5f5f5" loext:char-shading-value="0" style:font-name-asian="標楷體" style:font-size-asian="14pt" style:font-name-complex="Arial"/>
    </style:style>
    <style:style style:name="T16" style:family="text">
      <style:text-properties fo:color="#000000" fo:font-size="10pt" style:font-name-asian="標楷體" style:font-size-asian="10pt" style:font-name-complex="Arial" style:font-size-complex="10pt"/>
    </style:style>
    <style:style style:name="T17" style:family="text">
      <style:text-properties fo:color="#000000" style:font-name="Times New Roman" fo:font-size="14pt" fo:font-weight="bold" style:font-name-asian="標楷體" style:font-size-asian="14pt" style:font-weight-asian="bold"/>
    </style:style>
    <style:style style:name="T18" style:family="text">
      <style:text-properties fo:color="#000000" style:font-name="Times New Roman" fo:font-size="14pt" fo:font-weight="bold" style:font-name-asian="標楷體" style:font-size-asian="14pt" style:font-weight-asian="bold" style:font-size-complex="14pt"/>
    </style:style>
    <style:style style:name="T19" style:family="text">
      <style:text-properties fo:color="#000000" style:font-name="Times New Roman" fo:font-size="14pt" style:font-name-asian="標楷體" style:font-size-asian="14pt"/>
    </style:style>
    <style:style style:name="T20" style:family="text">
      <style:text-properties fo:color="#000000"/>
    </style:style>
    <style:style style:name="T21" style:family="text">
      <style:text-properties style:letter-kerning="true"/>
    </style:style>
    <style:style style:name="T22" style:family="text">
      <style:text-properties fo:language="zh" fo:country="TW"/>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英國電力政策白皮書</text:span></text:p>
      <text:p text:style-name="P5"><text:span text:style-name="T2">英國從1980年代開始電力市場自由化以來，政府對於電力部門的管制目標主要有二：一為確保電力供應安全；一為電力價格具有可負擔性（affordable）。換言之，英國政府認為對於電力部門的管制精神應在於確保消費者負擔合理的電力價格，使電業能回收足夠的資金之下，並同時達到確保供電安全的基本要求。此外，隨著全球暖化議題的加溫，如何減少二氧化碳排放已成為全球重要新興議題，特別在電力部門過去一直為二氧化碳排放的主要來源之下，如何減少電力部門二氧化碳排放已逐漸成為全球重要的減碳策略之一。在這樣的環境變遷之下，對於電業管制模式的調整也成為英國政府積極思考的議題。</text:span></text:p>
      <text:p text:style-name="P5"><text:span text:style-name="T2">在2011年7月，英國能源及氣候變遷部（Department of Energy and Climate Change）公布了電力政策白皮書，並提出了新的電力市場改革（Electricity Market Reform）的願景，其中對於未來電力市場改革的目標重新設定為：</text:span></text:p>
      <text:list xml:id="list1509239627050093438" text:style-name="WWNum1">
        <text:list-item>
          <text:p text:style-name="P11"><text:span text:style-name="T2">確保未來電力的安全供應；</text:span></text:p>
        </text:list-item>
        <text:list-item>
          <text:p text:style-name="P11"><text:span text:style-name="T2">引導發電部門減少二氧化碳排放（decarbonisation）；</text:span></text:p>
        </text:list-item>
        <text:list-item>
          <text:p text:style-name="P11"><text:span text:style-name="T2">使消費者的電費負擔降到最低。</text:span></text:p>
        </text:list-item>
      </text:list>
      <text:p text:style-name="P3"><text:span text:style-name="T2">而欲達到前述目標的關鍵即在於未來發電部門的投資將以低碳（low-carbon）發電技術為主；同時，需要更新以及擴建的基礎設施也必須依據規劃的時程進行。</text:span></text:p>
      <text:p text:style-name="P5"><text:span text:style-name="T2">本文主要針對英國電力政策白皮書中的電力市場改革之相關策略，以及在此發展趨勢下電力系統的因應策略等進行整理。</text:span></text:p>
      <text:p text:style-name="P3"><text:span text:style-name="T1">壹、電力市場改革策略</text:span></text:p>
      <text:p text:style-name="P5"><text:span text:style-name="T2">為了達到整體的電力政策目標，英國政府在電力政策白皮書中提出了未來一系列的政策套案（policy package）措施，包括：1.二</text:span><text:soft-page-break/><text:span text:style-name="T2">氧化碳價格下限（Carbon Price Floor, CPF）；2.再生能源FIT價差合約（FiT CfD）；3.設定排放績效標準（Emissions Performance Standard, EPS）；4.容量機制（Capacity Mechanism）設計等，以下將逐一說明之。</text:span></text:p>
      <text:p text:style-name="P3"><text:span text:style-name="T2">一、二氧化碳價格下限（Carbon Price Floor, CPF）</text:span></text:p>
      <text:p text:style-name="P5"><text:span text:style-name="T2">CPF為英國電力市場改革的第一步，在設定二氧化碳價格下限之下，其顯示出政府支持低碳電力發展的企圖以及決心。在目前歐盟的排放權交易系統（Emissions Trading System, ETS）之下，雖然確實達到以最低成本的方式減少二氧化碳排放；然而在二氧化碳長期價格上限調降的趨勢下，卻使英國政府可能無法達成2050年的減碳目標。因此，為了確保英國電力部門朝向低碳化轉型，英國政府決定採取CPF措施，希望降低低碳發電投資者的風險，並允許投資者將二氧化碳價格列入其投資評價中。</text:span></text:p>
      <text:p text:style-name="P5"><text:span text:style-name="T2">根據英國政府目前的規劃，二氧化碳價格下限在2020年將達到￡30/tCO</text:span><text:span text:style-name="T4">2</text:span><text:span text:style-name="T2">，並在2030年達到￡70/tCO</text:span><text:span text:style-name="T4">2</text:span><text:span text:style-name="T2">。在此價格下限制度之下，英國政府認為到2030年，低碳發電的投資將會增加7.5-9.3GW。而在2013-2014年間，目前估計的二氧化碳價格支持費率（carbon price support rates）約為￡4.94/tCO</text:span><text:span text:style-name="T4">2</text:span><text:span text:style-name="T2">，其代表在2013年歐盟ETS下之二氧化碳遠期市場價格（future market price）與英國政府二氧化碳目標價格之差價。另外從2013年4月1日起，化石燃料供應者必須負擔氣候變遷捐（Climate Change Levy, CCL）或燃料義務（fuel duty）。</text:span></text:p>
      <text:p text:style-name="P3"><text:span text:style-name="T2">二、再生能源FIT價差合約（FiT CfD）</text:span></text:p>
      <text:p text:style-name="P5"><text:span text:style-name="T2">為了確保低碳發電的投資能依據英國政府規劃的目標，除了前述的CPF之外，英國政府在此次提出的電力市場改革方案中同時提出了再生能源FIT價差合約方式，稱之為FiT CfD（Feed-in Tariff with Contracts for Difference）。FiT CfD的設計目的在於確保再生能</text:span><text:soft-page-break/><text:span text:style-name="T2">源發電業者能有長期而穩定的收益，同時也避免其享有超額利潤。從圖1有關FiT CfD運作模式說明可以發現，在以每年平均電力價格為參考價格（Reference price）之下，當參考價格低於收購價格（strike price）時，合約另一方必須支付收購價格與參考價格間的差額；同理，當參考價格高於收購價格時，再生能源發電業者則必須支付其差額給合約另一方。</text:span></text:p>
      <text:p text:style-name="P3"><draw:frame text:anchor-type="as-char" draw:z-index="0" draw:name="圖片 3" draw:style-name="gr1" draw:text-style-name="P15" svg:width="14.526cm" svg:height="9.341cm"><draw:image xlink:href="Pictures/20000009000055F10000373AC7CD12C76C6069C0.wmf" xlink:type="simple" xlink:show="embed" xlink:actuate="onLoad"><text:p/></draw:image></draw:frame></text:p>
      <text:p text:style-name="P2"><text:span text:style-name="T2">圖1 <text:s/>FiT CfD 之運作模式說明</text:span></text:p>
      <text:p text:style-name="P5"><text:span text:style-name="T2">經過各界的討論之後，FiT CfD被認為具有下列優勢：</text:span></text:p>
      <text:list xml:id="list1393880646111024681" text:style-name="WWNum2">
        <text:list-item>
          <text:p text:style-name="P12"><text:span text:style-name="T2">最具有成本效益，且能保障發電業者長期收益的穩定性；</text:span></text:p>
        </text:list-item>
        <text:list-item>
          <text:p text:style-name="P12"><text:span text:style-name="T2">與CPF方案間具有高度互補性；</text:span></text:p>
        </text:list-item>
        <text:list-item>
          <text:p text:style-name="P12"><text:span text:style-name="T2">在遭遇未預期情境時具有高度彈性；</text:span></text:p>
        </text:list-item>
        <text:list-item>
          <text:p text:style-name="P12"><text:span text:style-name="T2">較能保證達到二氧化碳減量目標。</text:span></text:p>
        </text:list-item>
      </text:list>
      <text:p text:style-name="P5"><text:span text:style-name="T2">依據英國政府目前的時程規劃，在2013年會完成FiT CfD的實際規劃，並於2014年初完成第一個FiT CfD合約簽訂。</text:span></text:p>
      <text:p text:style-name="P3"><text:soft-page-break/><text:span text:style-name="T2">三、排放績效標準（Emissions Performance Standard, EPS）</text:span></text:p>
      <text:p text:style-name="P5"><text:span text:style-name="T2">在2010年時，英國燃煤與燃氣發電的比例高達75％，亦即燃煤與燃氣機組在英國電力系統中仍扮演非常重要的角色。而為了使英國能達到其減碳目標，在本次的電力市場改革中，提出了排放績效標準的方案。EPS方案的內容在於明定新建化石燃料電廠的二氧化碳排放水準，並宣示英國政府減少二氧化碳排放的決心。根據英國政府目前的規劃EPS的水準將定在450g CO</text:span><text:span text:style-name="T4">2</text:span><text:span text:style-name="T2">/kWh，大約為目前一般燃煤電廠排放水準的40％。</text:span></text:p>
      <text:p text:style-name="P3"><text:span text:style-name="T2">四、容量機制（Capacity Mechanism）</text:span></text:p>
      <text:p text:style-name="P5"><text:span text:style-name="T2">確保電力穩定供應為政府電力部門管制的主要目標之一。然而英國政府發現在未來的十年中，英國大約有1/4的電廠面臨除役，同時新增電源中有極大的比例具有週期性發電與缺少供應彈性的特質，因此，將促使未來電力供應安全出現疑慮。而為了要改善電力供應面臨的風險，英國政府在本次的電力白皮書中提出了容量機制的構想。</text:span></text:p>
      <text:p text:style-name="P5"><text:span text:style-name="T2">依據目前的規劃方案，英國政府提出了二個容量機制模式：</text:span></text:p>
      <text:list xml:id="list7249917775780758419" text:style-name="WWNum3">
        <text:list-item>
          <text:p text:style-name="P13"><text:span text:style-name="T2">目標導向機制（targeted mechanism），策略性備轉（Strategic Reserve）模式，其主要的核心概念在於：1.由調度中心決定需要的可靠度水準；2.當沒有電力短缺的情況時，就不需要取得額外的容量；3.當面臨電力短缺時，調度中心將負責以具競爭性的程序取得必要的策略性備轉容量；4.當即時電力價格高於調度價格（despatch price）時，策略性備轉容量才會接受調度。</text:span></text:p>
        </text:list-item>
        <text:list-item>
          <text:p text:style-name="P13"><text:span text:style-name="T2">市場導向機制（market-wide mechanism），容量市場（Capacity Market）模式，亦即在現有的電力交易市場外設置容量市場，而容量提供者可同時在兩個市場操作。</text:span></text:p>
        </text:list-item>
      </text:list>
      <text:p text:style-name="P5"><text:soft-page-break/><text:span text:style-name="T2">目前有關容量機制的規劃預計在2015年初完成，在相關法規順利通過下，並將於2019年正式實施。</text:span></text:p>
      <text:p text:style-name="P3"><text:span text:style-name="T1">貳、低碳電力下的電力系統配套策略</text:span></text:p>
      <text:p text:style-name="P5"><text:span text:style-name="T2">在英國電力市場改革之下提供了諸多誘因機制吸引投資者進入發電市場，並使得低碳發電在未來發電市場中的佔比將大幅提高。然而許多低碳電能（如太陽光電、風電等）具有週期性發電的特質，同時設置區位也與現有電源廠址不同，這也導致輸電網路必須因應低碳電能的增加而加以調整。</text:span></text:p>
      <text:p text:style-name="P5"><text:span text:style-name="T2">在過去2年來，英國政府及其能源管制機構（</text:span><text:span text:style-name="T5">Office of the Gas and Electricity Markets, OFGEM</text:span><text:span text:style-name="T2">）為了達到2020年的再生能源發電目標，已經修訂了新的網路政策，以確保在新區位的新發電者能與網路併聯，並使這些電能可以順利輸送到消費端。</text:span><text:span text:style-name="T6">OFGEM並利用低碳網路基金（Low Carbon Networks Fund）資助電網公司進行有關低碳電能傳輸的創新研發計畫；同時，OFGEM在電網管制方面也提出了新的方法，其公式為：收入＝獎勵+創新+產出（Revenue= Incentives + Innovation +Outputs），稱之為RIIO，其目的即在於鼓勵電網公司採用更具策略性與長期性的方式進行網路的投資，並使電網公司在政府減碳的政策下能扮演更重要的角色。</text:span></text:p>
      <text:p text:style-name="P5"><text:span text:style-name="T2">即便英國政府及其管制機構已經開始正視輸電網系統在未來電力市場改革中扮演的角色，就長期來看，網路部門所承受的壓力仍在持續增加中。在本次公布的電力白皮書中，未來將會增加許多週期性電能及缺乏彈性電能（如核能），這些新電能的投入代表未來網路部門必須具有更多的彈性。</text:span></text:p>
      <text:p text:style-name="P5"><text:span text:style-name="T2">英國政府認為，因應未來挑戰的核心應在於智慧型配電網路（smarter distribution network）的發展；目前英國政府，包括</text:span><text:span text:style-name="T6">OFGEM，正透過跨產業部門的智慧型電網論壇（Smart Grids Forum）研議如何因應未來網路系統將面臨的挑戰，並將在2012年</text:span><text:soft-page-break/><text:span text:style-name="T6">初提出未來網路部門投資的指導原則。</text:span></text:p>
      <text:p text:style-name="P5"><text:span text:style-name="T2">而未了確保電力系統的平衡，除了未來網路部門投資的適切性外，如何提高網路系統的運作彈性也是另一個重要的課題。提高網路系統彈性將可處理未來週期性及缺乏彈性電能大幅增加，以及網路壅塞的管理能力。長期而言，需求面管理（demand side response, DSR）、電力儲存技術（storage）、網路併聯（interconnection）等方面的發展將在提高網路系統彈性方面扮演重要的角色。</text:span></text:p>
      <text:p text:style-name="P5"><text:span text:style-name="T2">英國政府認為在因應未來系統平衡的問題時，需求面管理是最具成本效益的方法。在2020年之前，需求面管理主要還是來自於商業以及工業部門，然而從2020年之後，隨著熱能以及交通的電氣化發展，家計部門在需求面管理方面將也將扮演更重要的角色。根據目前英國政府的推估，大量的智慧型先進電錶將在2019年前完成，此為推展家計部門以及商業部門需求面管理的重要步驟；除此之外，電能供應業者或服務提供者也必須鼓勵消費者參與需求面管理。未來從智慧型電錶所取得的資料將是如何有效進行網路管理的重要依據，目前英國政府正與相關厲害關係人研議所需的資料內涵；同時英國政府也檢討相關機制的建構，並讓未來系統操作者能夠管控需求面的變動，並藉以管理網路壅塞，確保電力系統的安全。</text:span></text:p>
      <text:p text:style-name="P7"><text:span text:style-name="T1">參、評析</text:span></text:p>
      <text:p text:style-name="P1"><text:span text:style-name="T7">一、低碳電力發展下，再生能源的特性對電力系統之影響</text:span></text:p>
      <text:p text:style-name="P6"><text:span text:style-name="T11">雖然再生能源包括風力、太陽能、水力、地熱與生質能等，具有資源淺力大、對環境污染低以及可永續經營的優點，但再生能源發電有</text:span><text:span text:style-name="apple-style-span"><text:span text:style-name="T8">間歇性、隨機性、可調度性低</text:span></text:span><text:span text:style-name="T11">的缺點，無法完全滿足電力消</text:span><text:soft-page-break/><text:span text:style-name="T11">費者對穩定供電的要求，因此大量發展再生能源發電系統下，而未對電網結構做調整，將會影響電力系統。</text:span></text:p>
      <text:p text:style-name="P8"><text:span text:style-name="T16">●</text:span><text:span text:style-name="T9">再生能源對電網的衝擊影響</text:span></text:p>
      <text:p text:style-name="P6"><text:span text:style-name="T9">因風力、太陽能具有</text:span><text:span text:style-name="apple-style-span"><text:span text:style-name="T8">間歇性、隨機性的特性</text:span></text:span><text:span text:style-name="T9">，在加上再生能源發電機組容量小以及儲能技術等問題，大量併網瞬間將會造成電網電壓的不穩定，從而影響接在同一電網上的其它電器設備的正常運行，甚至影響到整個電網與系統的穩定與安全，</text:span><text:span text:style-name="apple-style-span"><text:span text:style-name="T12">澳洲大型電力網路供應商Ausgrid則警告</text:span></text:span><text:span text:style-name="T10">如</text:span><text:span text:style-name="apple-style-span"><text:span text:style-name="T15">區域的屋頂太陽能板過於密集，</text:span></text:span><text:bookmark-start text:name="OLE_LINK12"/><text:span text:style-name="apple-style-span"><text:span text:style-name="T15">將恐</text:span></text:span><text:span text:style-name="T14">導致電力逆潮流</text:span><text:bookmark-end text:name="OLE_LINK12"/><text:span text:style-name="T14">的問題對網路系統造成壓力以及電壓升高，造成家用電器的損害，</text:span><text:span text:style-name="apple-style-span"><text:span text:style-name="T13">甚至可能導致太陽能系統停止運轉。</text:span></text:span></text:p>
      <text:p text:style-name="P8"><text:span text:style-name="T16">●</text:span><text:span text:style-name="T9">對電力品質的影響</text:span></text:p>
      <text:p text:style-name="P6"><text:span text:style-name="T9">隨機性較強的再生能源發電機組對電力品質的影響主要為頻率波動、電壓波動、諧波等。再生能源發電機組的啟動、停止或輸出功率波動在併網後．將導致電網頻率波動、電壓波動，引起電壓跌落等問題。諧波問題主要出現在風電上，主要有兩種方式：一種是風力發電機本身配備的電力電子裝置，另一種是風力發電機的併聯補償電容器可能和線路電抗發生諧振。</text:span></text:p>
      <text:p text:style-name="P8"><text:span text:style-name="T16">●</text:span><text:span text:style-name="T9">調度問題及負荷預測</text:span></text:p>
      <text:p text:style-name="P6"><text:soft-page-break/><text:span text:style-name="T9">傳統的發電計劃基於電源的可靠性以及負載的可預測性，因此發電計劃的製定和實施都有可靠的保證。再生能源如：風電廠出力有極大的隨機性，風力發電機組進入電網後，發電計劃的製定將更具挑戰。如果風電參與調度計劃，則必須預測未來24小時風力發電曲線。同時，系統須要配備與風力電廠額定容量相當的備用容量，在風停時替代風力電廠，這也增加了風電調度運行的難度。因此再生能源有其不可控性使得發電的負荷預測不像其它傳統電源一樣可靠，隨著再生能源發電容量比例的增加，地方電網調度的壓力將增大。當再生能源發電機組進入地區電網後，負荷預測準確率明顯受到機組運行狀況的影響，運行方式的調整明顯增多。</text:span></text:p>
      <text:p text:style-name="P5"><text:span text:style-name="T10">再生能源，尤其是太陽光電與風電，亟需日照條件或風場的配合，因此出力不確定、產生的電能無法調度，且波動相當劇烈，屬於人力不可控制的電源。電力系統承受再生能源發電的比率，會因電網結構、電網中的一般電源數量及位置、再生能源的設置地點、再生能源間歇性發電的情況，以及電力公司對於電力系統的控制能力而異，無法一概而論。然而，可以確定的是，各國為擴大引進再生能源等分散型電源，並確保電力系統穩定，已積極發展相關技術。</text:span></text:p>
      <text:p text:style-name="P7"><text:span text:style-name="T17">二、</text:span><text:span text:style-name="T18">小結</text:span></text:p>
      <text:p text:style-name="P14"><text:span text:style-name="T21">從英國最新的趨勢與經驗可以發現，整個電力系統的環境與早期已經有很大的不同，特別是在再生能源的積極推動下，對於電力系統雖然增加了許多的電源，但也造成電力系統運作上的一些問題；因此，研發儲能技術、降低火力發電碳排放、強化電力系統的彈性</text:span><text:soft-page-break/><text:span text:style-name="T21">等已經成為目前國際間電力部門發展低碳電力的重要議題。</text:span></text:p>
      <text:p text:style-name="P10"><text:span text:style-name="T20">雖然我國目前再生能源發電佔比不大，尚屬發展階段，但將來再生能源勢必擴大，其發電裝置併網的時程規劃與問題對策，以及相關長期性配套措施，特別是逐步推動的電力市場自由化下，問題涉及層面更廣、更複雜。為了提高電力系統的反應能力，現階段台電公司分別在發電調度系統、輸電系統及配電系統建置相關智慧技術設備，此外，在「智慧型電網里程規劃綱要」中，訂定了電網安全與可靠、能源效率、用戶服務品質、分散型電源整合等4個目標領域，以及通訊協定整合、資源分享等2項支援平台，以抑低尖峰負載成長、解決供電可靠度提升瓶頸。</text:span></text:p>
      <text:p text:style-name="P10"><text:span text:style-name="T20">由此顯示出國內已經逐漸開始正視低碳電力發展對電力系統的衝擊，但仍欠缺長期性的整體規劃，在現行的再生能源發展目標之下，中長期間，再生能源發電將呈現急遽的成長趨勢，特別是太陽光電、風力發電等具週期性發電特性的再生能源佔比也將快速增加，如何從電源端及系統端同步思考因應策略及配套措施將是在近期內必須處理的議題；為了確保電力系統的平衡，除了強化未來電網規劃與建置的適切性外，如何提高網路系統的運作彈性也是另一個重要的課題。從國外的經驗來看，提高網路系統彈性將可處理未來週期性及缺乏彈性電能大幅增加，以及網路壅塞的管理能力。</text:span></text:p>
      <text:p text:style-name="P5"><text:span text:style-name="T19">再生能源發展已經是長期的國際趨勢，也是我國現階段重要的能源政策目標，我們亦樂見國內積極推動再生能源的決心。然而，再生能源發電對電力系統的衝擊也是現階段必須予以重視的議題，這是未來再生能源發電目標能否達成的重要關鍵因素，換言之，若無穩健的電力系統作為支援，國內再生能源發展將會受到限制。因此，電力主管機關應開始著手規劃長期、整體性的因應策略，以排除未來將面臨的挑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MingStd-W5" svg:font-family="DFMingStd-W5"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婷-內文"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size-complex="10pt"/>
    </style:style>
    <style:style style:name="內文.." style:family="paragraph" style:parent-style-name="Standard" style:default-outline-level="">
      <style:paragraph-properties fo:margin-left="0cm" fo:margin-right="0cm" fo:margin-top="0.212cm" fo:margin-bottom="0.212cm" loext:contextual-spacing="false" style:line-height-at-least="0.776cm" fo:text-align="justify" style:justify-single-word="false" fo:text-indent="0.353cm" style:auto-text-indent="false" style:snap-to-layout-grid="false"/>
      <style:text-properties fo:color="#000000" fo:font-size="14pt" style:letter-kerning="false" style:font-name-asian="標楷體" style:font-family-asian="標楷體" style:font-family-generic-asian="system" style:font-pitch-asian="variable" style:font-size-asian="14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婷-內文_20_字元" style:display-name="婷-內文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_20_字元" style:display-name="內文.. 字元" style:family="text">
      <style:text-properties fo:color="#000000" fo:font-size="14pt" fo:language="en" fo:country="US" style:font-name-asian="標楷體" style:font-family-asian="標楷體" style:font-family-generic-asian="system" style:font-pitch-asian="variable" style:font-size-asian="14pt" style:language-asian="zh" style:country-asian="TW"/>
    </style:style>
    <style:style style:name="apple-style-span"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奕儒</meta:initial-creator>
    <dc:creator>d31365</dc:creator>
    <meta:editing-cycles>61</meta:editing-cycles>
    <meta:creation-date>2011-08-22T01:43:00</meta:creation-date>
    <dc:date>2012-02-15T07:44:00</dc:date>
    <meta:editing-duration>PT12H22M</meta:editing-duration>
    <meta:generator>LibreOffice/5.2.7.2$Windows_x86 LibreOffice_project/2b7f1e640c46ceb28adf43ee075a6e8b8439ed10</meta:generator>
    <meta:document-statistic meta:table-count="0" meta:image-count="0" meta:object-count="0" meta:page-count="9" meta:paragraph-count="54" meta:word-count="5037" meta:character-count="5872" meta:non-whitespace-character-count="57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