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5cm" fo:margin-left="-0.199cm" table:align="left" style:writing-mode="lr-tb"/>
    </style:style>
    <style:style style:name="表格1.A" style:family="table-column">
      <style:table-column-properties style:column-width="4.03cm"/>
    </style:style>
    <style:style style:name="表格1.B" style:family="table-column">
      <style:table-column-properties style:column-width="7.625cm"/>
    </style:style>
    <style:style style:name="表格1.C" style:family="table-column">
      <style:table-column-properties style:column-width="3.39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138cm" fo:keep-together="always"/>
    </style:style>
    <style:style style:name="表格1.3" style:family="table-row">
      <style:table-row-properties fo:keep-together="always"/>
    </style:style>
    <style:style style:name="表格2" style:family="table">
      <style:table-properties style:width="15.05cm" fo:margin-left="-0.199cm" table:align="left" style:writing-mode="lr-tb"/>
    </style:style>
    <style:style style:name="表格2.A" style:family="table-column">
      <style:table-column-properties style:column-width="2.358cm"/>
    </style:style>
    <style:style style:name="表格2.B" style:family="table-column">
      <style:table-column-properties style:column-width="5.574cm"/>
    </style:style>
    <style:style style:name="表格2.C" style:family="table-column">
      <style:table-column-properties style:column-width="7.11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05cm" fo:margin-left="-0.199cm" table:align="left" style:writing-mode="lr-tb"/>
    </style:style>
    <style:style style:name="表格3.A" style:family="table-column">
      <style:table-column-properties style:column-width="3.792cm"/>
    </style:style>
    <style:style style:name="表格3.B" style:family="table-column">
      <style:table-column-properties style:column-width="11.25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style:snap-to-layout-gri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5" style:family="paragraph" style:parent-style-name="Standard">
      <style:paragraph-properties style:snap-to-layout-grid="false"/>
      <style:text-properties fo:font-size="14pt" style:font-name-asian="標楷體" style:font-size-asian="14pt" style:font-size-complex="14pt"/>
    </style:style>
    <style:style style:name="P6" style:family="paragraph" style:parent-style-name="Standard">
      <style:paragraph-properties>
        <style:tab-stops>
          <style:tab-stop style:position="0.953cm"/>
        </style:tab-stops>
      </style:paragraph-properties>
      <style:text-properties fo:font-size="14pt" style:font-name-asian="標楷體" style:font-size-asian="14pt" style:font-size-complex="14pt"/>
    </style:style>
    <style:style style:name="P7" style:family="paragraph" style:parent-style-name="Standard">
      <style:paragraph-properties fo:text-align="center" style:justify-single-word="false" style:snap-to-layout-grid="false"/>
      <style:text-properties fo:font-size="14pt" fo:language="pt" fo:country="BR" style:font-name-asian="標楷體" style:font-size-asian="14pt"/>
    </style:style>
    <style:style style:name="P8" style:family="paragraph" style:parent-style-name="Standard">
      <style:paragraph-properties style:snap-to-layout-grid="false"/>
      <style:text-properties fo:font-size="14pt" fo:language="pt" fo:country="BR" style:font-name-asian="標楷體" style:font-size-asian="14pt"/>
    </style:style>
    <style:style style:name="P9" style:family="paragraph" style:parent-style-name="Standard">
      <style:paragraph-properties fo:text-align="justify" style:justify-single-word="false" style:snap-to-layout-grid="false"/>
      <style:text-properties fo:font-size="14pt" fo:language="pt" fo:country="BR" style:font-name-asian="標楷體" style:font-size-asian="14pt"/>
    </style:style>
    <style:style style:name="P10" style:family="paragraph" style:parent-style-name="Standard">
      <style:paragraph-properties fo:text-align="center" style:justify-single-word="false" style:snap-to-layout-grid="false"/>
      <style:text-properties fo:font-size="14pt" fo:language="pt" fo:country="BR" style:font-name-asian="標楷體" style:font-size-asian="14pt" style:font-weight-complex="bold"/>
    </style:style>
    <style:style style:name="P11" style:family="paragraph" style:parent-style-name="Standard">
      <style:paragraph-properties style:snap-to-layout-grid="false"/>
      <style:text-properties fo:font-size="14pt" fo:language="pt" fo:country="BR" fo:font-weight="bold" style:font-size-asian="14pt" style:font-weight-asian="bold"/>
    </style:style>
    <style:style style:name="P12" style:family="paragraph" style:parent-style-name="Standard">
      <style:text-properties fo:language="pt" fo:country="BR"/>
    </style:style>
    <style:style style:name="P13" style:family="paragraph" style:parent-style-name="Standard" style:list-style-name="WW8Num2">
      <style:paragraph-properties style:snap-to-layout-grid="false"/>
      <style:text-properties fo:language="pt" fo:country="BR" style:font-name-asian="標楷體"/>
    </style:style>
    <style:style style:name="P14" style:family="paragraph" style:parent-style-name="Standard" style:list-style-name="WW8Num2">
      <style:paragraph-properties style:snap-to-layout-grid="false"/>
      <style:text-properties fo:language="pt" fo:country="BR" style:font-name-asian="標楷體"/>
    </style:style>
    <style:style style:name="P15" style:family="paragraph" style:parent-style-name="Standard" style:list-style-name="WW8Num1">
      <style:paragraph-properties style:snap-to-layout-grid="false"/>
      <style:text-properties fo:language="pt" fo:country="BR" style:font-name-asian="標楷體"/>
    </style:style>
    <style:style style:name="P16" style:family="paragraph" style:parent-style-name="Standard">
      <style:paragraph-properties style:snap-to-layout-grid="false"/>
      <style:text-properties fo:language="pt" fo:country="BR" style:font-name-asian="標楷體"/>
    </style:style>
    <style:style style:name="P17" style:family="paragraph" style:parent-style-name="Standard" style:list-style-name="WW8Num2">
      <style:paragraph-properties style:snap-to-layout-grid="false"/>
      <style:text-properties fo:language="pt" fo:country="BR"/>
    </style:style>
    <style:style style:name="P18" style:family="paragraph" style:parent-style-name="Standard" style:list-style-name="WW8Num1">
      <style:paragraph-properties style:snap-to-layout-grid="false"/>
      <style:text-properties fo:language="pt" fo:country="BR"/>
    </style:style>
    <style:style style:name="P19" style:family="paragraph" style:parent-style-name="Standard">
      <style:paragraph-properties fo:margin-left="0cm" fo:margin-right="0cm" fo:text-align="justify" style:justify-single-word="false" fo:text-indent="0.988cm" style:auto-text-indent="false" style:snap-to-layout-grid="false"/>
    </style:style>
    <style:style style:name="P20" style:family="paragraph" style:parent-style-name="Standard">
      <style:paragraph-properties fo:margin-left="0cm" fo:margin-right="0cm" fo:text-align="justify" style:justify-single-word="false" fo:text-indent="0.988cm" style:auto-text-indent="false" style:snap-to-layout-grid="false"/>
      <style:text-properties fo:font-size="14pt" fo:language="pt" fo:country="BR" style:font-name-asian="標楷體" style:font-size-asian="14pt"/>
    </style:style>
    <style:style style:name="P21" style:family="paragraph" style:parent-style-name="Standard">
      <style:paragraph-properties fo:margin-left="0cm" fo:margin-right="0cm" fo:text-indent="0.988cm" style:auto-text-indent="false" style:snap-to-layout-grid="false"/>
      <style:text-properties fo:color="#ff0000" fo:font-size="14pt" fo:language="pt" fo:country="BR" style:font-name-asian="標楷體" style:font-size-asian="14pt"/>
    </style:style>
    <style:style style:name="P22" style:family="paragraph" style:parent-style-name="Standard" style:master-page-name="Standard">
      <style:paragraph-properties style:page-number="auto" style:snap-to-layout-grid="false"/>
    </style:style>
    <style:style style:name="P23" style:family="paragraph">
      <style:paragraph-properties style:writing-mode="lr-tb"/>
    </style:style>
    <style:style style:name="P24" style:family="paragraph">
      <loext:graphic-properties draw:fill="solid" draw:fill-color="#ffffff"/>
      <style:paragraph-properties style:writing-mode="lr-tb"/>
    </style:style>
    <style:style style:name="T1" style:family="text">
      <style:text-properties fo:language="pt" fo:country="BR" style:font-name-asian="標楷體"/>
    </style:style>
    <style:style style:name="T2" style:family="text">
      <style:text-properties fo:language="pt" fo:country="BR" style:font-name-asian="Times New Roman"/>
    </style:style>
    <style:style style:name="T3" style:family="text">
      <style:text-properties fo:color="#ff0000" fo:language="pt" fo:country="BR" style:text-underline-style="solid" style:text-underline-width="auto" style:text-underline-color="font-color" style:font-name-asian="標楷體"/>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fo:language="pt" fo:country="BR" fo:font-weight="bold" style:font-name-asian="標楷體" style:font-size-asian="14pt" style:font-weight-asian="bold" style:font-weight-complex="bold"/>
    </style:style>
    <style:style style:name="T6" style:family="text">
      <style:text-properties fo:font-size="14pt" fo:language="pt" fo:country="BR" fo:font-weight="bold" style:font-name-asian="標楷體" style:font-size-asian="14pt" style:font-weight-asian="bold" style:font-weight-complex="bold"/>
    </style:style>
    <style:style style:name="T7" style:family="text">
      <style:text-properties fo:font-size="14pt" fo:language="pt" fo:country="BR" fo:font-weight="bold" style:font-name-asian="標楷體" style:font-size-asian="14pt" style:font-weight-asian="bold"/>
    </style:style>
    <style:style style:name="T8" style:family="text">
      <style:text-properties fo:font-size="14pt" fo:language="pt" fo:country="BR" style:font-name-asian="標楷體" style:font-size-asian="14pt"/>
    </style:style>
    <style:style style:name="T9" style:family="text">
      <style:text-properties fo:font-size="14pt" fo:language="pt" fo:country="BR" style:font-name-asian="標楷體" style:font-size-asian="14pt" style:font-weight-complex="bold"/>
    </style:style>
    <style:style style:name="T10" style:family="text">
      <style:text-properties fo:font-size="14pt" fo:language="pt" fo:country="BR" style:font-name-asian="Times New Roman" style:font-size-asian="14pt"/>
    </style:style>
    <style:style style:name="T11" style:family="text">
      <style:text-properties fo:font-size="14pt" fo:language="pt" fo:country="BR" style:font-name-asian="Times New Roman" style:font-size-asian="14pt"/>
    </style:style>
    <style:style style:name="T12" style:family="text">
      <style:text-properties fo:font-size="14pt" style:font-size-asian="14pt"/>
    </style:style>
    <style:style style:name="T13" style:family="text">
      <style:text-properties fo:font-size="14pt" style:font-size-asian="14pt" style:font-size-complex="14pt"/>
    </style:style>
    <style:style style:name="T14" style:family="text">
      <style:text-properties fo:font-size="14pt" style:font-name-asian="標楷體" style:font-size-asian="14pt" style:font-size-complex="14pt"/>
    </style:style>
    <style:style style:name="T15" style:family="text">
      <style:text-properties fo:font-size="14pt" style:font-name-asian="Times New Roman" style:font-size-asian="14pt" style:font-size-complex="14pt"/>
    </style:style>
    <style:style style:name="T16" style:family="text">
      <style:text-properties style:font-name-asian="標楷體"/>
    </style:style>
    <style:style style:name="T17" style:family="text">
      <style:text-properties style:font-name-asian="標楷體"/>
    </style:style>
    <style:style style:name="T18" style:family="text">
      <style:text-properties fo:language="pt" fo:country="BR"/>
    </style:style>
    <style:style style:name="T19" style:family="text">
      <style:text-properties fo:language="pt" fo:country="BR" style:font-name-asian="標楷體"/>
    </style:style>
    <style:style style:name="T20" style:family="text">
      <style:text-properties fo:language="pt" fo:country="BR" style:font-name-asian="標楷體"/>
    </style:style>
    <style:style style:name="T21" style:family="text">
      <style:text-properties fo:language="pt" fo:country="BR" style:font-weight-complex="bold"/>
    </style:style>
    <style:style style:name="T22" style:family="text">
      <style:text-properties fo:language="pt" fo:country="BR" style:font-name-asian="Times New Roman"/>
    </style:style>
    <style:style style:name="T23" style:family="text">
      <style:text-properties fo:color="#0000cc"/>
    </style:style>
    <style:style style:name="T24" style:family="text">
      <style:text-properties fo:color="#0000cc" style:font-name-complex="標楷體"/>
    </style:style>
    <style:style style:name="T25" style:family="text">
      <style:text-properties style:font-name-asian="Times New Roman"/>
    </style:style>
    <style:style style:name="T26" style:family="text">
      <style:text-properties style:font-size-complex="14pt"/>
    </style:style>
    <style:style style:name="T27" style:family="text">
      <style:text-properties style:font-name="新細明體" fo:font-size="14pt" style:font-size-asian="14pt" style:font-name-complex="新細明體" style:font-size-complex="14pt"/>
    </style:style>
    <style:style style:name="T28" style:family="text">
      <style:text-properties fo:color="#ff0000" fo:font-size="14pt" fo:language="pt" fo:country="BR" style:font-name-asian="標楷體" style:font-size-asian="14pt"/>
    </style:style>
    <style:style style:name="T29" style:family="text">
      <style:text-properties fo:color="#ff0000" fo:font-size="14pt" style:font-size-asian="14pt"/>
    </style:style>
    <style:style style:name="T30" style:family="text">
      <style:text-properties fo:color="#ff0000" fo:font-size="14pt" style:font-size-asian="14pt"/>
    </style:style>
    <style:style style:name="T31" style:family="text">
      <style:text-properties fo:color="#ff0000" fo:language="pt" fo:country="BR" style:text-underline-style="solid" style:text-underline-width="auto" style:text-underline-color="font-color" style:font-name-asian="標楷體"/>
    </style:style>
    <style:style style:name="T32" style:family="text">
      <style:text-properties fo:color="#ff0000" fo:language="pt" fo:country="BR" style:text-underline-style="solid" style:text-underline-width="auto" style:text-underline-color="font-color" style:font-name-asian="標楷體"/>
    </style:style>
    <style:style style:name="T33" style:family="text">
      <style:text-properties fo:color="#ff0000" style:font-name-asian="標楷體"/>
    </style:style>
    <style:style style:name="T34" style:family="text">
      <style:text-properties fo:language="zh" fo:country="TW" style:font-name-asian="標楷體" style:language-asian="zh" style:country-asian="TW"/>
    </style:style>
    <style:style style:name="T35" style:family="text">
      <style:text-properties fo:language="zh" fo:country="TW" style:font-name-asian="標楷體" style:language-asian="zh" style:country-asian="TW"/>
    </style:style>
    <style:style style:name="T36" style:family="text">
      <style:text-properties fo:language="zh" fo:country="TW" fo:font-weight="bold" style:font-name-asian="標楷體" style:language-asian="zh" style:country-asian="TW" style:font-weight-asian="bold"/>
    </style:style>
    <style:style style:name="T37" style:family="text">
      <style:text-properties fo:language="zh" fo:country="TW" style:font-name-asian="Times New Roman" style:language-asian="zh" style:country-asian="TW"/>
    </style:style>
    <style:style style:name="T38" style:family="text">
      <style:text-properties fo:color="#ff000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gr1" style:family="graphic">
      <style:graphic-properties draw:stroke="solid" svg:stroke-width="0.176cm" svg:stroke-color="#c0504d" draw:stroke-linejoin="miter" svg:stroke-linecap="square" draw:fill="solid" draw:fill-color="#ffffff" draw:textarea-horizontal-align="justify" draw:textarea-vertical-align="top" draw:auto-grow-height="false" draw:auto-grow-width="false" fo:min-height="2.088cm" fo:min-width="2.046cm" fo:padding-top="0.127cm" fo:padding-bottom="0.127cm" fo:padding-left="0.254cm" fo:padding-right="0.254cm" fo:wrap-option="wrap" draw:shadow-color="#868686"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tracked-changes>
        <text:changed-region xml:id="ct697532064" text:id="ct697532064">
          <text:insertion>
            <office:change-info>
              <dc:creator>Cheng Chia-I</dc:creator>
              <dc:date>2012-03-13T17:14:00</dc:date>
            </office:change-info>
          </text:insertion>
        </text:changed-region>
        <text:changed-region xml:id="ct697533264" text:id="ct697533264">
          <text:insertion>
            <office:change-info>
              <dc:creator>Cheng Chia-I</dc:creator>
              <dc:date>2012-03-13T17:15:00</dc:date>
            </office:change-info>
          </text:insertion>
        </text:changed-region>
        <text:changed-region xml:id="ct697525824" text:id="ct697525824">
          <text:insertion>
            <office:change-info>
              <dc:creator>Cheng Chia-I</dc:creator>
              <dc:date>2012-03-13T17:14:00</dc:date>
            </office:change-info>
          </text:insertion>
        </text:changed-region>
        <text:changed-region xml:id="ct697534824" text:id="ct697534824">
          <text:insertion>
            <office:change-info>
              <dc:creator>Cheng Chia-I</dc:creator>
              <dc:date>2012-03-13T17:16:00</dc:date>
            </office:change-info>
          </text:insertion>
        </text:changed-region>
        <text:changed-region xml:id="ct697525584" text:id="ct697525584">
          <text:insertion>
            <office:change-info>
              <dc:creator>Cheng Chia-I</dc:creator>
              <dc:date>2012-03-13T17:14:00</dc:date>
            </office:change-info>
          </text:insertion>
        </text:changed-region>
        <text:changed-region xml:id="ct697526304" text:id="ct697526304">
          <text:deletion>
            <office:change-info>
              <dc:creator>Cheng Chia-I</dc:creator>
              <dc:date>2012-03-13T17:14:00</dc:date>
            </office:change-info>
            <text:p text:style-name="P1"><text:span text:style-name="T1">FIT</text:span><text:span text:style-name="T1">的制度精神在於降低風險以鼓勵投資，我國再生能源發展條例之立法，雖多處仿效德國立法</text:span><text:span text:style-name="T2"> </text:span><text:span text:style-name="T1">(</text:span><text:span text:style-name="T1">如併聯及收購義務等</text:span><text:span text:style-name="T1">) </text:span><text:span text:style-name="T1">，並且採取與德國相同的立法架構，以期提供再生能源發展的誘因，但綜觀本條例有關</text:span><text:span text:style-name="T1">FIT</text:span><text:span text:style-name="T1">的條文，</text:span><text:span text:style-name="T3">其中卻不包含擷取德國</text:span><text:span text:style-name="T3">EEG</text:span><text:span text:style-name="T3">最重要的成功公式，即保障一定時間的法定收購義務。</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5">主題: </text:span><text:span text:style-name="T7">先進國家再生能源法規與我國比較與評析</text:span></text:p>
      <text:p text:style-name="P1"><text:span text:style-name="T5">(</text:span><text:span text:style-name="T5">1</text:span><text:span text:style-name="T5">)</text:span><text:span text:style-name="T5"> 先進國家再生能源法規比較研究</text:span></text:p>
      <text:p text:style-name="P19"><text:span text:style-name="T8">目前國際上推廣使用再生能源的主要政策與其工具整理如表：</text:span></text:p>
      <text:p text:style-name="P7"><text:span text:style-name="T24">表</text:span><text:span text:style-name="T23">1</text:span> 國際推廣再生能源之主要政策分類</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政策</text:p>
          </table:table-cell>
          <table:table-cell table:style-name="表格1.A1" office:value-type="string">
            <text:p text:style-name="P7">政策工具</text:p>
          </table:table-cell>
          <table:table-cell table:style-name="表格1.C1" office:value-type="string">
            <text:p text:style-name="P7">採行國家</text:p>
          </table:table-cell>
        </table:table-row>
        <table:table-row table:style-name="表格1.2">
          <table:table-cell table:style-name="表格1.A1" table:number-rows-spanned="4" office:value-type="string">
            <text:p text:style-name="P8">數量強制(Quantity-forcing)</text:p>
          </table:table-cell>
          <table:table-cell table:style-name="表格1.A1" office:value-type="string">
            <text:p text:style-name="P8">競標(bidding)</text:p>
          </table:table-cell>
          <table:table-cell table:style-name="表格1.C1" office:value-type="string">
            <text:p text:style-name="P4">英國</text:p>
          </table:table-cell>
        </table:table-row>
        <table:table-row table:style-name="表格1.3">
          <table:covered-table-cell/>
          <table:table-cell table:style-name="表格1.A1" office:value-type="string">
            <text:p text:style-name="P8">再生能源發電配比(Renewable Portfolio Standard; RPS)</text:p>
          </table:table-cell>
          <table:table-cell table:style-name="表格1.C1" office:value-type="string">
            <text:p text:style-name="P9">美國、英國、澳大利亞</text:p>
          </table:table-cell>
        </table:table-row>
        <table:table-row table:style-name="表格1.3">
          <table:covered-table-cell/>
          <table:table-cell table:style-name="表格1.A1" office:value-type="string">
            <text:p text:style-name="P8">搭配再生能源交易權證(Renewable Energy Certificates; RECs)</text:p>
          </table:table-cell>
          <table:table-cell table:style-name="表格1.C1" office:value-type="string">
            <text:p text:style-name="P9">--</text:p>
          </table:table-cell>
        </table:table-row>
        <table:table-row table:style-name="表格1.3">
          <table:covered-table-cell/>
          <table:table-cell table:style-name="表格1.A1" office:value-type="string">
            <text:p text:style-name="P8">可交易綠色權證(Tradable Green Certificates)</text:p>
          </table:table-cell>
          <table:table-cell table:style-name="表格1.C1" office:value-type="string">
            <text:p text:style-name="P9">--</text:p>
          </table:table-cell>
        </table:table-row>
        <table:table-row table:style-name="表格1.3">
          <table:table-cell table:style-name="表格1.A1" table:number-rows-spanned="3" office:value-type="string">
            <text:p text:style-name="P5">價格設定(Pricing-setting)</text:p>
          </table:table-cell>
          <table:table-cell table:style-name="表格1.A1" office:value-type="string">
            <text:p text:style-name="P9">以租稅減免或投資獎勵的方式補貼生產者</text:p>
          </table:table-cell>
          <table:table-cell table:style-name="表格1.C1" office:value-type="string">
            <text:p text:style-name="P9">--</text:p>
          </table:table-cell>
        </table:table-row>
        <table:table-row table:style-name="表格1.3">
          <table:covered-table-cell/>
          <table:table-cell table:style-name="表格1.A1" office:value-type="string">
            <text:p text:style-name="P9">補貼終端消費者之電費</text:p>
          </table:table-cell>
          <table:table-cell table:style-name="表格1.C1" office:value-type="string">
            <text:p text:style-name="P9">--</text:p>
          </table:table-cell>
        </table:table-row>
        <table:table-row table:style-name="表格1.3">
          <table:covered-table-cell/>
          <table:table-cell table:style-name="表格1.A1" office:value-type="string">
            <text:p text:style-name="P9">饋網電價制度(Feed-in Tariffs; FIT)</text:p>
          </table:table-cell>
          <table:table-cell table:style-name="表格1.C1" office:value-type="string">
            <text:p text:style-name="P4">德國、丹麥、西班牙</text:p>
          </table:table-cell>
        </table:table-row>
      </table:table>
      <text:p text:style-name="P20"/>
      <text:p text:style-name="P19"><text:span text:style-name="T8">其中以數量強制的</text:span><text:span text:style-name="T10">”</text:span><text:span text:style-name="T10"> </text:span><text:span text:style-name="T8">再生能源發電配比</text:span><text:span text:style-name="T10">”</text:span><text:span text:style-name="T8">與</text:span><text:span text:style-name="T14">價格設定的</text:span><text:span text:style-name="T15">”</text:span><text:span text:style-name="T10"> </text:span><text:span text:style-name="T8">饋網電價制度</text:span><text:span text:style-name="T15">”</text:span><text:span text:style-name="T14">為較多國家採用。本研究報告中針對此兩種政策工具進行研究與評析</text:span><text:span text:style-name="T27">，</text:span><text:span text:style-name="T8">評析結論如下表整理</text:span><text:span text:style-name="T14">。</text:span></text:p>
      <text:p text:style-name="P7"><text:span text:style-name="T24">表</text:span><text:span text:style-name="T23">2 </text:span>RPS與FIP特色與缺點評析</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政策工具</text:p>
          </table:table-cell>
          <table:table-cell table:style-name="表格2.A1" office:value-type="string">
            <text:p text:style-name="P7">特色</text:p>
          </table:table-cell>
          <table:table-cell table:style-name="表格2.C1" office:value-type="string">
            <text:p text:style-name="P7">缺點</text:p>
          </table:table-cell>
        </table:table-row>
        <table:table-row table:style-name="表格2.1">
          <table:table-cell table:style-name="表格2.A1" office:value-type="string">
            <text:p text:style-name="P1"><text:span text:style-name="T8">饋網電價制度(FIT)</text:span></text:p>
          </table:table-cell>
          <table:table-cell table:style-name="表格2.A1" office:value-type="string">
            <text:list xml:id="list4713957872230271198" text:style-name="WW8Num2">
              <text:list-item>
                <text:p text:style-name="P13">由於FIT是一種透過補貼的方式以達成再生能源發電的推廣機制，故其可廣泛的對於各種再生能源技術予以補助，且其補助的時間至少達10年，更有助於再生能源的長期發展。</text:p>
              </text:list-item>
              <text:list-item>
                <text:p text:style-name="P13">良善的FIT可以透過制度的彈性調整達成更廣泛的政策目標，其保證收購價格具更有穩定市場價格、增加投資信心與確保投資成本效益的功能；再生能源業者為取得更高的邊際利益，加上FIT對不同能源科技的適格性調整，則有<text:soft-page-break/>助於在不同階段鼓勵新興能源科技的發展。</text:p>
              </text:list-item>
            </text:list>
          </table:table-cell>
          <table:table-cell table:style-name="表格2.C1" office:value-type="string">
            <text:list xml:id="list153316203051751" text:continue-numbering="true" text:style-name="WW8Num2">
              <text:list-item>
                <text:p text:style-name="P13">在FIT初期高額的補貼誘因下，電力事業者快速發展再生能源科技使得電價上升，扭曲電力市場的價格。</text:p>
              </text:list-item>
              <text:list-item>
                <text:p text:style-name="P13">FIT可能僅對大型電力事業體進行補貼，反而排除小型的個體供應商參與的機會。</text:p>
              </text:list-item>
              <text:list-item>
                <text:p text:style-name="P17"><text:span text:style-name="T16">若無收購數量上限，事實上難以預估FIT的整體施政成本，可能造成該政策成本效益不彰的情況</text:span><text:span text:style-name="T25"> </text:span><text:span text:style-name="T16">。</text:span></text:p>
              </text:list-item>
              <text:list-item>
                <text:p text:style-name="P17"><text:span text:style-name="T16">FIT的實行必然伴隨電網併聯，將導致增設太多不一定符合效率的電網，反而會影響電網之可靠度</text:span><text:span text:style-name="T25"> </text:span><text:span text:style-name="T16">。</text:span></text:p>
              </text:list-item>
              <text:list-item>
                <text:p text:style-name="P13">FIT躉售費率的設定必須十分精確。</text:p>
              </text:list-item>
              <text:list-item>
                <text:p text:style-name="P13">FIT 是以政府為主而制定之收購<text:soft-page-break/>標準萬一發生財政不穩或是政策反覆不定時，就會影響業者投入發展再生能源產業的意願；</text:p>
              </text:list-item>
              <text:list-item>
                <text:p text:style-name="P13">FIT也可能導致再生能源產業對補助政策之依賴，一但停止補助，可能會造成再生能源發展的停擺。</text:p>
              </text:list-item>
            </text:list>
          </table:table-cell>
        </table:table-row>
        <table:table-row table:style-name="表格2.1">
          <table:table-cell table:style-name="表格2.A1" office:value-type="string">
            <text:p text:style-name="P8">再生能源發電配比(RPS)</text:p>
          </table:table-cell>
          <table:table-cell table:style-name="表格2.A1" office:value-type="string">
            <text:list xml:id="list1897052462908249316" text:style-name="WW8Num1">
              <text:list-item>
                <text:p text:style-name="P15">建立穩定之市場機制</text:p>
              </text:list-item>
              <text:list-item>
                <text:p text:style-name="P15">藉由市場競爭下產生更大的進步</text:p>
              </text:list-item>
              <text:list-item>
                <text:p text:style-name="P15">依循最低成本的原則，彈性的市場機制可使被規範義務之電力生產業者有更多的選擇空間</text:p>
              </text:list-item>
              <text:list-item>
                <text:p text:style-name="P18"><text:span text:style-name="T16">由於不需要進行價格補貼，在市場機制下，可避免行政權干預</text:span><text:span text:style-name="T25"> </text:span><text:span text:style-name="T16">。</text:span></text:p>
              </text:list-item>
            </text:list>
          </table:table-cell>
          <table:table-cell table:style-name="表格2.C1" office:value-type="string">
            <text:list xml:id="list153316810560001" text:continue-numbering="true" text:style-name="WW8Num1">
              <text:list-item>
                <text:p text:style-name="P15">RPS制度設計的變因太多</text:p>
              </text:list-item>
              <text:list-item>
                <text:p text:style-name="P15">難以事先估計執行成本</text:p>
              </text:list-item>
              <text:list-item>
                <text:p text:style-name="P15">無法最大限度地開發利用再生能源，；另一方面，且在市場機制的引領下，低成本的再生能源不斷被發展，反而可能限縮了具有未來性的再生能源科技</text:p>
              </text:list-item>
              <text:list-item>
                <text:p text:style-name="P15">監管機制與監管成本的提升</text:p>
              </text:list-item>
            </text:list>
          </table:table-cell>
        </table:table-row>
      </table:table>
      <text:p text:style-name="P21"/>
      <text:p text:style-name="P11"><text:span text:style-name="T25"><text:s/></text:span><text:span text:style-name="T16">(B) 剖析國內能源法律政策，並針對其問題提出建議</text:span><text:span text:style-name="T25"> <text:s text:c="17"/></text:span></text:p>
      <text:p text:style-name="P19"><text:span text:style-name="T14">我國再生能源發展條例最主要的推廣機制有四，分別為躉購費率及收購年限(即FIT)、再生能源發展基金的運作、電網併聯與投資補貼。期中報告中，先就國內法律政策問題進行剖析。本研究彙整之國內再生能源相關法律政策問題如下:</text:span></text:p>
      <text:p text:style-name="P7"><text:span text:style-name="T24">表</text:span><text:span text:style-name="T23">3</text:span>我國再生能源發展條例中主要推廣機制之評析</text:p>
      <table:table table:name="表格3" table:style-name="表格3">
        <table:table-column table:style-name="表格3.A"/>
        <table:table-column table:style-name="表格3.B"/>
        <table:table-row table:style-name="表格3.1">
          <table:table-cell table:style-name="表格3.A1" office:value-type="string">
            <text:p text:style-name="P10">推廣機制項目</text:p>
          </table:table-cell>
          <table:table-cell table:style-name="表格3.B1" office:value-type="string">
            <text:p text:style-name="P3"><text:span text:style-name="T9">國內機制主要問題評析</text:span></text:p>
          </table:table-cell>
        </table:table-row>
        <table:table-row table:style-name="表格3.1">
          <table:table-cell table:style-name="表格3.A1" office:value-type="string">
            <text:p text:style-name="P6">躉購費率及收購年限(FIT)</text:p>
          </table:table-cell>
          <table:table-cell table:style-name="表格3.B1" office:value-type="string">
            <text:p text:style-name="P1"><text:change-start text:change-id="ct697532064"/><text:span text:style-name="T34">FIT</text:span><text:span text:style-name="T34">的制度精神在於降低風險以鼓勵投資，如德國</text:span><text:span text:style-name="T34">EEG</text:span><text:span text:style-name="T34">法，以</text:span><text:span text:style-name="T36">法定固定訂價</text:span><text:span text:style-name="T34">與</text:span><text:span text:style-name="T36">法定保障收購</text:span><text:change-end text:change-id="ct697532064"/><text:change-start text:change-id="ct697533264"/><text:span text:style-name="T36">20</text:span><text:change-end text:change-id="ct697533264"/><text:change-start text:change-id="ct697525824"/><text:span text:style-name="T36">年</text:span><text:span text:style-name="T34">為其核心，透過收購價格補貼為產業提供清晰可預測之投資環境。我國再生能源發展條例之立法，雖多處仿效德國立法</text:span><text:span text:style-name="T37"> </text:span><text:span text:style-name="T34">(</text:span><text:span text:style-name="T34">如併聯及收購義務等</text:span><text:span text:style-name="T34">) </text:span><text:span text:style-name="T34">，並且採取與德國相同的立法架構，以期提供再生能源發展的誘因，但綜觀本條例有關</text:span><text:span text:style-name="T34">FIT</text:span><text:span text:style-name="T34">的條文，其中並不包含擷取德國</text:span><text:span text:style-name="T34">EEG</text:span><text:span text:style-name="T34">的重要特色，即法定固定定價與法定收購保障年限的法定收購義務。</text:span><text:span text:style-name="T36">在我國法中，此二項</text:span><text:change-end text:change-id="ct697525824"/><text:change-start text:change-id="ct697534824"/><text:span text:style-name="T36">均</text:span><text:change-end text:change-id="ct697534824"/><text:change-start text:change-id="ct697525584"/><text:span text:style-name="T36">法未明文</text:span><text:span text:style-name="T34">，收購保障年限僅是參考台電公司的相關作業要點在運作，以保障業者</text:span><text:span text:style-name="T34">20</text:span><text:span text:style-name="T34">年的收購年限；而收購費率亦因擔心超額補貼，而採取逐年審議的方式，相對於德國規範於法律之中的作法，我國之躉購費率及收購年限之作為此對於業者之投資安定性保障較為不足。</text:span><draw:custom-shape text:anchor-type="char" draw:z-index="0" draw:style-name="gr1" draw:text-style-name="P24" svg:width="2.805cm" svg:height="2.594cm" svg:x="11.104cm" svg:y="0.907cm"><text:p text:style-name="P23"><text:span text:style-name="T38">是否應為保證收購</text:span><text:span text:style-name="T38">20</text:span><text:span text:style-name="T38">年</text:span><text:span text:style-name="T38">?</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change-end text:change-id="ct697525584"/><text:change text:change-id="ct697526304"/></text:p>
          </table:table-cell>
        </table:table-row>
        <table:table-row table:style-name="表格3.1">
          <table:table-cell table:style-name="表格3.A1" office:value-type="string">
            <text:p text:style-name="P6">再生能源發展<text:soft-page-break/>基金的運作</text:p>
          </table:table-cell>
          <table:table-cell table:style-name="表格3.B1" office:value-type="string">
            <text:p text:style-name="P16">我國基金制度目前仍妾身未明，且創造一紊亂的金流。按文義解釋，電業得將繳交基金的費用反映至電價，由終端電<text:soft-page-break/>力用戶平均分攤。按體系解釋，依據經濟部所公布之「電業及設置自用發電達一定裝置容量以上者繳交再生能源發展基金辦法」草案，係以「排碳」量為基準計算不同發電燃料或機組所應繳納之單位金額，而有「碳稅」之考量。</text:p>
          </table:table-cell>
        </table:table-row>
        <table:table-row table:style-name="表格3.1">
          <table:table-cell table:style-name="表格3.A1" office:value-type="string">
            <text:p text:style-name="P6">電網併聯</text:p>
          </table:table-cell>
          <table:table-cell table:style-name="表格3.B1" office:value-type="string">
            <text:p text:style-name="P16">我國在電網併聯僅有一個條文，其規範力道明顯不足。由於我國僅有台電一家輸配電業務經營者，在採取FIT的制度下，若不饋網無法被台電收購電力。然而我國在推廣再生能源發電時，似乎也並未考量到目前在世界十分風行的分散型電力的概念。</text:p>
          </table:table-cell>
        </table:table-row>
        <table:table-row table:style-name="表格3.1">
          <table:table-cell table:style-name="表格3.A1" office:value-type="string">
            <text:p text:style-name="P4">投資補貼</text:p>
          </table:table-cell>
          <table:table-cell table:style-name="表格3.B1" office:value-type="string">
            <text:p text:style-name="P1"><text:span text:style-name="T16">該</text:span><text:span text:style-name="T1">條例僅針對太陽光電、海洋能與燃料電池予以補助是否足夠。其次，再生能源發電設備認定辦法中適用FIT的發電機組，其僅需1瓩；然而，在該獎勵辦法中的獎勵裝置容量卻需要達到5(海洋能)至10(太陽光電)峰瓩以上，對於示範機組的獎勵門檻是否過高？最後，根據獎勵辦法第3條與第5條之規定，申請此以設備補貼的機組，須經再生能源認定，最終仍須與台電併聯躉售電力，此一併聯的要求，與非示範機組並無差異。因此，本研究亦建議可以考量以獨立系統的方式，亦可領取相關補助。</text:span></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FLee</meta:initial-creator>
    <meta:creation-date>2012-03-13T17:17:00</meta:creation-date>
    <dc:creator>Cheng Chia-I</dc:creator>
    <dc:date>2012-03-13T17:17:00</dc:date>
    <meta:editing-cycles>2</meta:editing-cycles>
    <meta:editing-duration>PT1M</meta:editing-duration>
    <meta:document-statistic meta:table-count="3" meta:image-count="0" meta:object-count="0" meta:page-count="3" meta:paragraph-count="60" meta:word-count="1968" meta:character-count="2217" meta:non-whitespace-character-count="2175"/>
    <meta:generator>LibreOffice/5.2.7.2$Windows_x86 LibreOffice_project/2b7f1e640c46ceb28adf43ee075a6e8b8439ed10</meta:generator>
  </office:meta>
</office:document-meta>
</file>