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純文字">
      <style:text-properties fo:font-size="14pt" fo:font-weight="bold" style:font-size-asian="14pt" style:font-weight-asian="bold" style:font-name-complex="細明體" style:font-size-complex="14pt"/>
    </style:style>
    <style:style style:name="P2" style:family="paragraph" style:parent-style-name="純文字">
      <style:text-properties style:font-name-complex="細明體"/>
    </style:style>
    <style:style style:name="P3" style:family="paragraph" style:parent-style-name="純文字">
      <style:text-properties style:font-name="新細明體" fo:font-size="10.5pt" style:font-size-asian="10.5pt" style:font-name-complex="細明體" style:font-size-complex="10.5pt"/>
    </style:style>
    <style:style style:name="P4" style:family="paragraph" style:parent-style-name="純文字" style:master-page-name="Standard">
      <style:paragraph-properties fo:text-align="center" style:justify-single-word="false" style:page-number="auto"/>
      <style:text-properties fo:font-size="14pt" fo:font-weight="bold" style:font-size-asian="14pt" style:font-weight-asian="bold" style:font-name-complex="細明體" style:font-size-complex="14pt"/>
    </style:style>
    <style:style style:name="P5" style:family="paragraph" style:parent-style-name="Standard">
      <style:paragraph-properties fo:text-align="center" style:justify-single-word="false" style:vertical-align="baseline" style:snap-to-layout-grid="false"/>
    </style:style>
    <style:style style:name="P6" style:family="paragraph" style:parent-style-name="Standard">
      <style:paragraph-properties fo:text-align="center" style:justify-single-word="false"/>
      <style:text-properties style:font-name="新細明體" style:font-name-complex="新細明體"/>
    </style:style>
    <style:style style:name="P7" style:family="paragraph" style:parent-style-name="Standard">
      <style:paragraph-properties fo:text-align="center" style:justify-single-word="false" style:vertical-align="baseline" style:snap-to-layout-grid="false"/>
      <style:text-properties style:font-name="新細明體" fo:font-weight="bold" style:letter-kerning="true" style:font-weight-asian="bold" style:font-name-complex="新細明體" style:font-size-complex="14pt"/>
    </style:style>
    <style:style style:name="P8" style:family="paragraph" style:parent-style-name="Standard">
      <style:paragraph-properties fo:text-align="center" style:justify-single-word="false" style:vertical-align="baseline" style:snap-to-layout-grid="false"/>
      <style:text-properties style:font-name="新細明體" style:letter-kerning="true" style:font-name-complex="新細明體" style:font-size-complex="14pt"/>
    </style:style>
    <style:style style:name="P9" style:family="paragraph" style:parent-style-name="Standard">
      <style:paragraph-properties fo:text-align="center" style:justify-single-word="false" style:vertical-align="baseline" style:snap-to-layout-grid="false"/>
      <style:text-properties style:font-name="新細明體" style:letter-kerning="true" style:font-name-complex="新細明體" style:font-size-complex="14pt"/>
    </style:style>
    <style:style style:name="P10" style:family="paragraph" style:parent-style-name="Standard">
      <style:paragraph-properties fo:margin-left="0cm" fo:margin-right="0cm" fo:text-indent="0.926cm" style:auto-text-indent="false"/>
    </style:style>
    <style:style style:name="T1" style:family="text">
      <style:text-properties style:font-name-complex="細明體"/>
    </style:style>
    <style:style style:name="T2" style:family="text">
      <style:text-properties style:font-name-complex="細明體"/>
    </style:style>
    <style:style style:name="T3" style:family="text">
      <style:text-properties fo:font-weight="bold" style:font-weight-asian="bold"/>
    </style:style>
    <style:style style:name="T4" style:family="text">
      <style:text-properties fo:font-size="14pt" fo:font-weight="bold" style:font-size-asian="14pt" style:font-weight-asian="bold" style:font-name-complex="細明體" style:font-size-complex="14pt"/>
    </style:style>
    <style:style style:name="T5" style:family="text">
      <style:text-properties style:font-name="新細明體" style:font-name-asian="新細明體" style:font-name-complex="細明體"/>
    </style:style>
    <style:style style:name="T6" style:family="text">
      <style:text-properties style:font-name="新細明體" style:letter-kerning="true" style:font-name-complex="新細明體" style:font-size-complex="14pt"/>
    </style:style>
    <style:style style:name="T7" style:family="text">
      <style:text-properties style:font-name="新細明體" style:letter-kerning="true" style:font-name-complex="新細明體" style:font-size-complex="14pt"/>
    </style:style>
    <style:style style:name="T8" style:family="text">
      <style:text-properties style:font-name="新細明體" fo:font-size="10.5pt" style:font-size-asian="10.5pt" style:font-name-complex="新細明體" style:font-size-complex="10.5pt"/>
    </style:style>
    <style:style style:name="T9" style:family="text">
      <style:text-properties style:font-name="新細明體" fo:font-size="10.5pt" style:font-size-asian="10.5pt" style:font-name-complex="新細明體" style:font-size-complex="10.5pt"/>
    </style:style>
    <style:style style:name="T10"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頁岩氣發展面臨課題與對其他能源之影響</text:p>
      <text:p text:style-name="P1"/>
      <text:p text:style-name="純文字"><text:span text:style-name="T1">和世界其他主要地區相較下，以美國及加拿大為主的北美地區，在頁岩氣的探勘及生產方面起步較早且已取得明顯成效，並有效的降低當地的能源價格，故其他國家並群起效法；唯各國發展至今面臨極多困境，美國境內亦出現反對聲浪，究竟頁岩氣發展面臨何種課題?對其他能源是否產生影響?台灣應保持何種態度?</text:span></text:p>
      <text:p text:style-name="P2"/>
      <text:p text:style-name="純文字"><text:span text:style-name="T1">一、頁岩氣開發現況與未來趨勢</text:span></text:p>
      <text:p text:style-name="P2"/>
      <text:p text:style-name="純文字"><text:span text:style-name="T1">(一)北美地區</text:span></text:p>
      <text:p text:style-name="P2"/>
      <text:p text:style-name="純文字"><text:span text:style-name="T1">由目前發展的狀況可知，未來非傳統天然氣資源在美加兩國天然氣生產量的比重，預期將日益提升，且將有機會對全球其他地區天然氣市場產生影響。</text:span></text:p>
      <text:p text:style-name="P2"/>
      <text:p text:style-name="純文字"><text:span text:style-name="T1">1.美國</text:span></text:p>
      <text:p text:style-name="P2">美國的天然氣蘊藏量相當豐富，IEA的資料估計美國國內有2,611兆立方英呎的天然氣儲量，其中約有一半是非傳統天然氣，在2010年時，非傳統天然氣已占整體天然氣產量之59%。而最具遠景的為頁岩氣，美國有若干中型能源公司數十年來致力於頁岩氣技術的發展，但直到2000年後有顯著的進步後，才在天然氣市場佔有一席之地，從2005年開始，頁岩氣產量每年平均增加45%，美國頁岩氣2011年共生產2,161億立方公尺，可供台灣使用13年。</text:p>
      <text:p text:style-name="P2"/>
      <text:p text:style-name="純文字"><text:span text:style-name="T1">2.</text:span><text:span text:style-name="T1">加拿大</text:span></text:p>
      <text:p text:style-name="純文字"><text:span text:style-name="T1">由於加拿大國內需求不高，加拿大一直是天然氣的淨出口國（世界第三大），而頁岩氣雖然起步較晚，數量較低，但產能潛力被認為是最高的。國際能源署研究發現，加拿大非傳統天然氣蘊藏量約有</text:span><text:span text:style-name="T1">18</text:span><text:span text:style-name="T1">兆立方公尺，</text:span><text:span text:style-name="T1"> </text:span><text:span text:style-name="T1">其中頁岩氣約占60%。另，因政經高度發展、供應穩定、豐富的蘊藏量與開採技術成熟等因素，使得加拿大可望成為亞洲國家從美洲進口非傳統天然氣的優先選擇。</text:span></text:p>
      <text:p text:style-name="P2"/>
      <text:p text:style-name="純文字"><text:span text:style-name="T1">(二)亞太地區</text:span></text:p>
      <text:p text:style-name="P2"/>
      <text:p text:style-name="純文字"><text:span text:style-name="T1">亞太地區的頁岩氣蘊藏量，以中國大陸、印度及澳洲較為豐富，惟目前亞洲地區頁岩氣的發展仍在萌芽階段，對於全球天然氣市場的影響仍相當有限。</text:span></text:p>
      <text:p text:style-name="P2"/>
      <text:p text:style-name="純文字"><text:span text:style-name="T1">1.中國大陸</text:span></text:p>
      <text:p text:style-name="純文字"><text:span text:style-name="T1">中國大陸擁有可能是全世界最大的頁岩氣蘊藏量，但開發技術上仍處於對落後的階段，因此中國大陸政府鼓勵國內的天然氣事業與外國合作，雖然中國大陸看好頁岩氣的後勢，也在非傳統天然氣的開發上下了種種功夫，不過中國大陸的天然氣價格是由國家統一律定，將可能抹煞政府過去對於頁岩氣產業的扶植行為，縱使中國政府表態時機成熟時將讓市場自由制定價格，卻還有一段路要走。</text:span></text:p>
      <text:p text:style-name="P2"><text:soft-page-break/></text:p>
      <text:p text:style-name="純文字"><text:span text:style-name="T1">2.澳洲</text:span></text:p>
      <text:p text:style-name="純文字"><text:span text:style-name="T1">澳洲所蘊藏的巨量頁岩氣也能更進一步提升澳洲在世界LNG出口市場的地位，預計於2020年時非傳統天然氣（頁岩氣與煤層氣）達到整體天然氣產量之51%，可能成為未來LNG最大出口國。雖然看起來是一片榮景，但澳洲的水資源是頁岩氣發展最大隱憂，主要是因為澳洲非傳統天然氣開採區集中在人口最多的昆士蘭省（Bowen與Surat兩個盆地），有汙染地下水的可能，另因澳洲法律規定，私有地之地主僅擁有地上的權利，地下的礦產開採權利仍歸國有，因此雖然鑽探業者有與地主協調補償之義務，卻不需經過地主的同意即可進行鑽探開採，種種也造成社會問題。</text:span></text:p>
      <text:p text:style-name="P2"/>
      <text:p text:style-name="純文字"><text:span text:style-name="T1">3.印度</text:span></text:p>
      <text:p text:style-name="純文字"><text:span text:style-name="T1">相對於中國大陸，印度的頁岩氣發展前景就稍微黯淡了些，儘管蘊藏量不高（大概是中國的20分之1），印度身為全球人口第二多的國家，其能源需求相對成長的空間仍然很高，廣大的進口市場也讓外商有所期待。但印度在油氣價格上的管制卻讓外國投資者卻步，連帶也影響到天然氣進口的進程。</text:span></text:p>
      <text:p text:style-name="P2"/>
      <text:p text:style-name="純文字"><text:span text:style-name="T1">(三)其他地區</text:span></text:p>
      <text:p text:style-name="P2"/>
      <text:p text:style-name="P2">除了北美及亞太地區之外，頁岩氣也開始在世界其他地區進入開發階段。</text:p>
      <text:p text:style-name="P2"/>
      <text:p text:style-name="純文字"><text:span text:style-name="T1">在歐洲地區，2012年12月歐洲議會以492票贊成、129票反對、13票棄權的比數通過一項決議，歐盟各國可以自行決定是否在境內開採頁岩氣，但必須完全揭露所使用的化學藥品；同時歐洲議會也以391:262:37的票數駁回各國得拒絕任何水力壓裂技術的修正案，顯示在歐洲整體經濟衰退的這段期間，各國對於頁岩氣所能帶來的經濟成果都有一定想像。</text:span></text:p>
      <text:p text:style-name="P2"/>
      <text:p text:style-name="純文字"><text:span text:style-name="T1">歐洲各國部分，目前法國及保加利亞已基於環境保護的立場，禁止頁岩氣的開發；而頁岩氣原先被認為歐洲蘊藏量第一的波蘭（</text:span><text:span text:style-name="T1">5.3</text:span><text:span text:style-name="T1">兆立方公尺），其地質探勘卻多以失敗收場，波蘭政府的地質調查結果已下修該國可採量近九成，僅剩原先預估的十分之一。</text:span></text:p>
      <text:p text:style-name="P2"/>
      <text:p text:style-name="純文字"><text:span text:style-name="T1">至於非洲與中南美洲的頁岩氣資源則相對豐富，南非、利比亞、阿爾及利亞、墨西哥與巴西皆具良好商業化開採之規模，阿根廷之可採量甚至居世界第三位。阿爾及利亞已與能源巨擎</text:span><text:span text:style-name="T5">（</text:span><text:span text:style-name="T1">Eni</text:span><text:span text:style-name="T1">、</text:span><text:span text:style-name="T1">Shell</text:span><text:span text:style-name="T1">和</text:span><text:span text:style-name="T1">Talisman</text:span><text:span text:style-name="T5">）</text:span><text:span text:style-name="T1">簽訂頁岩氣開發協議，國會並將批准對頁岩資源鑽探提供稅收優惠，未來北非産量提高後，歐洲將多一個進口選擇，不需被俄羅斯天然氣制肘。</text:span></text:p>
      <text:p text:style-name="P2"/>
      <text:p text:style-name="P2"/>
      <text:p text:style-name="純文字"><text:span text:style-name="T1">二、頁岩氣開發面臨之課題</text:span></text:p>
      <text:p text:style-name="P2"/>
      <text:p text:style-name="純文字"><text:span text:style-name="T1">由上述可知，頁岩氣發展為全球帶來能源新希望，但是否能像預期一樣，許多研究對此點卻抱持保留的態度。</text:span></text:p>
      <text:p text:style-name="P2"><text:soft-page-break/></text:p>
      <text:p text:style-name="純文字"><text:span text:style-name="T1">課題中除大家熟知的技術可行性外，首先是頁岩氣的開發對環境有負面影響，例如水力壓裂不僅使使用浪費水資源，且過程可能導致地震，且所使用的化學藥劑對地下水有汙染的可能。每次壓裂都要使用440萬英制加侖的水，相當2萬噸，縱使企業界聲稱有70%的用水可以回收，仍然是驚人的數字。對一般民眾而言，水資源是切身相關的議題，也是除了美國以外的已開發國家在開發頁岩氣的過程中，阻力重重的原因之一。</text:span></text:p>
      <text:p text:style-name="P2"/>
      <text:p text:style-name="純文字"><text:span text:style-name="T1">再者則是溫室氣體排放的問題，天然氣本身主要成分為甲烷，傳統天然氣甲烷含量約在80%~90%之間，而頁岩氣則更高，而甲烷本身即為一種溫室氣體，其造成溫室效應的能力更甚於二氧化碳，在開採過程中，烴類（甲烷）即有一部分會逸散至大氣中。</text:span></text:p>
      <text:p text:style-name="P2"/>
      <text:p text:style-name="純文字"><text:span text:style-name="T1">再以二氧化碳排放的角度觀察，就終端使用而言，單純燃燒天然氣所排放之二氧化碳量的確較煤炭或石油低，但天然氣的開採過程繁雜、成本較高，故其整體生命週期(life-cycle)受到設備製造、鑽井開採及加工輸送等等因素，造成排碳量被低估，甚至若低溫製成LNG又再氣化時更耗費能源。</text:span></text:p>
      <text:p text:style-name="P2"/>
      <text:p text:style-name="P2"/>
      <text:p text:style-name="純文字"><text:span text:style-name="T1">三、頁岩氣發展對其他能源之影響</text:span></text:p>
      <text:p text:style-name="P2"/>
      <text:p text:style-name="純文字"><text:span text:style-name="T1">頁岩氣為化石燃料的一種，對於原使用化石能源為燃料的企業不用經過複雜的能源轉換過程，且與煤炭或石油相比，頁岩氣／天然氣是相對清潔且排碳低的能源，符合先進國家降低排碳的政策目標。若頁岩氣或其他非傳統天然氣得以持續增產，可以想見市場上的供應增加將帶動需求增加，屆時對其他能源產生一定的排擠效應將是可以預期。</text:span></text:p>
      <text:p text:style-name="P2"/>
      <text:p text:style-name="純文字"><text:span text:style-name="T1">目前看起來較受影響的是煤炭與再生能源，美國近年煤炭消耗量如下表1：</text:span></text:p>
      <text:p text:style-name="P2"/>
      <text:p text:style-name="P6">表1美國近年煤炭消耗量</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年份</text:p>
          </table:table-cell>
          <table:table-cell table:style-name="表格1.A1" office:value-type="string">
            <text:p text:style-name="P7">消耗量（百萬美噸）</text:p>
          </table:table-cell>
          <table:table-cell table:style-name="表格1.C1" office:value-type="string">
            <text:p text:style-name="P7">與前期相比之增減</text:p>
          </table:table-cell>
        </table:table-row>
        <table:table-row table:style-name="表格1.1">
          <table:table-cell table:style-name="表格1.A1" office:value-type="string">
            <text:p text:style-name="P8">2007</text:p>
          </table:table-cell>
          <table:table-cell table:style-name="表格1.A1" office:value-type="string">
            <text:p text:style-name="P5"><text:span text:style-name="T6">1</text:span><text:span text:style-name="T6">,</text:span><text:span text:style-name="T6">128</text:span></text:p>
          </table:table-cell>
          <table:table-cell table:style-name="表格1.C1" office:value-type="string">
            <text:p text:style-name="P8">-</text:p>
          </table:table-cell>
        </table:table-row>
        <table:table-row table:style-name="表格1.1">
          <table:table-cell table:style-name="表格1.A1" office:value-type="string">
            <text:p text:style-name="P8">2008</text:p>
          </table:table-cell>
          <table:table-cell table:style-name="表格1.A1" office:value-type="string">
            <text:p text:style-name="P5"><text:span text:style-name="T6">1</text:span><text:span text:style-name="T6">,</text:span><text:span text:style-name="T6">121</text:span></text:p>
          </table:table-cell>
          <table:table-cell table:style-name="表格1.C1" office:value-type="string">
            <text:p text:style-name="P8">-0.6%</text:p>
          </table:table-cell>
        </table:table-row>
        <table:table-row table:style-name="表格1.1">
          <table:table-cell table:style-name="表格1.A1" office:value-type="string">
            <text:p text:style-name="P8">2009</text:p>
          </table:table-cell>
          <table:table-cell table:style-name="表格1.A1" office:value-type="string">
            <text:p text:style-name="P8">997</text:p>
          </table:table-cell>
          <table:table-cell table:style-name="表格1.C1" office:value-type="string">
            <text:p text:style-name="P8">-11.1%</text:p>
          </table:table-cell>
        </table:table-row>
        <table:table-row table:style-name="表格1.1">
          <table:table-cell table:style-name="表格1.A1" office:value-type="string">
            <text:p text:style-name="P8">2010</text:p>
          </table:table-cell>
          <table:table-cell table:style-name="表格1.A1" office:value-type="string">
            <text:p text:style-name="P5"><text:span text:style-name="T6">1</text:span><text:span text:style-name="T6">,</text:span><text:span text:style-name="T6">049</text:span></text:p>
          </table:table-cell>
          <table:table-cell table:style-name="表格1.C1" office:value-type="string">
            <text:p text:style-name="P8">+5.2%</text:p>
          </table:table-cell>
        </table:table-row>
        <table:table-row table:style-name="表格1.1">
          <table:table-cell table:style-name="表格1.A1" office:value-type="string">
            <text:p text:style-name="P8">2011</text:p>
          </table:table-cell>
          <table:table-cell table:style-name="表格1.A1" office:value-type="string">
            <text:p text:style-name="P8">999</text:p>
          </table:table-cell>
          <table:table-cell table:style-name="表格1.C1" office:value-type="string">
            <text:p text:style-name="P8">-4.9%</text:p>
          </table:table-cell>
        </table:table-row>
        <table:table-row table:style-name="表格1.1">
          <table:table-cell table:style-name="表格1.A7" office:value-type="string">
            <text:p text:style-name="P8">2012 (1-6月)</text:p>
          </table:table-cell>
          <table:table-cell table:style-name="表格1.A7" office:value-type="string">
            <text:p text:style-name="P8">408</text:p>
          </table:table-cell>
          <table:table-cell table:style-name="表格1.C1" office:value-type="string">
            <text:p text:style-name="P8">-17.4% <text:line-break/>(與2011同期相比)</text:p>
          </table:table-cell>
        </table:table-row>
      </table:table>
      <text:p text:style-name="P10"><text:span text:style-name="T8">資料來源：</text:span><text:span text:style-name="T8">BWCOAL</text:span></text:p>
      <text:p text:style-name="P3"/>
      <text:p text:style-name="純文字"><text:span text:style-name="T1">由表1可知，美國境內從2008年開始大規模商業生產頁岩氣後，煤炭需求即有下降趨勢，到2012年更為明顯，上半年煤炭消耗下降17.4個百分點。使得美國國內煤炭總體供需發生很大變化，以2011年上半年與2012年同期相比，美國煤炭出口增加23.5%，進口減少36%。而美國供應至全球的煤炭也壓低了全球煤炭價格，彭博世界煤炭指數</text:span><text:span text:style-name="T1">(Bloomberg World </text:span><text:soft-page-break/><text:span text:style-name="T1">Coal Index</text:span><text:span text:style-name="T1">,</text:span><text:span text:style-name="T1"> BWCOAL)</text:span><text:span text:style-name="T1">的煤炭價格指數與去年同期相較，下降了11%；美國阿巴拉契亞中心山脈的煤炭（Central Appalachian coal，簡稱CAPP）價格也由一年前的每美噸70美金跌至目前的62美金。</text:span></text:p>
      <text:p text:style-name="P2"/>
      <text:p text:style-name="P2">以全球觀點看來，雖然在美國使用廉價的天然氣作為燃料是符合工業成本需求的，但是世界上大部分地區是沒有低價天然氣可用的（尤其依賴進口LNG的地區），因此煤炭供給增加所導致的價格下跌也會增加煤炭在全球能源市場的競爭力，受影響最深的恐怕還是成本高昂且大半依賴政策補貼的再生能源產業。由於天然氣與石油、煤炭比較，排放之二氧化碳較低，價格又比再生能源低廉，再生能源勢必有被排擠的危險，但頁岩氣的開發不啻為世界由石化能源轉移到再生能源中的一個過渡期，也可緩解對再生能源科技的過度投資。</text:p>
      <text:p text:style-name="P2"/>
      <text:p text:style-name="P2"/>
      <text:p text:style-name="純文字"><text:span text:style-name="T1">四、結語</text:span></text:p>
      <text:p text:style-name="P2"/>
      <text:p text:style-name="純文字"><text:span text:style-name="T1">全球頁岩氣發展目前僅有美國成功開採，各國雖未有新的突破，但皆蓄勢待發；頁岩氣發展牽涉議題眾多：包含技術可行議題、市場發展議題、境內產發議題、環境保護議題等，且天然氣市場不確定性高，加上LNG計價漸漸與油價脫鉤且許多地區發現新氣源，頁岩氣出口之利基不如預期；另外，發展過程中亦可能對煤炭與再生能源產生極大的衝擊，如何在各項能源交互影響下，取得一個平衡，著實困難。故作者認為在如此不確定的趨勢之下，除隨時關注頁岩氣發展之外，應積極投資頁岩氣產業的上游，而非僅是被動的產品購買者，才能減緩未來頁岩氣發展帶來的正負衝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2.034cm" fo:margin-right="2.03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家分享2＞</dc:title>
    <meta:initial-creator>d11743</meta:initial-creator>
    <meta:creation-date>2013-04-16T11:11:00</meta:creation-date>
    <dc:creator>呂嘉容</dc:creator>
    <dc:date>2013-04-16T11:11:00</dc:date>
    <meta:editing-cycles>2</meta:editing-cycles>
    <meta:document-statistic meta:table-count="1" meta:image-count="0" meta:object-count="0" meta:page-count="4" meta:paragraph-count="57" meta:word-count="3123" meta:character-count="3389" meta:non-whitespace-character-count="3379"/>
    <meta:generator>LibreOffice/5.2.7.2$Windows_x86 LibreOffice_project/2b7f1e640c46ceb28adf43ee075a6e8b8439ed10</meta:generator>
  </office:meta>
</office:document-meta>
</file>