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39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="0cm" fo:border-left="0.75pt solid #010000" fo:border-right="none" fo:border-top="0.75pt solid #010000" fo:border-bottom="0.75pt solid #010000" style:writing-mode="lr-tb"/>
    </style:style>
    <style:style style:name="表格1.B1" style:family="table-cell">
      <style:table-cell-properties style:vertical-align="middle" fo:padding="0cm" fo:border="0.75pt solid #010000" style:writing-mode="lr-tb"/>
    </style:style>
    <style:style style:name="表格1.3" style:family="table-row">
      <style:table-row-properties style:min-row-height="2.168cm" fo:keep-together="auto"/>
    </style:style>
    <style:style style:name="表格1.4" style:family="table-row">
      <style:table-row-properties style:min-row-height="2.04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2.748cm" fo:keep-together="auto"/>
    </style:style>
    <style:style style:name="表格1.B6" style:family="table-cell">
      <style:table-cell-properties style:vertical-align="top" fo:padding="0cm" fo:border="0.75pt solid #010000" style:writing-mode="lr-tb"/>
    </style:style>
    <style:style style:name="表格1.7" style:family="table-row">
      <style:table-row-properties style:min-row-height="4.7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3" style:family="paragraph" style:parent-style-name="Standard">
      <style:text-properties fo:font-size="13pt" style:letter-kerning="true" style:font-name-asian="標楷體" style:font-size-asian="13pt" style:font-size-complex="13pt" style:language-complex="sa" style:country-complex="I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/>
      <style:text-properties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8" style:family="paragraph" style:parent-style-name="Standard">
      <style:paragraph-properties fo:margin-top="0.191cm" fo:margin-bottom="0cm" loext:contextual-spacing="false"/>
    </style:style>
    <style:style style:name="P9" style:family="paragraph" style:parent-style-name="Standard">
      <style:paragraph-properties fo:margin-left="0cm" fo:margin-right="0cm" fo:text-indent="0.9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style:font-size-asian="13pt" style:font-size-complex="13pt" style:font-weight-complex="bold"/>
    </style:style>
    <style:style style:name="T8" style:family="text">
      <style:text-properties fo:font-size="13pt" style:font-size-asian="13pt" style:font-name-complex="標楷體" style:font-size-complex="13pt" style:font-weight-complex="bold"/>
    </style:style>
    <style:style style:name="T9" style:family="text">
      <style:text-properties fo:font-size="13pt" style:font-size-asian="13pt" style:font-name-complex="標楷體" style:font-size-complex="13pt" style:font-weight-complex="bold"/>
    </style:style>
    <style:style style:name="T10" style:family="text">
      <style:text-properties fo:font-size="13pt" style:font-size-asian="13pt" style:font-name-complex="Times New Roman" style:font-size-complex="13pt" style:font-weight-complex="bold"/>
    </style:style>
    <style:style style:name="T11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 style:font-weight-complex="bold"/>
    </style:style>
    <style:style style:name="T15" style:family="text">
      <style:text-properties fo:font-size="13pt" style:font-name-asian="標楷體" style:font-size-asian="13pt" style:font-size-complex="13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18" style:family="text">
      <style:text-properties fo:font-size="13pt" style:font-name-asian="標楷體" style:font-size-asian="13pt" style:font-name-complex="新細明體1" style:font-size-complex="13pt" style:font-weight-complex="bold"/>
    </style:style>
    <style:style style:name="T19" style:family="text">
      <style:text-properties fo:font-size="13pt" style:font-name-asian="Times New Roman" style:font-size-asian="13pt" style:font-size-complex="13pt" style:font-weight-complex="bold"/>
    </style:style>
    <style:style style:name="T20" style:family="text">
      <style:text-properties fo:font-size="13pt" style:font-name-asian="Times New Roman" style:font-size-asian="13pt" style:font-size-complex="13pt" style:font-weight-complex="bold"/>
    </style:style>
    <style:style style:name="T21" style:family="text">
      <style:text-properties fo:font-size="13pt" style:letter-kerning="true" style:font-name-asian="標楷體" style:font-size-asian="13pt" style:font-name-complex="Wingdings 2" style:font-size-complex="13pt" style:language-complex="sa" style:country-complex="IN"/>
    </style:style>
    <style:style style:name="T22" style:family="text">
      <style:text-properties fo:font-size="13pt" style:letter-kerning="true" style:font-name-asian="標楷體" style:font-size-asian="13pt" style:font-name-complex="Arial Narrow" style:font-size-complex="13pt" style:language-complex="sa" style:country-complex="IN"/>
    </style:style>
    <style:style style:name="T23" style:family="text">
      <style:text-properties fo:font-size="13pt" style:letter-kerning="true" style:font-name-asian="標楷體" style:font-size-asian="13pt" style:font-size-complex="13pt" style:language-complex="sa" style:country-complex="IN"/>
    </style:style>
    <style:style style:name="T2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6" style:family="text">
      <style:text-properties fo:color="#0000ff" fo:font-size="13pt" style:font-name-asian="標楷體" style:font-size-asian="13pt" style:font-size-complex="13pt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9" style:family="text">
      <style:text-properties style:font-name="Wingdings 2" fo:font-size="13pt" style:font-name-asian="Wingdings 2" style:font-size-asian="13pt" style:font-name-complex="Wingdings 2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知識物件上傳表</text:p>
      <text:p text:style-name="Standard"><text:span text:style-name="T11">計畫名稱：</text:span><text:span text:style-name="T11">102年度未來電力供需分析與規劃研究</text:span></text:p>
      <text:p text:style-name="Standard"><text:span text:style-name="T11">上傳主題：</text:span><text:span text:style-name="T11">主要國家經濟發展與電力需求成長之關係</text:span></text:p>
      <text:p text:style-name="Standard"><text:span text:style-name="T11">提報機構：</text:span><text:span text:style-name="T11">台灣綜合研究院</text:span></text:p>
      <text:p text:style-name="P5"><text:span text:style-name="T8">提報時間：</text:span><text:span text:style-name="T8">102</text:span><text:span text:style-name="T8">年</text:span><text:span text:style-name="T6"> </text:span><text:span text:style-name="T6">07</text:span><text:span text:style-name="T8">月</text:span><text:span text:style-name="T10"> </text:span><text:span text:style-name="T8">25</text:span><text:span text:style-name="T8">日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與計畫相關</text:p>
          </table:table-cell>
          <table:table-cell table:style-name="表格1.B1" office:value-type="string">
            <text:p text:style-name="Standard"><text:span text:style-name="T28">■</text:span><text:span text:style-name="T14">1.</text:span><text:span text:style-name="T11">是</text:span><text:span text:style-name="T19"> <text:s text:c="6"/></text:span><text:span text:style-name="T29"></text:span><text:span text:style-name="T17">2. </text:span><text:span text:style-name="T11">否</text:span></text:p>
          </table:table-cell>
        </table:table-row>
        <table:table-row table:style-name="表格1.1">
          <table:table-cell table:style-name="表格1.A1" office:value-type="string">
            <text:p text:style-name="P2">國別</text:p>
          </table:table-cell>
          <table:table-cell table:style-name="表格1.B1" office:value-type="string">
            <text:p text:style-name="Standard"><text:span text:style-name="T29"></text:span><text:span text:style-name="T17">1.</text:span><text:span text:style-name="T11">國內</text:span><text:span text:style-name="T19"> <text:s text:c="7"/></text:span><text:span text:style-name="T28">■</text:span><text:span text:style-name="T14">2. </text:span><text:span text:style-name="T11">國外：</text:span><text:span text:style-name="T14">(</text:span><text:span text:style-name="T11">美、日、韓、紐、中</text:span><text:span text:style-name="T14">)</text:span></text:p>
          </table:table-cell>
        </table:table-row>
        <table:table-row table:style-name="表格1.3">
          <table:table-cell table:style-name="表格1.A1" office:value-type="string">
            <text:p text:style-name="P3">能源業務</text:p>
          </table:table-cell>
          <table:table-cell table:style-name="表格1.B1" office:value-type="string">
            <text:p text:style-name="Standard"><text:span text:style-name="T29"></text:span><text:span text:style-name="T21">1.</text:span><text:span text:style-name="T22">能源政策</text:span><text:span text:style-name="T23">(</text:span><text:span text:style-name="T22">包含政策工具及碳交易、碳稅等</text:span><text:span text:style-name="T23">)</text:span><text:span text:style-name="T14"> </text:span><text:span text:style-name="T14"><text:s text:c="4"/></text:span><text:span text:style-name="T14"><text:s/></text:span><text:span text:style-name="T14"><text:s text:c="3"/></text:span><text:span text:style-name="T29"></text:span><text:span text:style-name="T21">2.</text:span><text:span text:style-name="T22">石油及瓦斯</text:span></text:p>
            <text:p text:style-name="Standard"><text:span text:style-name="T28">■</text:span><text:span text:style-name="T23">3.</text:span><text:span text:style-name="T22">電力及煤碳</text:span><text:span text:style-name="T23">(</text:span><text:span text:style-name="T22">包含電力供應、輸配、煤炭、核能等</text:span><text:span text:style-name="T23">)</text:span><text:span text:style-name="T14"> <text:s/></text:span><text:span text:style-name="T14"><text:s/></text:span><text:span text:style-name="T29"></text:span><text:span text:style-name="T21">4.</text:span><text:span text:style-name="T22">新及再生能源</text:span></text:p>
            <text:p text:style-name="Standard"><text:span text:style-name="T29"></text:span><text:span text:style-name="T21">5.</text:span><text:span text:style-name="T22">節約能源</text:span><text:span text:style-name="T23">(</text:span><text:span text:style-name="T22">包含工業、住商、運輸等部門</text:span><text:span text:style-name="T23">)</text:span><text:span text:style-name="T14"> <text:s text:c="3"/></text:span><text:span text:style-name="T14"><text:s text:c="2"/></text:span><text:span text:style-name="T14"><text:s text:c="4"/></text:span><text:span text:style-name="T14"><text:s/></text:span><text:span text:style-name="T29"></text:span><text:span text:style-name="T18">6</text:span><text:span text:style-name="T14">.</text:span><text:span text:style-name="T11">其他</text:span></text:p>
          </table:table-cell>
        </table:table-row>
        <table:table-row table:style-name="表格1.4">
          <table:table-cell table:style-name="表格1.A1" office:value-type="string">
            <text:p text:style-name="P2">能源領域</text:p>
          </table:table-cell>
          <table:table-cell table:style-name="表格1.B1" office:value-type="string">
            <text:p text:style-name="Standard"><text:span text:style-name="T29"></text:span><text:span text:style-name="T17">1.</text:span><text:span text:style-name="T11">能源總體政策與法規</text:span><text:span text:style-name="T19"> <text:s text:c="2"/></text:span><text:span text:style-name="T29"></text:span><text:span text:style-name="T17">2.</text:span><text:span text:style-name="T11">能源安全</text:span><text:span text:style-name="T19"> <text:s text:c="2"/></text:span><text:span text:style-name="T28">■</text:span><text:span text:style-name="T14">3.</text:span><text:span text:style-name="T11">能源供需</text:span><text:span text:style-name="T19"> <text:s text:c="2"/></text:span><text:span text:style-name="T29"></text:span><text:span text:style-name="T17">4.</text:span><text:span text:style-name="T11">能源環境</text:span><text:span text:style-name="T19"> <text:s text:c="4"/></text:span></text:p>
            <text:p text:style-name="Standard"><text:span text:style-name="T29"></text:span><text:span text:style-name="T17">5.</text:span><text:span text:style-name="T11">能源價格</text:span><text:span text:style-name="T19"> <text:s text:c="3"/></text:span><text:span text:style-name="T29"></text:span><text:span text:style-name="T17">6.</text:span><text:span text:style-name="T11">能源經濟</text:span><text:span text:style-name="T19"> <text:s text:c="2"/></text:span><text:span text:style-name="T19"><text:s text:c="2"/></text:span><text:span text:style-name="T29"></text:span><text:span text:style-name="T17">7.</text:span><text:span text:style-name="T11">能源科技</text:span><text:span text:style-name="T19"> <text:s text:c="3"/></text:span><text:span text:style-name="T29"></text:span><text:span text:style-name="T17">8.</text:span><text:span text:style-name="T11">能源產業</text:span><text:span text:style-name="T19"> <text:s text:c="2"/></text:span></text:p>
            <text:p text:style-name="Standard"><text:span text:style-name="T29"></text:span><text:span text:style-name="T17">9.</text:span><text:span text:style-name="T11">能源措施</text:span><text:span text:style-name="T19"> <text:s text:c="3"/></text:span><text:span text:style-name="T29"></text:span><text:span text:style-name="T17">10.</text:span><text:span text:style-name="T11">能源推廣</text:span><text:span text:style-name="T19"> <text:s text:c="3"/></text:span><text:span text:style-name="T29"></text:span><text:span text:style-name="T17">11.</text:span><text:span text:style-name="T11">能源統計</text:span><text:span text:style-name="T19"> <text:s text:c="2"/></text:span><text:span text:style-name="T29"></text:span><text:span text:style-name="T17">12.</text:span><text:span text:style-name="T11">國際合作</text:span></text:p>
          </table:table-cell>
        </table:table-row>
        <table:table-row table:style-name="表格1.5">
          <table:table-cell table:style-name="表格1.A1" office:value-type="string">
            <text:p text:style-name="P2">決策知識類別</text:p>
          </table:table-cell>
          <table:table-cell table:style-name="表格1.B1" office:value-type="string">
            <text:p text:style-name="Standard"><text:span text:style-name="T29"></text:span><text:span text:style-name="T17">1.</text:span><text:span text:style-name="T11">建言</text:span><text:span text:style-name="T19"> </text:span><text:span text:style-name="T14">(</text:span><text:span text:style-name="T11">策略、政策、措施、法規</text:span><text:span text:style-name="T14">) </text:span></text:p>
            <text:p text:style-name="Standard"><text:span text:style-name="T28">■</text:span><text:span text:style-name="T14">2.</text:span><text:span text:style-name="T11">評析</text:span><text:span text:style-name="T14">(</text:span><text:span text:style-name="T11">先進技術或方法、策略、政策、措施、法規</text:span><text:span text:style-name="T14">)</text:span></text:p>
            <text:p text:style-name="Standard"><text:span text:style-name="T29"></text:span><text:span text:style-name="T17">3.</text:span><text:span text:style-name="T11">標竿及統計數據：技術或方法、產業、市場等趨勢分析</text:span></text:p>
            <text:p text:style-name="Standard"><text:span text:style-name="T29"></text:span><text:span text:style-name="T17">4.</text:span><text:span text:style-name="T11">其他：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11">重點</text:span><text:span text:style-name="T11">摘述</text:span></text:p>
          </table:table-cell>
          <table:table-cell table:style-name="表格1.B6" office:value-type="string">
            <text:p text:style-name="P7">為瞭解各國經濟發展與電力需求之關係，本研究首先蒐集美國、日本、韓國、紐西蘭、中國、台灣之實質附加價值、電力需求量等歷史數據後，透過電力指標（包括電力生產力、電力密集度）進行探討，藉由量化數據掌握美、日、韓、等國經濟發展與電力需求成長之可能趨勢，分析各國經濟發展與電力需求互動關係，進一步研析我國未來經濟成長與電力需求成長之可能趨勢。</text:p>
            <text:p text:style-name="P6"><text:span text:style-name="T2">整理不同時期主要國家電力彈性係數，觀察期間為1991~2010年20年，可分為前期10年(1991~2000年)、後期10年(2001~2010年)與20年間趨勢進行探討。結果發現大多數國家後期10年的電力彈性係數小於前期10年之電力彈性係數，僅有中國的電力彈性係數有擴大的趨勢。顯示多數國家電力消費受經濟成長之影響幅度有縮小趨勢，特別近年在氣候變遷與全球暖化之壓力下，各國紛紛致力於推動溫室氣體減量，因此必然帶動節約用電之效果。此外，電力成長之幅度與各國經濟成熟情況亦有關連，國民所得高之國家，其電力需求成長幅度則會較小，在此趨勢下，我國未來之GDP持續成長，而電力年平均成長率亦將不斷下降。2001~2010年間，韓國為6國中與我國經濟成長率最相近的國家，但我國電力彈性係數則明顯小於韓國，由此趨勢觀察，我國在節能減碳之努力與成效應優於韓國。</text:span><text:span text:style-name="T27"> </text:span></text:p>
            <text:p text:style-name="P7">考量我國目前仍屬經濟持續發展之新興國家，為滿足經濟穩定發展之動能需求，短期內我國電力仍將與經濟發展連動，但各項政策工具與產業發展計畫(如節能節電措施、能源開發及使用評估準則等)，將可使我國電力需求增加幅度趨於緩和，且隨著經濟發展愈趨成熟，我國電力彈性係數應存在向下調整之空間。</text:p>
          </table:table-cell>
        </table:table-row>
        <text:soft-page-break/>
        <table:table-row table:style-name="表格1.7">
          <table:table-cell table:style-name="表格1.A1" office:value-type="string">
            <text:p text:style-name="P1"><text:span text:style-name="T11">詳細</text:span><text:span text:style-name="T11">說明</text:span></text:p>
          </table:table-cell>
          <table:table-cell table:style-name="表格1.B6" office:value-type="string">
            <text:p text:style-name="P4"><text:span text:style-name="T4">詳細說明詳見附檔「主要國家經濟發展與電力需求成長之關係」。</text:span></text:p>
          </table:table-cell>
        </table:table-row>
      </table:table>
      <text:p text:style-name="P8"><text:span text:style-name="T11">註：</text:span><text:span text:style-name="T14">1.</text:span><text:span text:style-name="T11">請計畫執行單位上傳提供較具策略性的知識物件，不限計畫執行有關內容。</text:span></text:p>
      <text:p text:style-name="P9"><text:span text:style-name="T14">2.</text:span><text:span text:style-name="T11">請計畫執行單位每季更新與上傳一次，另有新增政策建議可隨時上傳。</text:span></text:p>
      <text:p text:style-name="P11"><text:span text:style-name="T24">3.</text:span><text:span text:style-name="T25">文字精要具體，量化數據盡量輔以圖表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706cm" fo:text-align="justify" style:justify-single-word="false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知識物件上傳表</dc:title>
    <meta:initial-creator>itri</meta:initial-creator>
    <meta:creation-date>2013-04-15T14:14:00</meta:creation-date>
    <dc:creator>user</dc:creator>
    <dc:date>2013-07-25T15:20:00</dc:date>
    <meta:editing-cycles>7</meta:editing-cycles>
    <meta:editing-duration>PT7M</meta:editing-duration>
    <meta:document-statistic meta:table-count="1" meta:image-count="0" meta:object-count="0" meta:page-count="2" meta:paragraph-count="31" meta:word-count="1114" meta:character-count="1286" meta:non-whitespace-character-count="1199"/>
    <meta:generator>LibreOffice/5.2.7.2$Windows_x86 LibreOffice_project/2b7f1e640c46ceb28adf43ee075a6e8b8439ed10</meta:generator>
  </office:meta>
</office:document-meta>
</file>