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16" style:family="table-column">
      <style:table-column-properties style:column-width="1.0104in"/>
    </style:style>
    <style:style style:name="TableColumn17" style:family="table-column">
      <style:table-column-properties style:column-width="5.875in"/>
    </style:style>
    <style:style style:name="Table15" style:family="table">
      <style:table-properties style:width="6.8854in" fo:margin-left="0in" table:align="left"/>
    </style:style>
    <style:style style:name="TableRow18" style:family="table-row">
      <style:table-row-properties style:min-row-height="0.1666in"/>
    </style:style>
    <style:style style:name="TableCell19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1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29" style:family="table-row">
      <style:table-row-properties style:min-row-height="0.1666in"/>
    </style:style>
    <style:style style:name="TableCell3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8534in"/>
    </style:style>
    <style:style style:name="TableCell4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ableCell44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4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7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新細明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76" style:family="table-row">
      <style:table-row-properties style:min-row-height="0.8048in"/>
    </style:style>
    <style:style style:name="TableCell77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79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27" style:family="table-row">
      <style:table-row-properties style:min-row-height="0.4895in"/>
    </style:style>
    <style:style style:name="TableCell12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000000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49" style:family="table-row">
      <style:table-row-properties style:min-row-height="1.0819in"/>
    </style:style>
    <style:style style:name="TableCell15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="0.0104in solid #010000" style:writing-mode="lr-tb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 fo:text-indent="0.3666in">
        <style:tab-stops>
          <style:tab-stop style:type="center" style:position="3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fo:text-indent="0.3666in">
        <style:tab-stops>
          <style:tab-stop style:type="center" style:position="3in"/>
        </style:tab-stops>
      </style:paragraph-properties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58" style:family="table-row">
      <style:table-row-properties style:min-row-height="1.0138in"/>
    </style:style>
    <style:style style:name="TableCell159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="0.0104in solid #010000" style:writing-mode="lr-tb" fo:padding-top="0in" fo:padding-left="0in" fo:padding-bottom="0in" fo:padding-right="0in"/>
    </style:style>
    <style:style style:name="P162" style:parent-style-name="內文0" style:family="paragraph">
      <style:paragraph-properties fo:text-align="justify" fo:margin-left="0.1666in" fo:margin-right="0.1666in" fo:text-indent="0in">
        <style:tab-stops/>
      </style:paragraph-properties>
    </style:style>
    <style:style style:name="P163" style:parent-style-name="內文" style:family="paragraph">
      <style:paragraph-properties fo:margin-top="0.075in"/>
      <style:text-properties style:font-name-asian="標楷體" fo:font-weight="bold" style:font-weight-asian="bold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知識物件上傳表</text:span></text:p>
      <text:p text:style-name="內文"><text:span text:style-name="T3">計畫名稱：高效率空調外轉子馬達技術開發與應用計畫</text:span></text:p>
      <text:p text:style-name="P4">上傳主題：全球主要國家空氣清淨機能效規範發展</text:p>
      <text:p text:style-name="內文"><text:span text:style-name="T5">提報機構：財團法人工業技術研究院</text:span></text:p>
      <text:p text:style-name="P6"><text:span text:style-name="T7">提報時間：</text:span><text:span text:style-name="T8">107</text:span><text:span text:style-name="T9">年</text:span><text:span text:style-name="T10">6</text:span><text:span text:style-name="T11">月</text:span><text:span text:style-name="T12">08</text:span><text:span text:style-name="T13">日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與計畫相關</text:span></text:p>
          </table:table-cell>
          <table:table-cell table:style-name="TableCell21">
            <text:p text:style-name="內文"><text:span text:style-name="T22">□</text:span><text:span text:style-name="T23">1.</text:span><text:span text:style-name="T24">是</text:span><text:span text:style-name="T25"><text:s text:c="7"/></text:span><text:span text:style-name="T26"></text:span><text:span text:style-name="T27">2.<text:s/></text:span><text:span text:style-name="T28">否</text:span></text:p>
          </table:table-cell>
        </table:table-row>
        <table:table-row table:style-name="TableRow29">
          <table:table-cell table:style-name="TableCell30">
            <text:p text:style-name="內文"><text:span text:style-name="T31">國別</text:span></text:p>
          </table:table-cell>
          <table:table-cell table:style-name="TableCell32">
            <text:p text:style-name="內文"><text:span text:style-name="T33"></text:span><text:span text:style-name="T34">1.</text:span><text:span text:style-name="T35">國內</text:span><text:span text:style-name="T36"><text:s text:c="4"/></text:span><text:span text:style-name="T37">□</text:span><text:span text:style-name="T38">2.<text:s/></text:span><text:span text:style-name="T39">國外：</text:span><text:span text:style-name="T40">美國、中國大陸、韓國</text:span></text:p>
          </table:table-cell>
        </table:table-row>
        <table:table-row table:style-name="TableRow41">
          <table:table-cell table:style-name="TableCell42">
            <text:p text:style-name="內文"><text:span text:style-name="T43">能源業務</text:span></text:p>
          </table:table-cell>
          <table:table-cell table:style-name="TableCell44">
            <text:p text:style-name="內文"><text:span text:style-name="T45"></text:span><text:span text:style-name="T46">1.</text:span><text:span text:style-name="T47">能源政策</text:span><text:span text:style-name="T48">(</text:span><text:span text:style-name="T49">包含政策工具及碳交易、碳稅等</text:span><text:span text:style-name="T50">)</text:span><text:span text:style-name="T51"><text:s text:c="9"/></text:span><text:span text:style-name="T52"></text:span><text:span text:style-name="T53">2.</text:span><text:span text:style-name="T54">石油及瓦斯</text:span></text:p>
            <text:p text:style-name="內文"><text:span text:style-name="T55"></text:span><text:span text:style-name="T56">3.</text:span><text:span text:style-name="T57">電力及煤碳</text:span><text:span text:style-name="T58">(</text:span><text:span text:style-name="T59">包含電力供應、輸配、煤炭、核能等</text:span><text:span text:style-name="T60">)</text:span><text:span text:style-name="T61"><text:s text:c="3"/></text:span><text:span text:style-name="T62"></text:span><text:span text:style-name="T63">4.</text:span><text:span text:style-name="T64">新及再生能源</text:span></text:p>
            <text:p text:style-name="內文"><text:span text:style-name="T65">□</text:span><text:span text:style-name="T66">5.</text:span><text:span text:style-name="T67">節約能源</text:span><text:span text:style-name="T68">(</text:span><text:span text:style-name="T69">包含工業、住商、運輸等部門</text:span><text:span text:style-name="T70">)</text:span><text:span text:style-name="T71"><text:s text:c="11"/></text:span><text:span text:style-name="T72"></text:span><text:span text:style-name="T73">6</text:span><text:span text:style-name="T74">.</text:span><text:span text:style-name="T75">其他</text:span></text:p>
          </table:table-cell>
        </table:table-row>
        <table:table-row table:style-name="TableRow76">
          <table:table-cell table:style-name="TableCell77">
            <text:p text:style-name="內文"><text:span text:style-name="T78">能源領域</text:span></text:p>
          </table:table-cell>
          <table:table-cell table:style-name="TableCell79">
            <text:p text:style-name="內文"><text:span text:style-name="T80">□</text:span><text:span text:style-name="T81">1.</text:span><text:span text:style-name="T82">能源總體政策與法規</text:span><text:span text:style-name="T83"><text:s text:c="3"/></text:span><text:span text:style-name="T84"></text:span><text:span text:style-name="T85">2.</text:span><text:span text:style-name="T86">能源安全</text:span><text:span text:style-name="T87"><text:s text:c="3"/></text:span><text:span text:style-name="T88"></text:span><text:span text:style-name="T89">3.</text:span><text:span text:style-name="T90">能源供需</text:span><text:span text:style-name="T91"><text:s text:c="3"/></text:span><text:span text:style-name="T92"></text:span><text:span text:style-name="T93">4.</text:span><text:span text:style-name="T94">能源環境</text:span><text:span text:style-name="T95"><text:s text:c="5"/></text:span></text:p>
            <text:p text:style-name="內文"><text:span text:style-name="T96"></text:span><text:span text:style-name="T97">5.</text:span><text:span text:style-name="T98">能源價格</text:span><text:span text:style-name="T99"><text:s text:c="4"/></text:span><text:span text:style-name="T100"></text:span><text:span text:style-name="T101">6.</text:span><text:span text:style-name="T102">能源經濟</text:span><text:span text:style-name="T103"><text:s text:c="5"/></text:span><text:span text:style-name="T104"></text:span><text:span text:style-name="T105">7.</text:span><text:span text:style-name="T106">能源科技</text:span><text:span text:style-name="T107"><text:s text:c="4"/></text:span><text:span text:style-name="T108"></text:span><text:span text:style-name="T109">8.</text:span><text:span text:style-name="T110">能源產業</text:span><text:span text:style-name="T111"><text:s text:c="3"/></text:span></text:p>
            <text:p text:style-name="內文"><text:span text:style-name="T112"></text:span><text:span text:style-name="T113">9.</text:span><text:span text:style-name="T114">能源措施</text:span><text:span text:style-name="T115"><text:s text:c="4"/></text:span><text:span text:style-name="T116"></text:span><text:span text:style-name="T117">10.</text:span><text:span text:style-name="T118">能源推廣</text:span><text:span text:style-name="T119"><text:s text:c="4"/></text:span><text:span text:style-name="T120"></text:span><text:span text:style-name="T121">11.</text:span><text:span text:style-name="T122">能源統計</text:span><text:span text:style-name="T123"><text:s text:c="3"/></text:span><text:span text:style-name="T124"></text:span><text:span text:style-name="T125">12.</text:span><text:span text:style-name="T126">國際合作</text:span></text:p>
          </table:table-cell>
        </table:table-row>
        <table:table-row table:style-name="TableRow127">
          <table:table-cell table:style-name="TableCell128">
            <text:p text:style-name="內文"><text:span text:style-name="T129">決策知識類別</text:span></text:p>
          </table:table-cell>
          <table:table-cell table:style-name="TableCell130">
            <text:p text:style-name="內文"><text:span text:style-name="T131"></text:span><text:span text:style-name="T132">1.</text:span><text:span text:style-name="T133">建言</text:span><text:span text:style-name="T134"><text:s/>(</text:span><text:span text:style-name="T135">策略、政策、措施、法規</text:span><text:span text:style-name="T136">)<text:s/></text:span></text:p>
            <text:p text:style-name="內文"><text:span text:style-name="T137">□</text:span><text:span text:style-name="T138">2.</text:span><text:span text:style-name="T139">評析</text:span><text:span text:style-name="T140">(</text:span><text:span text:style-name="T141">先進技術或方法、策略、政策、措施、法規</text:span><text:span text:style-name="T142">)</text:span></text:p>
            <text:p text:style-name="內文"><text:span text:style-name="T143"></text:span><text:span text:style-name="T144">3.</text:span><text:span text:style-name="T145">標竿及統計數據：技術或方法、產業、市場等趨勢分析</text:span></text:p>
            <text:p text:style-name="內文"><text:span text:style-name="T146"></text:span><text:span text:style-name="T147">4.</text:span><text:span text:style-name="T148">其他：</text:span></text:p>
          </table:table-cell>
        </table:table-row>
        <table:table-row table:style-name="TableRow149">
          <table:table-cell table:style-name="TableCell150">
            <text:p text:style-name="內文"><text:span text:style-name="T151">重點摘述</text:span></text:p>
          </table:table-cell>
          <table:table-cell table:style-name="TableCell152">
            <text:p text:style-name="P153">空氣清淨機為近年備受關注的產品，由於民眾對於霧霾的重視程度增加，期望藉由此產品購置，以達到室內空氣品質淨化。</text:p>
            <text:p text:style-name="P154"><text:span text:style-name="T155">本文介紹全球主要國家空氣清淨機自願性以及強制性能效規範，包括中國大陸、美國、台灣、韓國，了解其空氣清淨機能效規範之標準，後針對近年我國家戶空氣淨機機擁有量進行介紹，以及說明我國家氣清淨機</text:span><text:span text:style-name="T156">MEPS</text:span><text:span text:style-name="T157">設立的發展，以提供相關建議以供參考。</text:span></text:p>
          </table:table-cell>
        </table:table-row>
        <table:table-row table:style-name="TableRow158">
          <table:table-cell table:style-name="TableCell159">
            <text:p text:style-name="P160">詳細說明</text:p>
          </table:table-cell>
          <table:table-cell table:style-name="TableCell161">
            <text:p text:style-name="P162">中國大陸霧2015年提出GB/T18801-2015，於2016年3月1日開始施行，其主要規範內容主要有四：1.CADR(潔淨空氣量)2.CCM(累計淨化量子力學)3.能效等級4.噪音標準。美國能源之星公佈Product Specification for Room Air Cleaners Version 1.2，當中對於空氣清淨機能效要求有二，1.能源效率CADR/W，2.待機電力。CNS7619為我國空氣清淨機國家標準，最新版於2017年12月26日公佈施行。此標準中訂有能效率試驗之要求，並說明將CADR/W=能源效率(cmm/W)，但此標準中並未規範明確能效值，僅說明能源效率應符合能源效率主管機關之相關規定。韓國2017年空氣清淨機導入能源效率分級標示，共分為5級，針對待機電力，以及顆粒物質去除性能進行規範。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line-height="0.2777in" fo:text-indent="0.3611in"/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0" style:display-name="05內文" style:family="paragraph" style:parent-style-name="內文">
      <style:paragraph-properties fo:margin-top="0.0833in" fo:margin-bottom="0.0833in" fo:line-height="150%" fo:text-indent="0.3194in"/>
      <style:text-properties style:font-name-asian="標楷體" fo:hyphenate="false"/>
    </style:style>
    <style:style style:name="內文字元" style:display-name="05內文 字元" style:family="text">
      <style:text-properties style:font-name-asian="標楷體" style:letter-kerning="true" fo:font-size="12pt" style:font-size-asian="12pt" style:font-size-complex="12pt"/>
    </style:style>
    <style:style style:name="樣式4" style:display-name="樣式4" style:family="paragraph" style:parent-style-name="內文">
      <style:paragraph-properties fo:line-height="0.3055in"/>
      <style:text-properties style:font-name-asian="全真楷書" style:letter-kerning="false" style:font-size-complex="10pt" fo:hyphenate="false"/>
    </style:style>
    <style:style style:name="中標" style:display-name="03中標" style:family="paragraph" style:parent-style-name="內文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 fo:hyphenate="true"/>
    </style:style>
    <style:style style:name="中標字元" style:display-name="03中標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小標" style:display-name="04小標" style:family="paragraph" style:parent-style-name="內文">
      <style:paragraph-properties fo:widows="2" fo:orphans="2" fo:text-align="justify" style:vertical-align="auto" fo:line-height="0.2777in"/>
      <style:text-properties style:font-name-asian="標楷體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知識物件上傳表</dc:title>
    <meta:initial-creator>itri</meta:initial-creator>
    <dc:creator>張梅英</dc:creator>
    <meta:creation-date>2018-06-11T02:07:00Z</meta:creation-date>
    <dc:date>2018-06-11T02:07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