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3in" text:min-label-width="0.4027in" text:list-level-position-and-space-mode="label-alignment">
          <style:list-level-label-alignment text:label-followed-by="listtab" fo:margin-left="0.7458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26in" text:min-label-width="0.3194in" text:list-level-position-and-space-mode="label-alignment">
          <style:list-level-label-alignment text:label-followed-by="listtab" fo:margin-left="1.902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4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7" style:num-suffix=".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26in" text:min-label-width="0.3194in" text:list-level-position-and-space-mode="label-alignment">
          <style:list-level-label-alignment text:label-followed-by="listtab" fo:margin-left="1.902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4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7" style:num-suffix=".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194in" text:list-level-position-and-space-mode="label-alignment">
          <style:list-level-label-alignment text:label-followed-by="listtab" fo:margin-left="0.486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02in" text:min-label-width="0.3194in" text:list-level-position-and-space-mode="label-alignment">
          <style:list-level-label-alignment text:label-followed-by="listtab" fo:margin-left="0.509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26" style:family="table-column">
      <style:table-column-properties style:column-width="1.0104in"/>
    </style:style>
    <style:style style:name="TableColumn27" style:family="table-column">
      <style:table-column-properties style:column-width="5.875in"/>
    </style:style>
    <style:style style:name="Table25" style:family="table">
      <style:table-properties style:width="6.8854in" fo:margin-left="0in" table:align="left"/>
    </style:style>
    <style:style style:name="TableRow28" style:family="table-row">
      <style:table-row-properties style:min-row-height="0.5229in"/>
    </style:style>
    <style:style style:name="TableCell2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3" style:family="table-row">
      <style:table-row-properties style:min-row-height="0.8534in"/>
    </style:style>
    <style:style style:name="TableCell54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ableCell5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新細明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95" style:family="table-row">
      <style:table-row-properties style:min-row-height="0.8048in"/>
    </style:style>
    <style:style style:name="TableCell9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47" style:family="table-row">
      <style:table-row-properties style:min-row-height="0.4895in"/>
    </style:style>
    <style:style style:name="TableCell14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69" style:family="table-row">
      <style:table-row-properties style:min-row-height="0.9187in"/>
    </style:style>
    <style:style style:name="TableCell17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="0.0104in solid #01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 fo:text-indent="0.3611in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86" style:family="table-row">
      <style:table-row-properties style:min-row-height="1.4659in"/>
    </style:style>
    <style:style style:name="TableCell18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1" style:family="table-cell">
      <style:table-cell-properties fo:border="0.0104in solid #010000" style:writing-mode="lr-tb" fo:padding-top="0in" fo:padding-left="0in" fo:padding-bottom="0in" fo:padding-right="0in"/>
    </style:style>
    <style:style style:name="P192" style:parent-style-name="Default" style:family="paragraph">
      <style:paragraph-properties style:snap-to-layout-grid="false" fo:text-align="justify" fo:text-indent="0.3645in"/>
      <style:text-properties style:font-name="Times New Roman" style:font-name-complex="Times New Roman" style:font-weight-complex="bold" style:use-window-font-color="true" style:letter-kerning="true" fo:font-size="13pt" style:font-size-asian="13pt" style:font-size-complex="13pt"/>
    </style:style>
    <style:style style:name="P193" style:parent-style-name="清單段落" style:list-style-name="LFO10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219" style:parent-style-name="清單段落" style:list-style-name="LFO10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20" style:parent-style-name="清單段落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P221" style:parent-style-name="清單段落" style:list-style-name="LFO10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22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3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4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5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6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7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8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9" style:parent-style-name="清單段落" style:list-style-name="LFO1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30" style:parent-style-name="清單段落" style:list-style-name="LFO10" style:family="paragraph">
      <style:paragraph-properties fo:margin-left="0.3333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33" style:parent-style-name="清單段落" style:list-style-name="LFO2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34" style:parent-style-name="清單段落" style:list-style-name="LFO21" style:family="paragraph">
      <style:paragraph-properties fo:margin-left="0.666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37" style:parent-style-name="清單段落" style:list-style-name="LFO14" style:family="paragraph">
      <style:paragraph-properties fo:margin-left="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38" style:parent-style-name="清單段落" style:list-style-name="LFO14" style:family="paragraph">
      <style:paragraph-properties fo:margin-left="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39" style:parent-style-name="清單段落" style:list-style-name="LFO14" style:family="paragraph">
      <style:paragraph-properties fo:margin-left="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40" style:parent-style-name="清單段落" style:list-style-name="LFO14" style:family="paragraph">
      <style:paragraph-properties fo:margin-left="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41" style:parent-style-name="清單段落" style:list-style-name="LFO14" style:family="paragraph">
      <style:paragraph-properties fo:margin-left="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42" style:parent-style-name="清單段落" style:list-style-name="LFO14" style:family="paragraph">
      <style:paragraph-properties fo:margin-left="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43" style:parent-style-name="清單段落" style:list-style-name="LFO21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44" style:parent-style-name="清單段落" style:list-style-name="LFO10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45" style:parent-style-name="清單段落" style:list-style-name="LFO15" style:family="paragraph">
      <style:paragraph-properties fo:margin-left="0.8465in" fo:text-indent="-0.51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46" style:parent-style-name="清單段落" style:list-style-name="LFO15" style:family="paragraph">
      <style:paragraph-properties fo:margin-left="0.8465in" fo:text-indent="-0.51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47" style:parent-style-name="清單段落" style:list-style-name="LFO15" style:family="paragraph">
      <style:paragraph-properties fo:margin-left="0.8465in" fo:text-indent="-0.51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48" style:parent-style-name="清單段落" style:list-style-name="LFO10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49" style:parent-style-name="清單段落" style:list-style-name="LFO17" style:family="paragraph">
      <style:paragraph-properties fo:margin-left="0.8465in" fo:text-indent="-0.51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50" style:parent-style-name="清單段落" style:list-style-name="LFO17" style:family="paragraph">
      <style:paragraph-properties fo:margin-left="0.8465in" fo:text-indent="-0.51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51" style:parent-style-name="清單段落" style:list-style-name="LFO17" style:family="paragraph">
      <style:paragraph-properties fo:margin-left="0.8465in" fo:text-indent="-0.51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52" style:parent-style-name="內文" style:family="paragraph">
      <style:paragraph-properties fo:margin-top="0.075in"/>
    </style:style>
    <style:style style:name="T2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56" style:parent-style-name="內文" style:family="paragraph">
      <style:paragraph-properties fo:text-indent="0.368in"/>
    </style:style>
    <style:style style:name="T2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59" style:parent-style-name="內文" style:family="paragraph">
      <style:paragraph-properties fo:text-indent="0.368in"/>
    </style:style>
    <style:style style:name="T2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4">知識物件上傳表</text:span></text:p>
      <text:p text:style-name="內文"><text:span text:style-name="T5">計畫名稱：</text:span><text:span text:style-name="T6">節能環境建構與</text:span><text:span text:style-name="T7">推廣策略</text:span><text:span text:style-name="T8">研究計畫</text:span><text:span text:style-name="T9">(1/4)</text:span></text:p>
      <text:p text:style-name="P10">上傳主題：六直轄市住宅部門用電特性分析</text:p>
      <text:p text:style-name="內文"><text:span text:style-name="T11">提報機構：</text:span><text:span text:style-name="T12">工業技術研究院</text:span></text:p>
      <text:p text:style-name="P13"><text:span text:style-name="T14">提報時間：</text:span><text:span text:style-name="T15">10</text:span><text:span text:style-name="T16">7</text:span><text:span text:style-name="T17">年</text:span><text:span text:style-name="T18"><text:s/></text:span><text:span text:style-name="T19">9</text:span><text:span text:style-name="T20"><text:s/></text:span><text:span text:style-name="T21">月</text:span><text:span text:style-name="T22">07</text:span><text:span text:style-name="T23">日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與計畫相關</text:span></text:p>
          </table:table-cell>
          <table:table-cell table:style-name="TableCell31">
            <text:p text:style-name="內文"><text:span text:style-name="T32">▓</text:span><text:span text:style-name="T33">1.</text:span><text:span text:style-name="T34">是</text:span><text:span text:style-name="T35"><text:s text:c="7"/></text:span><text:span text:style-name="T36"></text:span><text:span text:style-name="T37">2.<text:s/>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內文"><text:span text:style-name="T41">國別</text:span></text:p>
          </table:table-cell>
          <table:table-cell table:style-name="TableCell42">
            <text:p text:style-name="內文"><text:span text:style-name="T43">▓</text:span><text:span text:style-name="T44">1.</text:span><text:span text:style-name="T45">國內</text:span><text:span text:style-name="T46"><text:s text:c="8"/></text:span><text:span text:style-name="T47"></text:span><text:span text:style-name="T48">2.<text:s/></text:span><text:span text:style-name="T49">國外：</text:span><text:span text:style-name="T50">(</text:span><text:span text:style-name="T51">註明國家名稱</text:span><text:span text:style-name="T52">)</text:span></text:p>
          </table:table-cell>
        </table:table-row>
        <table:table-row table:style-name="TableRow53">
          <table:table-cell table:style-name="TableCell54">
            <text:p text:style-name="內文"><text:span text:style-name="T55">能源業務</text:span></text:p>
          </table:table-cell>
          <table:table-cell table:style-name="TableCell56">
            <text:p text:style-name="內文"><text:span text:style-name="T57"></text:span><text:span text:style-name="T58">1.</text:span><text:span text:style-name="T59">能源政策</text:span><text:span text:style-name="T60">(</text:span><text:span text:style-name="T61">包含政策工具及碳交易、碳稅等</text:span><text:span text:style-name="T62">)</text:span><text:span text:style-name="T63"><text:s/></text:span><text:span text:style-name="T64"><text:s text:c="4"/></text:span><text:span text:style-name="T65"><text:s/></text:span><text:span text:style-name="T66"><text:s text:c="3"/></text:span><text:span text:style-name="T67"></text:span><text:span text:style-name="T68">2.</text:span><text:span text:style-name="T69">石油及瓦斯</text:span></text:p>
            <text:p text:style-name="內文"><text:span text:style-name="T70"></text:span><text:span text:style-name="T71">3.</text:span><text:span text:style-name="T72">電力及煤碳</text:span><text:span text:style-name="T73">(</text:span><text:span text:style-name="T74">包含電力供應、輸配、煤炭、核能等</text:span><text:span text:style-name="T75">)</text:span><text:span text:style-name="T76"><text:s text:c="2"/></text:span><text:span text:style-name="T77"><text:s/></text:span><text:span text:style-name="T78"></text:span><text:span text:style-name="T79">4.</text:span><text:span text:style-name="T80">新及再生能源</text:span></text:p>
            <text:p text:style-name="內文"><text:span text:style-name="T81">▓</text:span><text:span text:style-name="T82">5.</text:span><text:span text:style-name="T83">節約能源</text:span><text:span text:style-name="T84">(</text:span><text:span text:style-name="T85">包含工業、住商、運輸等部門</text:span><text:span text:style-name="T86">)</text:span><text:span text:style-name="T87"><text:s text:c="4"/></text:span><text:span text:style-name="T88"><text:s text:c="2"/></text:span><text:span text:style-name="T89"><text:s text:c="4"/></text:span><text:span text:style-name="T90"><text:s/></text:span><text:span text:style-name="T91"></text:span><text:span text:style-name="T92">6</text:span><text:span text:style-name="T93">.</text:span><text:span text:style-name="T94">其他</text:span></text:p>
          </table:table-cell>
        </table:table-row>
        <table:table-row table:style-name="TableRow95">
          <table:table-cell table:style-name="TableCell96">
            <text:p text:style-name="內文"><text:span text:style-name="T97">能源領域</text:span></text:p>
          </table:table-cell>
          <table:table-cell table:style-name="TableCell98">
            <text:p text:style-name="內文"><text:span text:style-name="T99"></text:span><text:span text:style-name="T100">1.</text:span><text:span text:style-name="T101">能源總體政策與法規</text:span><text:span text:style-name="T102"><text:s text:c="3"/></text:span><text:span text:style-name="T103"></text:span><text:span text:style-name="T104">2.</text:span><text:span text:style-name="T105">能源安全</text:span><text:span text:style-name="T106"><text:s text:c="3"/></text:span><text:span text:style-name="T107"></text:span><text:span text:style-name="T108">3.</text:span><text:span text:style-name="T109">能源供需</text:span><text:span text:style-name="T110"><text:s text:c="3"/></text:span><text:span text:style-name="T111"></text:span><text:span text:style-name="T112">4.</text:span><text:span text:style-name="T113">能源環境</text:span><text:span text:style-name="T114"><text:s text:c="5"/></text:span></text:p>
            <text:p text:style-name="內文"><text:span text:style-name="T115"></text:span><text:span text:style-name="T116">5.</text:span><text:span text:style-name="T117">能源價格</text:span><text:span text:style-name="T118"><text:s text:c="4"/></text:span><text:span text:style-name="T119"></text:span><text:span text:style-name="T120">6.</text:span><text:span text:style-name="T121">能源經濟</text:span><text:span text:style-name="T122"><text:s text:c="3"/></text:span><text:span text:style-name="T123"><text:s text:c="2"/></text:span><text:span text:style-name="T124"></text:span><text:span text:style-name="T125">7.</text:span><text:span text:style-name="T126">能源科技</text:span><text:span text:style-name="T127"><text:s text:c="4"/></text:span><text:span text:style-name="T128"></text:span><text:span text:style-name="T129">8.</text:span><text:span text:style-name="T130">能源產業</text:span><text:span text:style-name="T131"><text:s text:c="3"/></text:span></text:p>
            <text:p text:style-name="內文"><text:span text:style-name="T132"></text:span><text:span text:style-name="T133">9.</text:span><text:span text:style-name="T134">能源措施</text:span><text:span text:style-name="T135"><text:s text:c="4"/></text:span><text:span text:style-name="T136">▓</text:span><text:span text:style-name="T137">10.</text:span><text:span text:style-name="T138">能源推廣</text:span><text:span text:style-name="T139"><text:s text:c="4"/></text:span><text:span text:style-name="T140"></text:span><text:span text:style-name="T141">11.</text:span><text:span text:style-name="T142">能源統計</text:span><text:span text:style-name="T143"><text:s text:c="3"/></text:span><text:span text:style-name="T144"></text:span><text:span text:style-name="T145">12.</text:span><text:span text:style-name="T146">國際合作</text:span></text:p>
          </table:table-cell>
        </table:table-row>
        <table:table-row table:style-name="TableRow147">
          <table:table-cell table:style-name="TableCell148">
            <text:p text:style-name="內文"><text:span text:style-name="T149">決策知識類別</text:span></text:p>
          </table:table-cell>
          <table:table-cell table:style-name="TableCell150">
            <text:p text:style-name="內文"><text:span text:style-name="T151"></text:span><text:span text:style-name="T152">1.</text:span><text:span text:style-name="T153">建言</text:span><text:span text:style-name="T154"><text:s/>(</text:span><text:span text:style-name="T155">策略、政策、措施、法規</text:span><text:span text:style-name="T156">)<text:s/></text:span></text:p>
            <text:p text:style-name="內文"><text:span text:style-name="T157"></text:span><text:span text:style-name="T158">2.</text:span><text:span text:style-name="T159">評析</text:span><text:span text:style-name="T160">(</text:span><text:span text:style-name="T161">先進技術或方法、策略、政策、措施、法規</text:span><text:span text:style-name="T162">)</text:span></text:p>
            <text:p text:style-name="內文"><text:span text:style-name="T163">▓</text:span><text:span text:style-name="T164">3.</text:span><text:span text:style-name="T165">標竿及統計數據：技術或方法、產業、市場等趨勢分析</text:span></text:p>
            <text:p text:style-name="內文"><text:span text:style-name="T166"></text:span><text:span text:style-name="T167">4.</text:span><text:span text:style-name="T168">其他：</text:span></text:p>
          </table:table-cell>
        </table:table-row>
        <table:table-row table:style-name="TableRow169">
          <table:table-cell table:style-name="TableCell170">
            <text:p text:style-name="內文"><text:span text:style-name="T171">重點</text:span><text:span text:style-name="T172">摘述</text:span></text:p>
          </table:table-cell>
          <table:table-cell table:style-name="TableCell173">
            <text:p text:style-name="P174"><text:span text:style-name="T175">為了評估人文特性對於</text:span><text:span text:style-name="T176">六直轄市</text:span><text:span text:style-name="T177">用電之影響，本研究應用</text:span><text:span text:style-name="T178">六直轄市</text:span><text:span text:style-name="T179">社會、經濟、教育及電力消費等統計資料，進行人文特性與用電分析，期望藉此瞭解</text:span><text:span text:style-name="T180">六直轄市</text:span><text:span text:style-name="T181">地方人文特性、住宅部門用電特色及人文特性對於用電之相關性，作為地方政府後續節電政策推廣之具體參考方向。此外，為歸納</text:span><text:span text:style-name="T182">六直轄市</text:span><text:span text:style-name="T183">高用電區里之共同人文特性，本研究亦利用與用電相關較高之人文因子，篩選出</text:span><text:span text:style-name="T184">六直轄市</text:span><text:span text:style-name="T185">高用電區里。</text:span></text:p>
          </table:table-cell>
        </table:table-row>
        <table:table-row table:style-name="TableRow186">
          <table:table-cell table:style-name="TableCell187">
            <text:p text:style-name="P188"><text:span text:style-name="T189">詳細</text:span><text:span text:style-name="T190">說明</text:span></text:p>
          </table:table-cell>
          <table:table-cell table:style-name="TableCell191">
            <text:p text:style-name="P192">節能減碳推動由中央擴及地方政府已蔚為國際趨勢，2015年COP21會議強調「非締約方利害關係者」<text:s/>(即國家層級以外，如地方政府）參與之重要性。各國地方政府已積極投入節能，如韓國首爾市「減少一座核能發電廠計畫」、法國各地方政府推出「地方能源效率計畫」。由我國近年電力供需趨勢可看出：淨尖峰供電能力與尖峰負載差距已逐漸縮小。我國近年備轉容量低於6%天數：逐年上升，顯示供電能力不足及缺電風險越來越高。。</text:p>
            <text:list text:style-name="LFO10" text:continue-numbering="true">
              <text:list-item>
                <text:p text:style-name="P193"><text:span text:style-name="T194">我國住宅部門用電狀況</text:span></text:p>
              </text:list-item>
            </text:list>
            <text:p text:style-name="清單段落"><text:span text:style-name="T195">氣候變遷與產業景氣回升的影響，</text:span><text:span text:style-name="T196">104~106</text:span><text:span text:style-name="T197">年我國電力需求年均成長</text:span><text:span text:style-name="T198">1.4%</text:span><text:span text:style-name="T199">，其中住宅與服務部門成長幅度較大。根據經濟部能源局</text:span><text:span text:style-name="T200">106</text:span><text:span text:style-name="T201">年統計資料顯示，我國整體電力消費達</text:span><text:span text:style-name="T202">2,613</text:span><text:span text:style-name="T203">億度，其中住宅部門約</text:span><text:span text:style-name="T204">476</text:span><text:span text:style-name="T205">億度</text:span><text:span text:style-name="T206">(</text:span><text:span text:style-name="T207">約占</text:span><text:span text:style-name="T208">18.2%)</text:span><text:span text:style-name="T209">，全國表燈非營業</text:span><text:span text:style-name="T210">(</text:span><text:span text:style-name="T211">家庭</text:span><text:span text:style-name="T212">)</text:span><text:span text:style-name="T213">電表數約</text:span><text:span text:style-name="T214">1,270</text:span><text:span text:style-name="T215">萬戶，僅次於工業，與服務業部門並列為第二大用電部門。為推動住宅部門節</text:span><text:soft-page-break/><text:span text:style-name="T216">電，中央政府自</text:span><text:span text:style-name="T217">101</text:span><text:span text:style-name="T218">年起結合地方政府透過「夏月縣市節電競賽」及「智慧節電計畫」加速推動。</text:span></text:p>
            <text:list text:style-name="LFO10" text:continue-numbering="true">
              <text:list-item>
                <text:p text:style-name="P219">六直轄市住宅部門之用電狀況</text:p>
              </text:list-item>
            </text:list>
            <text:p text:style-name="P220">住宅部門用電範疇：以台電統計年報中電燈用電項目下表燈非營業用電。統計106年住宅部門各縣市總用電量佔比，尤以六直轄市佔70.46%，其中新北市佔17.38%為最高。六直轄市電力用電佔住宅用電比例以臺北市為最高，佔比為12.09%；其次為新北市，顯示大台北地區之集合式住宅比例較其他直轄市高。</text:p>
            <text:list text:style-name="LFO10" text:continue-numbering="true">
              <text:list-item>
                <text:p text:style-name="P221">六直轄市之住宅部門社會人文特性分析</text:p>
              </text:list-item>
            </text:list>
            <text:list text:style-name="LFO11" text:continue-numbering="true">
              <text:list-item>
                <text:p text:style-name="P222">行政戶數：前三大分別為新北市、高雄市及台北市。</text:p>
              </text:list-item>
              <text:list-item>
                <text:p text:style-name="P223">人口密度：台北市為最高，其次為新北市、桃園市。</text:p>
              </text:list-item>
              <text:list-item>
                <text:p text:style-name="P224">所得：北部都市高於中南部都市，台北市最高，台南市最低</text:p>
              </text:list-item>
              <text:list-item>
                <text:p text:style-name="P225">消費：台北市遠高於其他五都，台北市最高，台南市最低。</text:p>
              </text:list-item>
              <text:list-item>
                <text:p text:style-name="P226">教育程度：臺北市平均教育程度較高(中位數達60.91%)，臺南市與高雄市平均教育程度較低(中位數分別為36.33%與39.53%)，且各區里差異大。六直轄市中因工作機會及薪資結構差異，高知識份子明顯聚集於臺北市。</text:p>
              </text:list-item>
              <text:list-item>
                <text:p text:style-name="P227">有偶率：以臺北市最高(平均為45.93%)，高雄市最低(平均為42.96%)。</text:p>
              </text:list-item>
              <text:list-item>
                <text:p text:style-name="P228">年齡及性別結構：65歲以上比例以臺北市最高(16.37%)，桃園市最低(10.79%)。7歲以下比例以桃園市最高(8.11%)，高雄市最低(6.28%)。</text:p>
              </text:list-item>
              <text:list-item>
                <text:p text:style-name="P229">男性比例以臺南市最高(49.95%)，臺北市最低(47.77%)；女性比例則反之。</text:p>
              </text:list-item>
            </text:list>
            <text:list text:style-name="LFO10" text:continue-numbering="true">
              <text:list-item>
                <text:p text:style-name="P230"><text:span text:style-name="T231">六直轄市</text:span><text:span text:style-name="T232">之住宅部門用電消費分析</text:span></text:p>
              </text:list-item>
            </text:list>
            <text:list text:style-name="LFO21" text:continue-numbering="true">
              <text:list-item>
                <text:p text:style-name="P233">與用電量回歸檢定(95%信賴度)，北三都用電量與年均所得、女男比及教育程度具正相關性。南三都用電量與年均所得、女男比、教育程度及嬰幼率具有正相關性；與老齡率具有負相關性。。</text:p>
              </text:list-item>
              <text:list-item>
                <text:p text:style-name="P234"><text:span text:style-name="T235">高用電群與人</text:span><text:span text:style-name="T236">文特性綜合分析</text:span></text:p>
              </text:list-item>
            </text:list>
            <text:list text:style-name="LFO14" text:continue-numbering="true">
              <text:list-item>
                <text:p text:style-name="P237">據文獻分析，年均所得較高者，因較追求高物質享受，且居住面積較大，並願意利用閒錢購買更多電器使用。相對於年均所得低者，對用電價敏感度較低。故與用電呈正相關。</text:p>
              </text:list-item>
              <text:list-item>
                <text:p text:style-name="P238">老齡人口因物慾較低、家電產品使用率低，節電不應以此類群為主。與用電量呈負相關。(南部有相關性)。</text:p>
              </text:list-item>
              <text:list-item>
                <text:p text:style-name="P239">嬰幼率對於北部並無相關性，對南部則有；推測南部高溫時間較長，父母為讓小孩有舒適環境，使用冷氣時間相對較北部長，故具相關性。</text:p>
              </text:list-item>
              <text:list-item>
                <text:p text:style-name="P240">據研究，女性使用家電設備頻率較高，故造成女男比高的區里，其用電量就相對提高，呈正相關。</text:p>
              </text:list-item>
              <text:list-item>
                <text:p text:style-name="P241">據文獻分析，高知識份子因較了解新穎電器趨勢、使用方式，及較具購買電器與使用意願，又學歷高與所得高呈正相關，所以用電相對高。</text:p>
              </text:list-item>
              <text:list-item>
                <text:p text:style-name="P242">推測有配偶後，相對會提升嬰幼兒比率，理當增加電器使用量。但現代人生小孩意願低，且夫妻共用電器機會提升，用電量不見得上升。</text:p>
              </text:list-item>
            </text:list>
            <text:list text:style-name="LFO21" text:continue-numbering="true">
              <text:list-item>
                <text:p text:style-name="P243">本研究亦建立建立一套六直轄市各區里之用電分析查詢系統，並分析南、北三都人文特性(高所得、低老齡、高幼齡、高女男比、高教育程度及高有偶率等)下之用電情形。</text:p>
              </text:list-item>
            </text:list>
            <text:list text:style-name="LFO10" text:continue-numbering="true">
              <text:list-item>
                <text:p text:style-name="P244">預期效益：</text:p>
              </text:list-item>
            </text:list>
            <text:list text:style-name="LFO15" text:continue-numbering="true">
              <text:list-item>
                <text:p text:style-name="P245">了解六直轄市社會、經濟、教育等人文因素對於六直轄市住宅部門用電之相關性。</text:p>
              </text:list-item>
              <text:list-item>
                <text:p text:style-name="P246">協助六直轄市檢視用電情況，分析其各行政區及村里用電，區分族群及其特性，作為地方政府後續節電政策推廣之具體參考方向。</text:p>
              </text:list-item>
              <text:list-item>
                <text:p text:style-name="P247">建立一套村里用電查詢系統，供使用者了解六直轄市各村里之人文、用電情況及特色。</text:p>
              </text:list-item>
            </text:list>
            <text:list text:style-name="LFO10" text:continue-numbering="true">
              <text:list-item>
                <text:p text:style-name="P248">期許與建議</text:p>
              </text:list-item>
            </text:list>
            <text:list text:style-name="LFO17" text:continue-numbering="true">
              <text:list-item>
                <text:p text:style-name="P249">優先將共同特點之高用電區里提供給縣市做輔導時參考，列為優先節電對象。</text:p>
              </text:list-item>
              <text:list-item>
                <text:p text:style-name="P250">精進研究分析工具，提供具體節能政策資訊。</text:p>
              </text:list-item>
              <text:list-item>
                <text:p text:style-name="P251">強化資料完整性，每年進行用電因子相關性確認與調整、更新區里用電量，以維護系統資料庫。</text:p>
              </text:list-item>
            </text:list>
          </table:table-cell>
        </table:table-row>
      </table:table>
      <text:soft-page-break/>
      <text:p text:style-name="P252"><text:span text:style-name="T253">註：</text:span><text:span text:style-name="T254">1.</text:span><text:span text:style-name="T255">請計畫執行單位上傳提供較具策略性的知識物件，不限計畫執行有關內容。</text:span></text:p>
      <text:p text:style-name="P256"><text:span text:style-name="T257">2.</text:span><text:span text:style-name="T258">請計畫執行單位每季更新與上傳一次，另有新增政策建議可隨時上傳。</text:span></text:p>
      <text:p text:style-name="P259"><text:span text:style-name="T260">3.</text:span><text:span text:style-name="T261">文字精要具體，量化數據盡量輔以圖表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文字字元1" style:display-name="註腳文字 字元1" style:family="text">
      <style:text-properties style:letter-kerning="true"/>
    </style:style>
    <style:style style:name="註腳參照" style:display-name="註腳參照" style:family="text">
      <style:text-properties style:font-name-asian="標楷體" fo:color="#000000" style:text-position="super 64.2%" fo:font-size="14pt" style:font-size-asian="14pt" style:font-size-complex="14pt"/>
    </style:style>
    <style:style style:name="年表" style:display-name="104年表" style:family="paragraph" style:parent-style-name="內文">
      <style:paragraph-properties style:snap-to-layout-grid="false" fo:text-align="center"/>
      <style:text-properties style:font-name-asian="標楷體" style:letter-kerning="false" fo:font-size="14pt" style:font-size-asian="14pt" style:font-size-complex="14pt" fo:language="zh" fo:country="TW" fo:hyphenate="false"/>
    </style:style>
    <style:style style:name="年表字元" style:display-name="104年表 字元" style:family="text">
      <style:text-properties style:font-name-asian="標楷體" fo:font-size="14pt" style:font-size-asian="14pt" style:font-size-complex="14pt" fo:language="zh" fo:country="TW"/>
    </style:style>
    <style:style style:name="圖" style:display-name="104圖" style:family="paragraph" style:parent-style-name="標號">
      <style:paragraph-properties fo:text-align="center"/>
      <style:text-properties style:font-name="Calibri" style:font-name-asian="標楷體" fo:font-size="14pt" style:font-size-asian="14pt" fo:hyphenate="false"/>
    </style:style>
    <style:style style:name="圖字元" style:display-name="104圖 字元" style:family="text">
      <style:text-properties style:font-name="Calibri" style:font-name-asian="標楷體" style:letter-kerning="true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文字" style:display-name="文字" style:family="paragraph" style:parent-style-name="內文">
      <style:paragraph-properties fo:margin-left="-0.0347in" fo:text-indent="0.1388in">
        <style:tab-stops/>
      </style:paragraph-properties>
      <style:text-properties style:font-name-asian="標楷體" fo:font-size="14pt" style:font-size-asian="14pt" fo:hyphenate="false"/>
    </style:style>
    <style:style style:name="文字字元" style:display-name="文字 字元" style:family="text">
      <style:text-properties style:font-name-asian="標楷體" style:letter-kerning="true" fo:font-size="14pt" style:font-size-asian="14pt" style:font-size-complex="12pt"/>
    </style:style>
    <style:style style:name="小小標" style:display-name="05 小小標" style:family="paragraph" style:default-outline-level="5">
      <style:paragraph-properties fo:keep-with-next="always" fo:widows="0" fo:orphans="0" style:punctuation-wrap="simple" fo:text-align="justify" fo:margin-bottom="0in" fo:line-height="0.2777in" fo:margin-left="0.0895in" fo:text-indent="-0.0895in">
        <style:tab-stops/>
      </style:paragraph-properties>
      <style:text-properties style:font-name-asian="標楷體" fo:font-weight="bold" style:font-weight-asian="bold" fo:letter-spacing="0.0041in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WW_CharLFO3LVL1" style:family="text">
      <style:text-properties style:font-name="Calibri" style:font-name-complex="Calibri" fo:font-size="14pt" style:font-size-asian="14pt"/>
    </style:style>
    <style:style style:name="WW_CharLFO4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3in" text:min-label-width="0.4027in" text:list-level-position-and-space-mode="label-alignment">
          <style:list-level-label-alignment text:label-followed-by="listtab" fo:margin-left="0.7458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26in" text:min-label-width="0.3194in" text:list-level-position-and-space-mode="label-alignment">
          <style:list-level-label-alignment text:label-followed-by="listtab" fo:margin-left="1.902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4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7" style:num-suffix=".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26in" text:min-label-width="0.3194in" text:list-level-position-and-space-mode="label-alignment">
          <style:list-level-label-alignment text:label-followed-by="listtab" fo:margin-left="1.902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4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7" style:num-suffix=".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194in" text:list-level-position-and-space-mode="label-alignment">
          <style:list-level-label-alignment text:label-followed-by="listtab" fo:margin-left="0.486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02in" text:min-label-width="0.3194in" text:list-level-position-and-space-mode="label-alignment">
          <style:list-level-label-alignment text:label-followed-by="listtab" fo:margin-left="0.509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dc:description/>
    <dc:subject/>
    <meta:initial-creator>itri</meta:initial-creator>
    <dc:creator>又萱 廖</dc:creator>
    <meta:creation-date>2018-09-14T01:19:00Z</meta:creation-date>
    <dc:date>2018-09-14T01:19:00Z</dc:date>
    <meta:template xlink:href="Normal" xlink:type="simple"/>
    <meta:editing-cycles>2</meta:editing-cycles>
    <meta:editing-duration>PT60S</meta:editing-duration>
    <meta:document-statistic meta:page-count="3" meta:paragraph-count="5" meta:word-count="380" meta:character-count="2543" meta:row-count="18" meta:non-whitespace-character-count="2168"/>
  </office:meta>
</office:document-meta>
</file>