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6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margin-bottom="0.125in"/>
    </style:style>
    <style:style style:name="T9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5.8854in" style:use-optimal-column-width="false"/>
    </style:style>
    <style:style style:name="Table16" style:family="table">
      <style:table-properties style:width="6.8958in" fo:margin-left="-0.0152in" table:align="left"/>
    </style:style>
    <style:style style:name="TableRow19" style:family="table-row">
      <style:table-row-properties style:min-row-height="0.1666in" style:use-optimal-row-height="false"/>
    </style:style>
    <style:style style:name="TableCell20" style:family="table-cell">
      <style:table-cell-properties fo:border-top="0.0104in solid #010000" fo:border-left="0.0104in solid #010000" fo:border-bottom="0.0104in solid #01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Cell2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26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27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Row30" style:family="table-row">
      <style:table-row-properties style:min-row-height="0.1666in" style:use-optimal-row-height="false"/>
    </style:style>
    <style:style style:name="TableCell31" style:family="table-cell">
      <style:table-cell-properties fo:border-top="0.0104in solid #010000" fo:border-left="0.0104in solid #010000" fo:border-bottom="0.0104in solid #01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Cell33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44" style:family="table-row">
      <style:table-row-properties style:min-row-height="0.8534in" style:use-optimal-row-height="false"/>
    </style:style>
    <style:style style:name="TableCell45" style:family="table-cell">
      <style:table-cell-properties fo:border-top="0.0104in solid #010000" fo:border-left="0.0104in solid #010000" fo:border-bottom="0.0104in solid #01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text-properties style:font-name-asian="標楷體" fo:color="#000000" fo:font-size="13pt" style:font-size-asian="13pt" style:font-size-complex="13pt" style:language-complex="sa" style:country-complex="IN"/>
    </style:style>
    <style:style style:name="TableCell47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Wingdings 2" fo:color="#000000" fo:font-size="13pt" style:font-size-asian="13pt" style:font-size-complex="13pt" style:language-complex="sa" style:country-complex="IN"/>
    </style:style>
    <style:style style:name="T50" style:parent-style-name="預設段落字型" style:family="text">
      <style:text-properties style:font-name-asian="標楷體" style:font-name-complex="Arial Narrow" fo:color="#000000" fo:font-size="13pt" style:font-size-asian="13pt" style:font-size-complex="13pt" style:language-complex="sa" style:country-complex="IN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 style:language-complex="sa" style:country-complex="IN"/>
    </style:style>
    <style:style style:name="T52" style:parent-style-name="預設段落字型" style:family="text">
      <style:text-properties style:font-name-asian="標楷體" style:font-name-complex="Arial Narrow" fo:color="#000000" fo:font-size="13pt" style:font-size-asian="13pt" style:font-size-complex="13pt" style:language-complex="sa" style:country-complex="IN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 style:language-complex="sa" style:country-complex="IN"/>
    </style:style>
    <style:style style:name="T5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style:font-name-complex="Wingdings 2" fo:color="#000000" fo:font-size="13pt" style:font-size-asian="13pt" style:font-size-complex="13pt" style:language-complex="sa" style:country-complex="IN"/>
    </style:style>
    <style:style style:name="T57" style:parent-style-name="預設段落字型" style:family="text">
      <style:text-properties style:font-name-asian="標楷體" style:font-name-complex="Arial Narrow" fo:color="#000000" fo:font-size="13pt" style:font-size-asian="13pt" style:font-size-complex="13pt" style:language-complex="sa" style:country-complex="IN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Wingdings 2" fo:color="#000000" fo:font-size="13pt" style:font-size-asian="13pt" style:font-size-complex="13pt" style:language-complex="sa" style:country-complex="IN"/>
    </style:style>
    <style:style style:name="T60" style:parent-style-name="預設段落字型" style:family="text">
      <style:text-properties style:font-name-asian="標楷體" style:font-name-complex="Arial Narrow" fo:color="#000000" fo:font-size="13pt" style:font-size-asian="13pt" style:font-size-complex="13pt" style:language-complex="sa" style:country-complex="IN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 style:language-complex="sa" style:country-complex="IN"/>
    </style:style>
    <style:style style:name="T62" style:parent-style-name="預設段落字型" style:family="text">
      <style:text-properties style:font-name-asian="標楷體" style:font-name-complex="Arial Narrow" fo:color="#000000" fo:font-size="13pt" style:font-size-asian="13pt" style:font-size-complex="13pt" style:language-complex="sa" style:country-complex="IN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 style:language-complex="sa" style:country-complex="IN"/>
    </style:style>
    <style:style style:name="T6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language-complex="sa" style:country-complex="IN"/>
    </style:style>
    <style:style style:name="T67" style:parent-style-name="預設段落字型" style:family="text">
      <style:text-properties style:font-name-asian="標楷體" style:font-name-complex="Arial Narrow" fo:color="#000000" fo:font-size="13pt" style:font-size-asian="13pt" style:font-size-complex="13pt" style:language-complex="sa" style:country-complex="IN"/>
    </style:style>
    <style:style style:name="T68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Wingdings 2" fo:color="#000000" fo:font-size="13pt" style:font-size-asian="13pt" style:font-size-complex="13pt" style:language-complex="sa" style:country-complex="IN"/>
    </style:style>
    <style:style style:name="T70" style:parent-style-name="預設段落字型" style:family="text">
      <style:text-properties style:font-name-asian="標楷體" style:font-name-complex="Arial Narrow" fo:color="#000000" fo:font-size="13pt" style:font-size-asian="13pt" style:font-size-complex="13pt" style:language-complex="sa" style:country-complex="IN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 style:language-complex="sa" style:country-complex="IN"/>
    </style:style>
    <style:style style:name="T72" style:parent-style-name="預設段落字型" style:family="text">
      <style:text-properties style:font-name-asian="標楷體" style:font-name-complex="Arial Narrow" fo:color="#000000" fo:font-size="13pt" style:font-size-asian="13pt" style:font-size-complex="13pt" style:language-complex="sa" style:country-complex="IN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 style:language-complex="sa" style:country-complex="IN"/>
    </style:style>
    <style:style style:name="T7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新細明體, PMingLiU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Row79" style:family="table-row">
      <style:table-row-properties style:min-row-height="0.8048in" style:use-optimal-row-height="false"/>
    </style:style>
    <style:style style:name="TableCell80" style:family="table-cell">
      <style:table-cell-properties fo:border-top="0.0104in solid #010000" fo:border-left="0.0104in solid #010000" fo:border-bottom="0.0104in solid #01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Cell8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86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87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90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91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94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95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22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123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Row130" style:family="table-row">
      <style:table-row-properties style:min-row-height="0.4895in" style:use-optimal-row-height="false"/>
    </style:style>
    <style:style style:name="TableCell131" style:family="table-cell">
      <style:table-cell-properties fo:border-top="0.0104in solid #010000" fo:border-left="0.0104in solid #010000" fo:border-bottom="0.0104in solid #01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34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7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Wingdings 2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Row153" style:family="table-row">
      <style:table-row-properties style:min-row-height="1.0819in" style:use-optimal-row-height="false"/>
    </style:style>
    <style:style style:name="TableCell154" style:family="table-cell">
      <style:table-cell-properties fo:border-top="0.0104in solid #010000" fo:border-left="0.0104in solid #010000" fo:border-bottom="0.0104in solid #010000" fo:border-right="none" style:writing-mode="lr-tb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104in solid #010000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1" style:family="table-row">
      <style:table-row-properties style:min-row-height="2.9652in" style:use-optimal-row-height="false"/>
    </style:style>
    <style:style style:name="TableCell172" style:family="table-cell">
      <style:table-cell-properties fo:border-top="0.0104in solid #010000" fo:border-left="0.0104in solid #010000" fo:border-bottom="0.0104in solid #01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="0.0104in solid #010000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justify" fo:text-indent="0.3611in"/>
      <style:text-properties style:font-name-asian="標楷體" fo:color="#000000" fo:font-size="13pt" style:font-size-asian="13pt" style:font-size-complex="13pt"/>
    </style:style>
    <style:style style:name="P177" style:parent-style-name="Standard" style:family="paragraph">
      <style:paragraph-properties fo:text-align="justify" fo:text-indent="0.3611in"/>
      <style:text-properties style:font-name-asian="標楷體" fo:color="#000000" fo:font-size="13pt" style:font-size-asian="13pt" style:font-size-complex="13pt"/>
    </style:style>
    <style:style style:name="P178" style:parent-style-name="Standard" style:family="paragraph">
      <style:paragraph-properties fo:text-indent="0.3611in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4" style:parent-style-name="Standard" style:family="paragraph">
      <style:text-properties fo:color="#000000"/>
    </style:style>
  </office:automatic-styles>
  <office:body>
    <office:text text:use-soft-page-breaks="true">
      <text:p text:style-name="P1">知識物件上傳表</text:p>
      <text:p text:style-name="Standard"><text:span text:style-name="T2">計畫名稱：化學迴路與二氧化碳捕獲再利用研發計畫</text:span></text:p>
      <text:p text:style-name="Standard"><text:span text:style-name="T3">上傳主題：</text:span><text:span text:style-name="T4">美國二氧化碳地質封存與再利用技術之驅動力</text:span></text:p>
      <text:p text:style-name="Standard"><text:span text:style-name="T5">提報機構：工業技術研究院</text:span><text:span text:style-name="T6"><text:s/></text:span><text:span text:style-name="T7">綠能與環境研究所</text:span></text:p>
      <text:p text:style-name="P8"><text:span text:style-name="T9">提報時間：</text:span><text:span text:style-name="T10">108</text:span><text:span text:style-name="T11">年</text:span><text:span text:style-name="T12">6</text:span><text:span text:style-name="T13">月</text:span><text:span text:style-name="T14">1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與計畫相關</text:p>
          </table:table-cell>
          <table:table-cell table:style-name="TableCell22">
            <text:p text:style-name="Standard"><text:span text:style-name="T23">■</text:span><text:span text:style-name="T24">1.</text:span><text:span text:style-name="T25">是</text:span><text:span text:style-name="T26"><text:s text:c="7"/></text:span><text:span text:style-name="T27"></text:span><text:span text:style-name="T28">2.<text:s/></text:span><text:span text:style-name="T29">否</text:span></text:p>
          </table:table-cell>
        </table:table-row>
        <table:table-row table:style-name="TableRow30">
          <table:table-cell table:style-name="TableCell31">
            <text:p text:style-name="P32">國別</text:p>
          </table:table-cell>
          <table:table-cell table:style-name="TableCell33">
            <text:p text:style-name="Standard"><text:span text:style-name="T34"></text:span><text:span text:style-name="T35">1.</text:span><text:span text:style-name="T36">國內</text:span><text:span text:style-name="T37"><text:s text:c="8"/></text:span><text:span text:style-name="T38">■</text:span><text:span text:style-name="T39">2.<text:s/></text:span><text:span text:style-name="T40">國外：</text:span><text:span text:style-name="T41">(</text:span><text:span text:style-name="T42">美國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能源業務</text:p>
          </table:table-cell>
          <table:table-cell table:style-name="TableCell47">
            <text:p text:style-name="Standard"><text:span text:style-name="T48"></text:span><text:span text:style-name="T49">1.</text:span><text:span text:style-name="T50">能源政策</text:span><text:span text:style-name="T51">(</text:span><text:span text:style-name="T52">包含政策工具及碳交易、碳稅等</text:span><text:span text:style-name="T53">)</text:span><text:span text:style-name="T54"><text:s text:c="9"/></text:span><text:span text:style-name="T55"></text:span><text:span text:style-name="T56">2.</text:span><text:span text:style-name="T57">石油及瓦斯</text:span></text:p>
            <text:p text:style-name="Standard"><text:span text:style-name="T58">■</text:span><text:span text:style-name="T59">3.</text:span><text:span text:style-name="T60">電力及煤碳</text:span><text:span text:style-name="T61">(</text:span><text:span text:style-name="T62">包含電力供應、輸配、煤炭、核能等</text:span><text:span text:style-name="T63">)</text:span><text:span text:style-name="T64"><text:s text:c="3"/></text:span><text:span text:style-name="T65">■</text:span><text:span text:style-name="T66">4.</text:span><text:span text:style-name="T67">新及再生能源</text:span></text:p>
            <text:p text:style-name="Standard"><text:span text:style-name="T68"></text:span><text:span text:style-name="T69">5.</text:span><text:span text:style-name="T70">節約能源</text:span><text:span text:style-name="T71">(</text:span><text:span text:style-name="T72">包含工業、住商、運輸等部門</text:span><text:span text:style-name="T73">)</text:span><text:span text:style-name="T74"><text:s text:c="11"/></text:span><text:span text:style-name="T75"></text:span><text:span text:style-name="T76">6</text:span><text:span text:style-name="T77">.</text:span><text:span text:style-name="T78">其他</text:span></text:p>
          </table:table-cell>
        </table:table-row>
        <table:table-row table:style-name="TableRow79">
          <table:table-cell table:style-name="TableCell80">
            <text:p text:style-name="P81">能源領域</text:p>
          </table:table-cell>
          <table:table-cell table:style-name="TableCell82">
            <text:p text:style-name="Standard"><text:span text:style-name="T83"></text:span><text:span text:style-name="T84">1.</text:span><text:span text:style-name="T85">能源總體政策與法規</text:span><text:span text:style-name="T86"><text:s text:c="3"/></text:span><text:span text:style-name="T87"></text:span><text:span text:style-name="T88">2.</text:span><text:span text:style-name="T89">能源安全</text:span><text:span text:style-name="T90"><text:s text:c="3"/></text:span><text:span text:style-name="T91"></text:span><text:span text:style-name="T92">3.</text:span><text:span text:style-name="T93">能源供需</text:span><text:span text:style-name="T94"><text:s text:c="3"/></text:span><text:span text:style-name="T95"></text:span><text:span text:style-name="T96">4.</text:span><text:span text:style-name="T97">能源環境</text:span><text:span text:style-name="T98"><text:s text:c="5"/></text:span></text:p>
            <text:p text:style-name="Standard"><text:span text:style-name="T99"></text:span><text:span text:style-name="T100">5.</text:span><text:span text:style-name="T101">能源價格</text:span><text:span text:style-name="T102"><text:s text:c="4"/></text:span><text:span text:style-name="T103"></text:span><text:span text:style-name="T104">6.</text:span><text:span text:style-name="T105">能源經濟</text:span><text:span text:style-name="T106"><text:s text:c="5"/></text:span><text:span text:style-name="T107">■</text:span><text:span text:style-name="T108">7.</text:span><text:span text:style-name="T109">能源科技</text:span><text:span text:style-name="T110"><text:s text:c="4"/></text:span><text:span text:style-name="T111"></text:span><text:span text:style-name="T112">8.</text:span><text:span text:style-name="T113">能源產業</text:span><text:span text:style-name="T114"><text:s text:c="3"/></text:span></text:p>
            <text:p text:style-name="Standard"><text:span text:style-name="T115"></text:span><text:span text:style-name="T116">9.</text:span><text:span text:style-name="T117">能源措施</text:span><text:span text:style-name="T118"><text:s text:c="4"/></text:span><text:span text:style-name="T119"></text:span><text:span text:style-name="T120">10.</text:span><text:span text:style-name="T121">能源推廣</text:span><text:span text:style-name="T122"><text:s text:c="4"/></text:span><text:span text:style-name="T123"></text:span><text:span text:style-name="T124">11.</text:span><text:span text:style-name="T125">能源統計</text:span><text:span text:style-name="T126"><text:s text:c="3"/></text:span><text:span text:style-name="T127"></text:span><text:span text:style-name="T128">12.</text:span><text:span text:style-name="T129">國際合作</text:span></text:p>
          </table:table-cell>
        </table:table-row>
        <table:table-row table:style-name="TableRow130">
          <table:table-cell table:style-name="TableCell131">
            <text:p text:style-name="P132">決策知識類別</text:p>
          </table:table-cell>
          <table:table-cell table:style-name="TableCell133">
            <text:p text:style-name="Standard"><text:span text:style-name="T134"></text:span><text:span text:style-name="T135">1.</text:span><text:span text:style-name="T136">建言</text:span><text:span text:style-name="T137"><text:s/></text:span><text:span text:style-name="T138">(</text:span><text:span text:style-name="T139">策略、政策、措施、法規</text:span><text:span text:style-name="T140">)</text:span></text:p>
            <text:p text:style-name="Standard"><text:span text:style-name="T141">■</text:span><text:span text:style-name="T142">2.</text:span><text:span text:style-name="T143">評析</text:span><text:span text:style-name="T144">(</text:span><text:span text:style-name="T145">先進技術或方法、策略、政策、措施、法規</text:span><text:span text:style-name="T146">)</text:span></text:p>
            <text:p text:style-name="Standard"><text:span text:style-name="T147"></text:span><text:span text:style-name="T148">3.</text:span><text:span text:style-name="T149">標竿及統計數據：技術或方法、產業、市場等趨勢分析</text:span></text:p>
            <text:p text:style-name="Standard"><text:span text:style-name="T150"></text:span><text:span text:style-name="T151">4.</text:span><text:span text:style-name="T152">其他：</text:span></text:p>
          </table:table-cell>
        </table:table-row>
        <table:table-row table:style-name="TableRow153">
          <table:table-cell table:style-name="TableCell154">
            <text:p text:style-name="Standard"><text:span text:style-name="T155">重點摘述</text:span></text:p>
          </table:table-cell>
          <table:table-cell table:style-name="TableCell156">
            <text:p text:style-name="P157"><text:span text:style-name="T158">美國國會</text:span><text:span text:style-name="T159">2018</text:span><text:span text:style-name="T160">年通過</text:span><text:span text:style-name="T161">Section 45Q</text:span><text:span text:style-name="T162">減稅額度之延伸及擴大措施，至</text:span><text:span text:style-name="T163">2026</text:span><text:span text:style-name="T164">年強化採油之減稅額度將提高為</text:span><text:span text:style-name="T165">35</text:span><text:span text:style-name="T166">美金，鹽水層地質封存則將提高為</text:span><text:span text:style-name="T167">50</text:span><text:span text:style-name="T168">美金。一般預期</text:span><text:span text:style-name="T169">Section 45Q</text:span><text:span text:style-name="T170">可大幅提高美國實施強化採油及地質封存之誘因，成為大規模減碳技術落實之驅動力。</text:span></text:p>
          </table:table-cell>
        </table:table-row>
        <table:table-row table:style-name="TableRow171">
          <table:table-cell table:style-name="TableCell172">
            <text:p text:style-name="P173"><text:span text:style-name="T174">詳細說明</text:span></text:p>
          </table:table-cell>
          <table:table-cell table:style-name="TableCell175">
            <text:p text:style-name="P176">美國2008年實施Section<text:s/>45Q減稅額度，鼓勵產業投入二氧化碳捕獲、再利用與封存技術(Carbon Capture, Utilization and Storage, CCUS)。2018年美國國會通過FUTURE法案，全名為「2018 Furthering carbon capture, Utilization, Technology, Underground storage, and Reduced Emissions Act」，顧名思義即是為了減少二氧化碳排放，針對CCUS及減排的關鍵法令，法案中最受矚目之措施是Section45Q減稅額度的延伸與擴大。</text:p>
            <text:p text:style-name="P177">目前（2018年）針對強化採油(Enhanced Oil Recovery, EOR)之減稅額度為每噸12.83美元，地質封存為每噸22.66美元。新修訂法規將逐年調昇前述額度，至2026年EOR減稅額度將升高至每噸35美元，地質封存則升高至每噸50美元。修正後的減稅額度及相關配套措施預期可大幅提高美國實施EOR及地質封存之誘因，同時促進相關產業之發展。根據美國洛斯阿拉莫斯國家實驗室(LANL)的分析指出，45Q減稅額度所提出的誘因可使CCUS技術成為商業可行技術(Commercially viable)。</text:p>
            <text:p text:style-name="P178"><text:span text:style-name="T179">建議我國可參考美國</text:span><text:span text:style-name="T180"><text:s/>Section 45Q</text:span><text:span text:style-name="T181">措施，積極研議並提出</text:span><text:span text:style-name="T182">CCS</text:span><text:span text:style-name="T183">技術研發與示範之推動誘因，吸引產業投入，透過公私協力攜手落實減碳技術。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0.2777in" fo:text-indent="0.3611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3pt" style:font-size-asian="13pt" style:font-size-complex="13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size="13pt" style:font-size-asian="13pt" style:font-size-complex="13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4" style:num-suffix="." style:num-format="1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7" style:num-suffix="." style:num-format="1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1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知識物件上傳表</dc:title>
    <meta:initial-creator>itri</meta:initial-creator>
    <dc:creator>Keven Liao</dc:creator>
    <meta:creation-date>2019-06-11T23:17:00Z</meta:creation-date>
    <dc:date>2019-06-11T23:17:00Z</dc:date>
    <meta:print-date>2015-12-03T15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