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 style:master-page-name="MP0" style:family="paragraph">
      <style:paragraph-properties fo:break-before="page" fo:text-align="center" fo:margin-top="0.125in" fo:margin-left="0.6145in" fo:text-indent="-0.4479in">
        <style:tab-stops/>
      </style:paragraph-properties>
    </style:style>
    <style:style style:name="T4" style:parent-style-name="預設段落字型" style:family="text">
      <style:text-properties style:font-weight-complex="bold"/>
    </style:style>
    <style:style style:name="T5" style:parent-style-name="預設段落字型" style:family="text">
      <style:text-properties style:font-weight-complex="bold"/>
    </style:style>
    <style:style style:name="P6" style:parent-style-name="內文" style:family="paragraph">
      <style:paragraph-properties style:snap-to-layout-grid="false" fo:text-align="center" style:vertical-align="baseline" fo:margin-top="0.125in" fo:line-height="0.3472in" fo:margin-left="0.6145in" fo:text-indent="-0.4479in">
        <style:tab-stops/>
      </style:paragraph-properties>
      <style:text-properties style:font-name-asian="標楷體" fo:font-weight="bold" style:font-weight-asian="bold" style:letter-kerning="true" fo:font-size="14pt" style:font-size-asian="14pt" style:font-size-complex="14pt" fo:hyphenate="false"/>
    </style:style>
    <style:style style:name="P7" style:parent-style-name="內文" style:family="paragraph">
      <style:paragraph-properties style:punctuation-wrap="simple" style:snap-to-layout-grid="false" fo:text-align="justify" fo:line-height="0.3472in" fo:margin-left="0.1666in" fo:text-indent="0.3937in">
        <style:tab-stops>
          <style:tab-stop style:type="left" style:position="0.2416in"/>
          <style:tab-stop style:type="left" style:position="1.5in"/>
        </style:tab-stops>
      </style:paragraph-properties>
    </style:style>
    <style:style style:name="T8" style:parent-style-name="預設段落字型" style:family="text">
      <style:text-properties style:font-name-asian="標楷體" fo:color="#000000"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widows="2" fo:orphans="2" style:punctuation-wrap="simple" style:snap-to-layout-grid="false" fo:text-align="justify" style:vertical-align="baseline" fo:line-height="0.3472in" fo:margin-left="0.7875in" fo:text-indent="-0.7875in">
        <style:tab-stops/>
      </style:paragraph-properties>
      <style:text-properties style:font-name-asian="標楷體" fo:color="#000000" style:letter-kerning="true" fo:font-size="14pt" style:font-size-asian="14pt" style:font-size-complex="14pt" fo:hyphenate="false"/>
    </style:style>
    <style:style style:name="P22" style:parent-style-name="內文" style:family="paragraph">
      <style:paragraph-properties fo:widows="2" fo:orphans="2" style:punctuation-wrap="simple" style:snap-to-layout-grid="false" fo:text-align="justify" style:vertical-align="baseline" fo:line-height="0.3472in" fo:margin-left="0.7875in" fo:text-indent="-0.7875in">
        <style:tab-stops/>
      </style:paragraph-properties>
      <style:text-properties fo:hyphenate="false"/>
    </style:style>
    <style:style style:name="T23" style:parent-style-name="預設段落字型" style:family="text">
      <style:text-properties style:font-name-asian="標楷體" fo:color="#000000" style:letter-kerning="true" fo:font-size="14pt" style:font-size-asian="14pt" style:font-size-complex="14pt"/>
    </style:style>
    <style:style style:name="T24" style:parent-style-name="預設段落字型" style:family="text">
      <style:text-properties style:font-name-asian="標楷體" fo:color="#000000" style:letter-kerning="true" fo:font-size="14pt" style:font-size-asian="14pt" style:font-size-complex="14pt"/>
    </style:style>
    <style:style style:name="T25" style:parent-style-name="預設段落字型" style:family="text">
      <style:text-properties style:font-name-asian="標楷體" style:letter-kerning="true" fo:font-size="14pt" style:font-size-asian="14pt" style:font-size-complex="11pt"/>
    </style:style>
    <style:style style:name="T26" style:parent-style-name="預設段落字型" style:family="text">
      <style:text-properties style:font-name-asian="標楷體" style:letter-kerning="true" fo:font-size="14pt" style:font-size-asian="14pt" style:font-size-complex="11pt"/>
    </style:style>
    <style:style style:name="T27" style:parent-style-name="預設段落字型" style:family="text">
      <style:text-properties style:font-name-asian="標楷體" style:letter-kerning="true" style:font-size-complex="11pt"/>
    </style:style>
    <style:style style:name="P28" style:parent-style-name="內文" style:family="paragraph">
      <style:paragraph-properties fo:widows="2" fo:orphans="2" fo:break-before="page"/>
      <style:text-properties style:font-name="Calibri" style:letter-kerning="true" style:font-size-complex="11pt"/>
    </style:style>
    <style:style style:name="P29" style:parent-style-name="內文" style:family="paragraph">
      <style:paragraph-properties fo:widows="2" fo:orphans="2" style:punctuation-wrap="simple" style:snap-to-layout-grid="false" fo:text-align="justify" fo:line-height="0.3472in"/>
      <style:text-properties style:font-name-asian="標楷體" fo:font-weight="bold" style:font-weight-asian="bold" style:font-weight-complex="bold" fo:font-size="14pt" style:font-size-asian="14pt" style:font-size-complex="14pt"/>
    </style:style>
    <style:style style:name="P30" style:parent-style-name="內文" style:family="paragraph">
      <style:paragraph-properties fo:widows="2" fo:orphans="2" style:punctuation-wrap="simple" style:snap-to-layout-grid="false" fo:text-align="justify" fo:line-height="0.3472in" fo:text-indent="0.3888in"/>
      <style:text-properties style:font-name-asian="標楷體" fo:color="#000000" fo:font-size="14pt" style:font-size-asian="14pt"/>
    </style:style>
    <style:style style:name="P31" style:parent-style-name="內文" style:family="paragraph">
      <style:paragraph-properties fo:widows="2" fo:orphans="2" style:punctuation-wrap="simple" style:snap-to-layout-grid="false" fo:text-align="justify" fo:line-height="0.3472in" fo:text-indent="0.3888in"/>
      <style:text-properties style:font-name-asian="標楷體" fo:color="#000000" fo:font-size="14pt" style:font-size-asian="14pt"/>
    </style:style>
    <style:style style:name="P32" style:parent-style-name="內文" style:family="paragraph">
      <style:paragraph-properties fo:widows="2" fo:orphans="2" style:punctuation-wrap="simple" style:snap-to-layout-grid="false" fo:text-align="justify" fo:line-height="0.3472in" fo:text-indent="0.3888in"/>
      <style:text-properties style:font-name-asian="標楷體" fo:color="#000000" fo:font-size="14pt" style:font-size-asian="14pt"/>
    </style:style>
    <style:style style:name="P33" style:parent-style-name="內文" style:family="paragraph">
      <style:paragraph-properties fo:widows="2" fo:orphans="2" style:punctuation-wrap="simple" style:snap-to-layout-grid="false" fo:text-align="justify" fo:line-height="0.3472in"/>
      <style:text-properties style:font-name-asian="標楷體" fo:font-weight="bold" style:font-weight-asian="bold" style:font-weight-complex="bold" fo:font-size="14pt" style:font-size-asian="14pt" style:font-size-complex="14pt"/>
    </style:style>
    <style:style style:name="P34" style:parent-style-name="內文" style:family="paragraph">
      <style:paragraph-properties fo:widows="2" fo:orphans="2" style:punctuation-wrap="simple" style:snap-to-layout-grid="false" fo:text-align="justify" fo:line-height="0.3472in" fo:text-indent="0.3888in"/>
      <style:text-properties style:font-name-asian="標楷體" fo:color="#000000" fo:font-size="14pt" style:font-size-asian="14pt"/>
    </style:style>
    <style:style style:name="P35" style:parent-style-name="內文" style:family="paragraph">
      <style:paragraph-properties fo:widows="2" fo:orphans="2" style:punctuation-wrap="simple" style:snap-to-layout-grid="false" fo:text-align="justify" fo:line-height="0.3472in" fo:text-indent="0.3888in"/>
      <style:text-properties style:font-name-asian="標楷體" fo:color="#000000" fo:font-size="14pt" style:font-size-asian="14pt"/>
    </style:style>
    <style:style style:name="P36" style:parent-style-name="內文" style:family="paragraph">
      <style:paragraph-properties fo:widows="2" fo:orphans="2" style:punctuation-wrap="simple" style:snap-to-layout-grid="false" fo:text-align="justify" fo:line-height="0.3472in" fo:text-indent="0.3888in"/>
      <style:text-properties style:font-name-asian="標楷體" fo:color="#000000" fo:font-size="14pt" style:font-size-asian="14pt"/>
    </style:style>
    <style:style style:name="P37" style:parent-style-name="內文" style:family="paragraph">
      <style:paragraph-properties fo:widows="2" fo:orphans="2" style:punctuation-wrap="simple" style:snap-to-layout-grid="false" fo:text-align="justify" fo:line-height="0.3472in" fo:text-indent="0.3888in"/>
      <style:text-properties style:font-name-asian="標楷體" fo:color="#000000" fo:font-size="14pt" style:font-size-asian="14pt"/>
    </style:style>
    <style:style style:name="P38" style:parent-style-name="內文" style:family="paragraph">
      <style:paragraph-properties fo:widows="2" fo:orphans="2" style:punctuation-wrap="simple" style:snap-to-layout-grid="false" fo:text-align="justify" fo:line-height="0.3472in"/>
      <style:text-properties style:font-name-asian="標楷體" fo:font-weight="bold" style:font-weight-asian="bold" style:font-weight-complex="bold" fo:font-size="14pt" style:font-size-asian="14pt" style:font-size-complex="14pt"/>
    </style:style>
    <style:style style:name="P39" style:parent-style-name="內文" style:family="paragraph">
      <style:paragraph-properties fo:widows="2" fo:orphans="2" style:punctuation-wrap="simple" style:snap-to-layout-grid="false" fo:text-align="justify" fo:line-height="0.3472in" fo:text-indent="0.3888in"/>
      <style:text-properties style:font-name-asian="標楷體" fo:color="#000000" fo:font-size="14pt" style:font-size-asian="14pt"/>
    </style:style>
    <style:style style:name="P40" style:parent-style-name="內文" style:family="paragraph">
      <style:paragraph-properties fo:widows="2" fo:orphans="2" style:punctuation-wrap="simple" style:snap-to-layout-grid="false" fo:text-align="justify" fo:line-height="0.3472in" fo:text-indent="0.3888in"/>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asian="標楷體" fo:color="#000000" fo:font-size="14pt" style:font-size-asian="14pt"/>
    </style:style>
    <style:style style:name="T46" style:parent-style-name="預設段落字型" style:family="text">
      <style:text-properties style:font-name-asian="標楷體" fo:color="#000000" fo:font-size="14pt" style:font-size-asian="14pt"/>
    </style:style>
    <style:style style:name="T47" style:parent-style-name="預設段落字型" style:family="text">
      <style:text-properties style:font-name-asian="標楷體" fo:color="#000000" fo:font-size="14pt" style:font-size-asian="14pt"/>
    </style:style>
    <style:style style:name="T48" style:parent-style-name="預設段落字型" style:family="text">
      <style:text-properties style:font-name-asian="標楷體" fo:color="#000000" fo:font-size="14pt" style:font-size-asian="14pt"/>
    </style:style>
    <style:style style:name="T49" style:parent-style-name="預設段落字型" style:family="text">
      <style:text-properties style:font-name-asian="標楷體" fo:color="#000000" fo:font-size="14pt" style:font-size-asian="14pt"/>
    </style:style>
    <style:style style:name="T50" style:parent-style-name="預設段落字型" style:family="text">
      <style:text-properties style:font-name-asian="標楷體" fo:color="#000000" fo:font-size="14pt" style:font-size-asian="14pt"/>
    </style:style>
    <style:style style:name="T51" style:parent-style-name="預設段落字型" style:family="text">
      <style:text-properties style:font-name-asian="標楷體" fo:color="#000000" fo:font-size="14pt" style:font-size-asian="14pt"/>
    </style:style>
    <style:style style:name="T52" style:parent-style-name="預設段落字型" style:family="text">
      <style:text-properties style:font-name-asian="標楷體" fo:color="#000000" fo:font-size="14pt" style:font-size-asian="14pt"/>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標楷體" fo:color="#000000"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style:text-position="super 64.2%" fo:font-size="14pt" style:font-size-asian="14pt"/>
    </style:style>
    <style:style style:name="T59" style:parent-style-name="預設段落字型" style:family="text">
      <style:text-properties style:font-name-asian="標楷體" fo:font-size="14pt" style:font-size-asian="14pt"/>
    </style:style>
    <style:style style:name="P60" style:parent-style-name="內文" style:family="paragraph">
      <style:paragraph-properties fo:widows="2" fo:orphans="2" style:punctuation-wrap="simple" style:snap-to-layout-grid="false" fo:text-align="justify" fo:line-height="0.3472in" fo:text-indent="0.3888in"/>
      <style:text-properties style:font-name-asian="標楷體" fo:color="#000000" fo:font-size="14pt" style:font-size-asian="14pt"/>
    </style:style>
    <style:style style:name="P61" style:parent-style-name="內文" style:family="paragraph">
      <style:paragraph-properties fo:widows="2" fo:orphans="2" style:punctuation-wrap="simple" style:snap-to-layout-grid="false" fo:text-align="justify" fo:line-height="0.3472in" fo:text-indent="0.3888in"/>
      <style:text-properties style:font-name-asian="標楷體" fo:color="#000000" fo:font-size="14pt" style:font-size-asian="14pt"/>
    </style:style>
    <style:style style:name="P62" style:parent-style-name="內文" style:family="paragraph">
      <style:paragraph-properties fo:widows="2" fo:orphans="2" style:punctuation-wrap="simple" style:snap-to-layout-grid="false" fo:text-align="justify" fo:line-height="0.3472in"/>
      <style:text-properties style:font-name-asian="標楷體" fo:font-weight="bold" style:font-weight-asian="bold" style:font-weight-complex="bold" fo:font-size="14pt" style:font-size-asian="14pt" style:font-size-complex="14pt"/>
    </style:style>
    <style:style style:name="P63" style:parent-style-name="內文" style:family="paragraph">
      <style:paragraph-properties fo:widows="2" fo:orphans="2" style:punctuation-wrap="simple" style:snap-to-layout-grid="false" fo:text-align="justify" fo:line-height="0.3472in" fo:text-indent="0.3888in"/>
      <style:text-properties style:font-name-asian="標楷體" fo:color="#000000" fo:font-size="14pt" style:font-size-asian="14pt"/>
    </style:style>
    <style:style style:name="P64" style:parent-style-name="內文" style:family="paragraph">
      <style:paragraph-properties fo:widows="2" fo:orphans="2" style:punctuation-wrap="simple" style:snap-to-layout-grid="false" fo:text-align="justify" fo:line-height="0.3472in" fo:text-indent="0.3888in"/>
      <style:text-properties style:font-name-asian="標楷體" fo:color="#000000" fo:font-size="14pt" style:font-size-asian="14pt"/>
    </style:style>
    <style:style style:name="P65" style:parent-style-name="內文" style:family="paragraph">
      <style:paragraph-properties fo:widows="2" fo:orphans="2" style:punctuation-wrap="simple" style:snap-to-layout-grid="false" fo:text-align="justify" fo:line-height="0.3472in" fo:text-indent="0.3888in"/>
      <style:text-properties style:font-name-asian="標楷體" fo:color="#000000" fo:font-size="14pt" style:font-size-asian="14pt"/>
    </style:style>
    <style:style style:name="P66" style:parent-style-name="內文" style:family="paragraph">
      <style:paragraph-properties fo:widows="2" fo:orphans="2" style:punctuation-wrap="simple" style:snap-to-layout-grid="false" fo:text-align="justify" fo:line-height="0.3472in"/>
      <style:text-properties style:font-name-asian="標楷體" fo:font-weight="bold" style:font-weight-asian="bold" style:font-weight-complex="bold" fo:font-size="14pt" style:font-size-asian="14pt" style:font-size-complex="14pt"/>
    </style:style>
    <style:style style:name="P67" style:parent-style-name="內文" style:family="paragraph">
      <style:paragraph-properties fo:widows="2" fo:orphans="2" style:punctuation-wrap="simple" style:snap-to-layout-grid="false" fo:text-align="justify" fo:line-height="0.3472in" fo:text-indent="0.3888in"/>
      <style:text-properties style:font-name-asian="標楷體" fo:color="#000000" fo:font-size="14pt" style:font-size-asian="14pt"/>
    </style:style>
    <style:style style:name="P68" style:parent-style-name="內文" style:family="paragraph">
      <style:paragraph-properties fo:widows="2" fo:orphans="2" style:punctuation-wrap="simple" style:snap-to-layout-grid="false" fo:text-align="justify" fo:line-height="0.3472in" fo:text-indent="0.3888in"/>
      <style:text-properties style:font-name-asian="標楷體" fo:color="#000000" fo:font-size="14pt" style:font-size-asian="14pt"/>
    </style:style>
    <style:style style:name="P69" style:parent-style-name="內文" style:family="paragraph">
      <style:paragraph-properties fo:widows="2" fo:orphans="2" style:punctuation-wrap="simple" style:snap-to-layout-grid="false" fo:text-align="justify" fo:line-height="0.3472in" fo:text-indent="0.3888in"/>
      <style:text-properties style:font-name-asian="標楷體" fo:color="#000000" fo:font-size="14pt" style:font-size-asian="14pt"/>
    </style:style>
    <style:style style:name="P70" style:parent-style-name="內文" style:family="paragraph">
      <style:paragraph-properties fo:widows="2" fo:orphans="2" style:punctuation-wrap="simple" style:snap-to-layout-grid="false" fo:text-align="justify" fo:line-height="0.3472in" fo:text-indent="0.3888in"/>
      <style:text-properties style:font-name-asian="標楷體" fo:color="#000000" fo:font-size="14pt" style:font-size-asian="14pt"/>
    </style:style>
    <style:style style:name="P71" style:parent-style-name="內文" style:family="paragraph">
      <style:paragraph-properties fo:widows="2" fo:orphans="2" style:punctuation-wrap="simple" style:snap-to-layout-grid="false" fo:text-align="justify" fo:line-height="0.3472in"/>
      <style:text-properties style:font-name-asian="標楷體" fo:font-weight="bold" style:font-weight-asian="bold" style:font-weight-complex="bold" fo:font-size="14pt" style:font-size-asian="14pt" style:font-size-complex="14pt"/>
    </style:style>
    <style:style style:name="P72" style:parent-style-name="內文" style:family="paragraph">
      <style:paragraph-properties fo:widows="2" fo:orphans="2" style:punctuation-wrap="simple" style:snap-to-layout-grid="false" fo:text-align="justify" fo:line-height="0.3472in" fo:text-indent="0.3888in"/>
      <style:text-properties style:font-name-asian="標楷體" fo:color="#000000" fo:font-size="14pt" style:font-size-asian="14pt"/>
    </style:style>
    <style:style style:name="P73" style:parent-style-name="內文" style:family="paragraph">
      <style:paragraph-properties fo:widows="2" fo:orphans="2" style:punctuation-wrap="simple" style:snap-to-layout-grid="false" fo:text-align="justify" fo:line-height="0.3472in" fo:text-indent="0.3888in"/>
      <style:text-properties style:font-name-asian="標楷體" fo:color="#000000" fo:font-size="14pt" style:font-size-asian="14pt"/>
    </style:style>
    <style:style style:name="P74" style:parent-style-name="內文" style:family="paragraph">
      <style:paragraph-properties fo:widows="2" fo:orphans="2" style:punctuation-wrap="simple" style:snap-to-layout-grid="false" fo:text-align="justify" fo:line-height="0.3472in" fo:text-indent="0.3888in"/>
      <style:text-properties style:font-name-asian="標楷體" fo:color="#000000" fo:font-size="14pt" style:font-size-asian="14pt"/>
    </style:style>
    <style:style style:name="P75" style:parent-style-name="內文" style:family="paragraph">
      <style:paragraph-properties fo:widows="2" fo:orphans="2" style:punctuation-wrap="simple" style:snap-to-layout-grid="false" fo:text-align="justify" fo:line-height="0.3472in"/>
      <style:text-properties style:font-name-asian="標楷體" fo:font-weight="bold" style:font-weight-asian="bold" style:font-weight-complex="bold" fo:font-size="14pt" style:font-size-asian="14pt" style:font-size-complex="14pt"/>
    </style:style>
    <style:style style:name="P76" style:parent-style-name="內文" style:family="paragraph">
      <style:paragraph-properties fo:widows="2" fo:orphans="2" style:punctuation-wrap="simple" style:snap-to-layout-grid="false" fo:text-align="justify" fo:line-height="0.3472in" fo:text-indent="0.3888in"/>
      <style:text-properties style:font-name-asian="標楷體" fo:color="#000000" fo:font-size="14pt" style:font-size-asian="14pt"/>
    </style:style>
    <style:style style:name="P77" style:parent-style-name="內文" style:family="paragraph">
      <style:paragraph-properties fo:widows="2" fo:orphans="2" style:punctuation-wrap="simple" style:snap-to-layout-grid="false" fo:text-align="justify" fo:line-height="0.3472in"/>
      <style:text-properties style:font-name-asian="標楷體" fo:font-weight="bold" style:font-weight-asian="bold" style:font-weight-complex="bold" fo:font-size="14pt" style:font-size-asian="14pt" style:font-size-complex="14pt"/>
    </style:style>
    <style:style style:name="P78" style:parent-style-name="內文" style:family="paragraph">
      <style:paragraph-properties fo:widows="2" fo:orphans="2" style:punctuation-wrap="simple" style:snap-to-layout-grid="false" fo:text-align="justify" fo:line-height="0.3472in" fo:text-indent="0.3888in"/>
      <style:text-properties style:font-name-asian="標楷體" fo:color="#000000" fo:font-size="14pt" style:font-size-asian="14pt"/>
    </style:style>
    <style:style style:name="P79" style:parent-style-name="內文" style:family="paragraph">
      <style:paragraph-properties fo:widows="2" fo:orphans="2" style:punctuation-wrap="simple" style:snap-to-layout-grid="false" fo:text-align="justify" fo:line-height="0.3472in" fo:text-indent="0.3888in"/>
      <style:text-properties style:font-name-asian="標楷體" fo:color="#000000" fo:font-size="14pt" style:font-size-asian="14pt"/>
    </style:style>
    <style:style style:name="P80" style:parent-style-name="內文" style:family="paragraph">
      <style:paragraph-properties fo:widows="2" fo:orphans="2" style:punctuation-wrap="simple" style:snap-to-layout-grid="false" fo:text-align="justify" fo:line-height="0.3472in" fo:text-indent="0.3888in"/>
      <style:text-properties style:font-name-asian="標楷體" fo:color="#000000" fo:font-size="14pt" style:font-size-asian="14pt"/>
    </style:style>
    <style:style style:name="P81" style:parent-style-name="內文" style:family="paragraph">
      <style:paragraph-properties fo:widows="2" fo:orphans="2" style:punctuation-wrap="simple" style:snap-to-layout-grid="false" fo:text-align="justify" fo:line-height="0.3472in" fo:text-indent="0.3888in"/>
      <style:text-properties style:font-name-asian="標楷體" fo:color="#000000" fo:font-size="14pt" style:font-size-asian="14pt"/>
    </style:style>
    <style:style style:name="P82" style:parent-style-name="內文" style:family="paragraph">
      <style:paragraph-properties fo:widows="2" fo:orphans="2" style:punctuation-wrap="simple" style:snap-to-layout-grid="false" fo:text-align="justify" fo:line-height="0.3472in" fo:text-indent="0.3888in"/>
      <style:text-properties style:font-name-asian="標楷體" fo:color="#000000" fo:font-size="14pt" style:font-size-asian="14pt"/>
    </style:style>
    <style:style style:name="P83" style:parent-style-name="內文" style:family="paragraph">
      <style:paragraph-properties fo:widows="2" fo:orphans="2" style:punctuation-wrap="simple" style:snap-to-layout-grid="false" fo:text-align="justify" fo:line-height="0.3472in" fo:text-indent="0.3888in"/>
      <style:text-properties style:font-name-asian="標楷體" fo:color="#000000" fo:font-size="14pt" style:font-size-asian="14pt"/>
    </style:style>
    <style:style style:name="P84" style:parent-style-name="內文" style:family="paragraph">
      <style:paragraph-properties fo:widows="2" fo:orphans="2" style:punctuation-wrap="simple" style:snap-to-layout-grid="false" fo:text-align="justify" fo:line-height="0.3472in" fo:text-indent="0.3888in"/>
      <style:text-properties style:font-name-asian="標楷體" fo:color="#000000" fo:font-size="14pt" style:font-size-asian="14pt"/>
    </style:style>
    <style:style style:name="P85" style:parent-style-name="內文" style:family="paragraph">
      <style:paragraph-properties fo:widows="2" fo:orphans="2" style:punctuation-wrap="simple" style:snap-to-layout-grid="false" fo:text-align="justify" fo:line-height="0.3472in" fo:text-indent="0.3888in"/>
      <style:text-properties style:font-name-asian="標楷體" fo:color="#000000" fo:font-size="14pt" style:font-size-asian="14pt"/>
    </style:style>
    <style:style style:name="P86" style:parent-style-name="內文" style:family="paragraph">
      <style:paragraph-properties fo:widows="2" fo:orphans="2" style:punctuation-wrap="simple" style:snap-to-layout-grid="false" fo:text-align="justify" fo:line-height="0.3472in" fo:text-indent="0.3888in"/>
      <style:text-properties style:font-name-asian="標楷體" fo:color="#000000" fo:font-size="14pt" style:font-size-asian="14pt"/>
    </style:style>
    <style:style style:name="P87" style:parent-style-name="內文" style:family="paragraph">
      <style:paragraph-properties fo:widows="2" fo:orphans="2" style:punctuation-wrap="simple" style:snap-to-layout-grid="false" fo:text-align="justify" fo:line-height="0.3472in" fo:text-indent="0.3888in"/>
      <style:text-properties style:font-name-asian="標楷體" fo:color="#000000" fo:font-size="14pt" style:font-size-asian="14pt"/>
    </style:style>
    <style:style style:name="P88" style:parent-style-name="內文" style:family="paragraph">
      <style:paragraph-properties fo:widows="2" fo:orphans="2" style:punctuation-wrap="simple" style:snap-to-layout-grid="false" fo:text-align="justify" fo:line-height="0.3472in" fo:text-indent="0.3888in"/>
      <style:text-properties style:font-name-asian="標楷體" fo:color="#000000" fo:font-size="14pt" style:font-size-asian="14pt"/>
    </style:style>
    <style:style style:name="P89" style:parent-style-name="內文" style:family="paragraph">
      <style:paragraph-properties fo:widows="2" fo:orphans="2" fo:break-before="page"/>
      <style:text-properties style:font-name-asian="標楷體" fo:font-weight="bold" style:font-weight-asian="bold" style:font-weight-complex="bold" fo:font-size="14pt" style:font-size-asian="14pt" style:font-size-complex="14pt"/>
    </style:style>
    <style:style style:name="P90" style:parent-style-name="內文" style:family="paragraph">
      <style:paragraph-properties fo:widows="2" fo:orphans="2" style:punctuation-wrap="simple" style:snap-to-layout-grid="false" fo:text-align="justify" fo:line-height="0.3472in"/>
      <style:text-properties style:font-name-asian="標楷體" fo:font-weight="bold" style:font-weight-asian="bold" style:font-weight-complex="bold" fo:font-size="14pt" style:font-size-asian="14pt" style:font-size-complex="14pt"/>
    </style:style>
    <style:style style:name="P91" style:parent-style-name="內文" style:family="paragraph">
      <style:paragraph-properties style:snap-to-layout-grid="false" fo:text-align="justify" fo:margin-top="0.125in" fo:line-height="0.3472in"/>
      <style:text-properties style:font-name-asian="標楷體" style:font-weight-complex="bold" fo:color="#000000" fo:font-size="14pt" style:font-size-asian="14pt" style:font-size-complex="14pt"/>
    </style:style>
    <style:style style:name="P92" style:parent-style-name="內文" style:family="paragraph">
      <style:paragraph-properties style:snap-to-layout-grid="false" fo:text-align="justify" fo:margin-top="0.125in" fo:line-height="0.3472in"/>
      <style:text-properties style:font-name-asian="標楷體" style:font-weight-complex="bold" fo:color="#000000" fo:font-size="14pt" style:font-size-asian="14pt" style:font-size-complex="14pt"/>
    </style:style>
    <style:style style:name="P93" style:parent-style-name="內文" style:family="paragraph">
      <style:paragraph-properties style:snap-to-layout-grid="false" fo:text-align="justify" fo:margin-top="0.125in" fo:line-height="0.3472in" fo:margin-left="0.1944in" fo:text-indent="-0.1944in">
        <style:tab-stops/>
      </style:paragraph-properties>
      <style:text-properties style:font-name-asian="標楷體" style:font-weight-complex="bold" fo:color="#000000" fo:font-size="14pt" style:font-size-asian="14pt" style:font-size-complex="14pt"/>
    </style:style>
    <style:style style:name="P94" style:parent-style-name="內文" style:family="paragraph">
      <style:paragraph-properties style:snap-to-layout-grid="false" fo:text-align="justify" fo:margin-top="0.125in" fo:line-height="0.3472in" fo:margin-left="0.1944in" fo:text-indent="-0.1944in">
        <style:tab-stops/>
      </style:paragraph-properties>
      <style:text-properties style:font-name-asian="標楷體" style:font-weight-complex="bold" fo:color="#000000" fo:font-size="14pt" style:font-size-asian="14pt" style:font-size-complex="14pt"/>
    </style:style>
    <style:style style:name="P95" style:parent-style-name="內文" style:family="paragraph">
      <style:paragraph-properties style:snap-to-layout-grid="false" fo:line-height="0.3472in"/>
      <style:text-properties style:font-name-asian="標楷體" style:font-weight-complex="bold" fo:color="#000000" fo:font-size="14pt" style:font-size-asian="14pt" style:font-size-complex="14pt"/>
    </style:style>
    <style:style style:name="P96" style:parent-style-name="內文" style:family="paragraph">
      <style:paragraph-properties style:snap-to-layout-grid="false" fo:line-height="0.3472in"/>
      <style:text-properties style:font-name-asian="標楷體" style:font-weight-complex="bold" fo:color="#000000" fo:font-size="14pt" style:font-size-asian="14pt" style:font-size-complex="14pt"/>
    </style:style>
    <style:style style:name="P97" style:parent-style-name="內文" style:family="paragraph">
      <style:paragraph-properties style:snap-to-layout-grid="false" fo:line-height="0.3194in"/>
      <style:text-properties style:font-name-asian="標楷體" style:font-weight-complex="bold" fo:color="#000000" fo:font-size="14pt" style:font-size-asian="14pt" style:font-size-complex="14pt"/>
    </style:style>
  </office:automatic-styles>
  <office:body>
    <office:text text:use-soft-page-breaks="true">
      <text:p text:style-name="P1"><text:bookmark-start text:name="_Toc77179657"/><text:span text:style-name="T4">各國</text:span>氫能<text:span text:style-name="T5">運用發展研析</text:span></text:p>
      <text:p text:style-name="P6"><text:bookmark-end text:name="_Toc77179657"/>摘要</text:p>
      <text:p text:style-name="P7"><text:span text:style-name="T8">因應</text:span><text:span text:style-name="T9">國內外能源情勢及環境快速變遷與挑戰，</text:span><text:span text:style-name="T10">氫能是種能取代傳統化石燃料的潔淨燃料，使用過程不會產生溫室氣體和其他污染物質，可作為燃料電池的燃料來源，亦能運用於交通或工業部門之動力設備等多元應用之能源，且受到國際減碳趨勢，氫能逐漸成為全球先進國家重點發展的能源領域</text:span><text:span text:style-name="T11">。</text:span><text:span text:style-name="T12">本研究蒐集</text:span><text:span text:style-name="T13">各國氫能</text:span><text:span text:style-name="T14">運</text:span><text:span text:style-name="T15">用現況及未來規劃</text:span><text:span text:style-name="T16">，包括美國、中國大陸、日本、韓國、加拿大、澳洲、俄羅斯</text:span><text:span text:style-name="T17">及我國等</text:span><text:span text:style-name="T18">8</text:span><text:span text:style-name="T19">國，以掌握國內外氫能運用發展趨勢</text:span><text:span text:style-name="T20">。</text:span></text:p>
      <text:p text:style-name="P21"/>
      <text:p text:style-name="P22"><text:span text:style-name="T23">關鍵字：</text:span><text:span text:style-name="T24">氫能</text:span><text:span text:style-name="T25">，</text:span><text:span text:style-name="T26">燃料，能源</text:span><text:span text:style-name="T27"><text:s/></text:span></text:p>
      <text:p text:style-name="P28"/>
      <text:soft-page-break/>
      <text:p text:style-name="P29">一、美國</text:p>
      <text:p text:style-name="P30">從1970年開始針展開包含氫氣生產、運輸、存儲和利用等技術進行研發（張勳承，2021），並於2019年發表「氫能經濟發展路線」；每年投資數億美元，包括全球一半以上的燃料電池汽車、25,000輛燃料電池堆高機、在40個州超過8,000座小型燃料電池發電站，已安裝或正計劃使用超過550GW以上的大型燃料電池發電站。另約有46座氫燃料汽車加油站，還有161個正在運行的燃料電池，總發電量約為250MW(EIA, 2021)。</text:p>
      <text:p text:style-name="P31">預估2050年年產值可達7,500億美元，創造340萬個就業機會，並使風力、太陽能、水力發電等再生能源併聯電解產氫系統將可提高能源應用自由度，滿足美國約14%能源需求（曾重仁，2020）。</text:p>
      <text:p text:style-name="P32">另於2021年6月宣布「氫能源地球計劃」，提出在10年內實現綠氫成本降低80%的目標，由目前5美元/千克降至1美元/千克，並建置零排放車輛法案與相關優惠提升購買量。</text:p>
      <text:p text:style-name="P33">二、中國大陸</text:p>
      <text:p text:style-name="P34">為世界最大的產氫國，每年可產出2,500萬噸工業製氫。2019年中國氫能聯盟發表「中國氫能源及燃料電池產業白皮書」，規劃以2022年北京冬季奧運會為契機，全面推廣氫燃料電池汽車，預計於張家口冬奧賽區建構6 MW風力與2MW光能產氫電站，開發1,200Nm³/hr電解產氫系統，建成固定式與移動式加氫站（曾重仁，2020）。</text:p>
      <text:p text:style-name="P35">為促進新能源汽車發展以降低運輸部門排碳量，於2009年將燃料電池車納入補助，國營企業先行投入作為示範場域，且政府願意提供政策誘因及建置相關基礎設施，進而達到運輸轉型與零碳排社會。</text:p>
      <text:p text:style-name="P36">2020年「中國氫能政策環境」提及，主要透過煤氣化方式（其他如天然氣或石油）產氫，2019年全國氫氣產量約2000萬噸，並將氫燃料電池及氫燃料電池車視為未來重點發展方向，且已加速布局全國各地氫能產業。</text:p>
      <text:soft-page-break/>
      <text:p text:style-name="P37">目標2050年氫能占總能源消耗10%，年經濟產值10兆元人民幣，加氫站達1萬座以上，燃料電池車產量達每年520萬輛，固定式發電裝置年產2萬套（曾重仁，2020）。</text:p>
      <text:p text:style-name="P38">三、日本</text:p>
      <text:p text:style-name="P39">豐田汽車於2014年推出了世界上第一輛量產氫燃料電池汽車，加以政府補助全國135座加氫站，為全球最多加氫站的國家(Hydrogen Market in Japan, 2020)。</text:p>
      <text:p text:style-name="P40"><text:span text:style-name="T41">2017</text:span><text:span text:style-name="T42">年日本宣布「氫能基本戰略」，規劃逐年增加氫氣產量與降低發電成本；日本東芝等大廠與新能源產業技術綜合開發機構</text:span><text:span text:style-name="T43">(NEDO)</text:span><text:span text:style-name="T44">合作展開福島氫能研究場</text:span><text:span text:style-name="T45">(FH2R)</text:span><text:span text:style-name="T46">技術開發項目，</text:span><text:span text:style-name="T47">2018</text:span><text:span text:style-name="T48">年完成建置</text:span><text:span text:style-name="T49">20 MW</text:span><text:span text:style-name="T50">太陽能電解水產氫設施，於</text:span><text:span text:style-name="T51">2020</text:span><text:span text:style-name="T52">年正式運轉，並配置</text:span><text:span text:style-name="T53">10MW</text:span><text:span text:style-name="T54">電解產氫系統，</text:span><text:span text:style-name="T55">為世界最大的太陽能電解水產氫基地，每小時可生產、儲存</text:span><text:span text:style-name="T56">和供應高達</text:span><text:span text:style-name="T57">1200 Nm</text:span><text:span text:style-name="T58">3</text:span><text:span text:style-name="T59">氫氣。</text:span></text:p>
      <text:p text:style-name="P60">此外，於2021年東京奧運建立氫能示範城市，並與國際建立氫能合作供應鏈，以燃料電池車、加氫站及定置型燃料電池為三大應用目標，實施專案補助推廣產業發展，並制定標準化產品規格，促使氫能可與化石能源競爭。</text:p>
      <text:p text:style-name="P61">目標2050年加氫站全面取代加油站，氫能汽車全面取代汽油車；細部目標如2030年擁有80萬輛燃料電池汽車、1,200輛燃料電池巴士、900座加氫站；2025年加氫站建設成本由3.5億日元降至2億日元，運營成本由<text:s/>3,400萬日元/年降至1,500萬日元/年(Hydrogen Market in Japan, 2020)。</text:p>
      <text:p text:style-name="P62">四、韓國</text:p>
      <text:p text:style-name="P63">自1988年開始進行氫能相關基礎科技研究，於2013年成功量產世界上第一批氫能；2019年韓國發布「氫能經濟路線圖」，大力發展氫能產業，於2020年提出「促進氫經濟和氫安全管理法」，積極推動<text:soft-page-break/>氫能於各領域發展，且因氫能車最具商業價值，成為政府集中資源發展之項目。</text:p>
      <text:p text:style-name="P64">另，韓國政府投入424億韓元，目標2023年底前實現氫動力電車（hydrogen-powered tram）的商業化，擴大氫能交通運輸應用，2020年7月現代汽車集團（Hyundai Motor Group）投資建立全球首條氫能卡車量產線，並向瑞士出口1,600輛氫能卡車，其旗下鐵路列車公司Hyundai Rotem將與五家電車零件公司合作負責系統整合及驗證，將在2022年之前致力於開發電車的電機和制動系統，並在2023年專注於打造氫氣電車以及性能測試。</text:p>
      <text:p text:style-name="P65">另，大山(Daesan)氫燃料電池發電廠為全球第一個且最大的燃料電池工業製程產氫發電廠，目標為2030年後成為全球最大燃料電池生產國，使氫燃料電池成為主要出口產業之一；2040年目標供應620萬輛氫能汽車，其中出口330萬輛、內需290萬輛，並建造1200座加氫站(IEA,2020)。</text:p>
      <text:p text:style-name="P66">五、加拿大</text:p>
      <text:p text:style-name="P67">加拿大為全球十大氫氣生產國，已建立氫燃料電池產業、擁有油氣產業人才與完整基礎設施，以及港口與管線利於出口氫能至鄰近國家等優勢，並於2021年4月成立氫能策略指導委員會。</text:p>
      <text:p text:style-name="P68">目前在亞伯達省規劃於2030年前大規模生產藍氫並應用於運輸與住宅暖氣，2040年將擴大為發電與其他工業用燃料，並於2021年6月宣布投資「亞伯達省零排放卡車電動化」開發氫能與電能混合動力卡車，以及興建加氫站。</text:p>
      <text:p text:style-name="P69">於安大略省除了提供氫能發電之優惠電價，以及未來基礎設施兼容氫能來提升其競爭優勢，並採購大眾運輸優先使用氫能等新科技。在卑詩省已建立完整氫能產業聚落，包括成立逾40年長期開發氫燃料電池之Ballard Power Systems，並已有提供15國商用車氫燃料電池之實績。</text:p>
      <text:soft-page-break/>
      <text:p text:style-name="P70">加拿大聯邦政府、亞伯達省與加國企業Air Products於2021年6月9日宣布共同投資興建世界級液態氫製造廠，預計於2024年啟動營運。目標2050年成為全球前三大潔淨氫生產國，實現氫能占總能源供給之30%、打造低碳氫能生產基地、建置全國性氫燃料網絡與低成本氫氣供應網、500萬輛氫燃料電池車上路。</text:p>
      <text:p text:style-name="P71">六、澳洲</text:p>
      <text:p text:style-name="P72">2019年推出「國家氫能戰略」(National Hydrogen Strategy)，利用其國土空間及天然資源轉換為低碳出口產業，並進行產官合作，目標在2030年前將澳洲打造為全球氫能產業領導者。現由州政府主導預計在北領地港口建置氫能樞紐，建立戰略圖與專案計畫；與日本岩谷合作在昆士蘭建置3GW電解製氫廠，並由企業聯合開發。</text:p>
      <text:p text:style-name="P73">另，澳商氫能事業(Hydrogen Utility,<text:s/>H2U)於南澳斥資2億4千萬澳元發展「Eyre半島門戶氫能計畫」，由日本三菱重工業集團(MHI)提供技術，以太陽光電與風力發電製成綠氫，再轉為綠氨，未來將使用百分之百再生能源供應氨氣儲能設備運轉，預計2022年開始運行。</text:p>
      <text:p text:style-name="P74">澳洲在維多利亞州發展「氫能供應鏈」計畫，與川崎重工業公司合作，於2020年10月率先全球完成液化氫能運輸船試航，預計於2030年正式商業化。</text:p>
      <text:p text:style-name="P75">七、俄羅斯</text:p>
      <text:p text:style-name="P76">依據2021年「第三屆俄韓跨地區合作論壇」討論結果，考量遠東與亞太地區潛在銷售市場具地緣上的便利性，以及亞洲經濟體對氫的需求日益增長，準備與韓國發展氫能領域合作，另為了在遠東發展氫能工業，將在薩哈林島建立低碳氫生產工廠，連同其他產品一起出口亞太國家，預計首批產品於2025年交付出口，氫交付規模到2030年將達到每年10萬噸。</text:p>
      <text:p text:style-name="P77">八、我國</text:p>
      <text:soft-page-break/>
      <text:p text:style-name="P78">臺灣目前僅有小型（10kW以下）燃料電池商業化，中大型之裝置仍在研發中，另根據經濟部統計處資料顯示，2020年臺灣氫氣生產量為3.86萬噸，多用於半導體(29.4%)及食品(21.7%)等產業。</text:p>
      <text:p text:style-name="P79">依據2017年國家發展委員會執行「全國性氫能發展之整體規劃」調查，具工業製程產氫之代表業者資料如下：</text:p>
      <text:p text:style-name="P80">(1)義芳化學：曾評估使用燃料電池發電可行性，但向台電購電成本較低，而初期設置燃料電池成本較高，其發電效益不如將氫氣作為化學品或半導體製程所需氣體，因此業者表示尚待技術更為成熟，方可考慮設置。</text:p>
      <text:p text:style-name="P81">(2)中華紙漿：曾與東華大學共同評估氫能應用於燃料電池摩托車，且表示如政府提供政策誘因，願意開放部分廠區進行工業製程產氫發電。</text:p>
      <text:p text:style-name="P82">(3)光宇材料：未來有意於沙崙設置工廠，其工業製程產氫願意提供給週邊燃料電池公司或用戶端發電應用。</text:p>
      <text:p text:style-name="P83">(4)聯華氣體：為德國Linde子公司，具有許多加氫站與氫氣供應技術，並願意與臺灣在地合作，進行驗證與商業服務。</text:p>
      <text:p text:style-name="P84">(5)亞東氣體：為法國Air Liquide在台子公司，分別於歐洲與臺灣皆有投資燃料電池相關事業。</text:p>
      <text:p text:style-name="P85">(6)中油公司：目前中油公司製程使用副產氫或殘氫製熱的效果良好，無多餘氫氣可提供發電。</text:p>
      <text:p text:style-name="P86">(7)中國鋼鐵：其製程產出焦爐氣已完全使用於製熱製程，若將氫氣取出發電，則需補回相同熱值之天然氣製熱，成本亦增加，故無多餘氫氣可用來發電。</text:p>
      <text:p text:style-name="P87">另外，我國亞太燃料電池公司於2012年開發出全球第一台氫燃料電池機車，雖已完成道路實車驗證，惟因製造成本較高，尚未完整商業化模式且無完善法規，而無法與純電動車競爭。</text:p>
      <text:soft-page-break/>
      <text:p text:style-name="P88">臺灣氫能發展以產業減碳為目標，並將能源部門及工業用氫低碳化做為推動方向，預計採國際合作或直接引進技術的方式，逐步將氫能取代化石燃料，因氫氣供給以海外進口為主，需評估國外進口路線優勢，並配合產業發展氫能基礎設施及應用場域之建置地點考量。</text:p>
      <text:p text:style-name="P89"/>
      <text:soft-page-break/>
      <text:p text:style-name="P90">參考文獻</text:p>
      <text:p text:style-name="P91">1.張勳承(2021)，國際氫能基礎建設之發展與推動現況。</text:p>
      <text:p text:style-name="P92">2.曾重仁、林晉賢(2020)，國際氫能發展近況與我國氫能發展契機。</text:p>
      <text:p text:style-name="P93">3.Advanced Hydrogen Energy Chain Association for Technology Development (2020), AHEAD has made the world’s first global hydrogen supply chain a reality in 2020.</text:p>
      <text:p text:style-name="P94">4.Advanced Hydrogen Energy Chain Association for Technology Development (2020), The World’s First Transocean Shipment of Hydrogen Begins to Fuel Gas Turbines for Power Generation.</text:p>
      <text:p text:style-name="P95">5.再生能源資訊網，https://www.re.org.tw/</text:p>
      <text:p text:style-name="P96">6.EIA美國能源資訊署，https://www.eia.gov/</text:p>
      <text:p text:style-name="P9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 style:display-name="[2].5.1.1標題" style:family="paragraph" style:parent-style-name="內文">
      <style:paragraph-properties style:snap-to-layout-grid="false" fo:text-align="justify" fo:margin-top="0.0347in" fo:line-height="0.3472in" fo:margin-left="0.243in" fo:text-indent="-0.1736in">
        <style:tab-stops/>
      </style:paragraph-properties>
      <style:text-properties style:font-name-asian="標楷體" fo:font-weight="bold" style:font-weight-asian="bold" fo:color="#000000" fo:font-size="14pt" style:font-size-asian="14pt" style:font-size-complex="14pt" fo:hyphenate="false"/>
    </style:style>
    <style:style style:name="標題字元" style:display-name="[2].5.1.1標題 字元" style:family="text" style:parent-style-name="預設段落字型">
      <style:text-properties style:font-name="Times New Roman" style:font-name-asian="標楷體" style:font-name-complex="Times New Roman" fo:font-weight="bold" style:font-weight-asian="bold" fo:color="#000000"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2-06-08T06:32:00Z</meta:creation-date>
    <dc:date>2022-06-08T06:32:00Z</dc:date>
    <meta:print-date>2022-06-08T05:42:00Z</meta:print-date>
    <meta:template xlink:href="Normal" xlink:type="simple"/>
    <meta:editing-cycles>2</meta:editing-cycles>
    <meta:editing-duration>PT0S</meta:editing-duration>
    <meta:document-statistic meta:page-count="8" meta:paragraph-count="8" meta:word-count="658" meta:character-count="4404" meta:row-count="31" meta:non-whitespace-character-count="3754"/>
  </office:meta>
</office:document-meta>
</file>