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bullet text:level="2" text:style-name="WW_CharLFO5LVL2" text:bullet-char="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bullet text:level="2" text:style-name="WW_CharLFO6LVL2" text:bullet-char="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bullet text:level="2" text:style-name="WW_CharLFO7LVL2" text:bullet-char="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margin-bottom="0.125in"/>
      <style:text-properties style:font-name-asian="標楷體" style:font-weight-complex="bold" fo:font-size="13pt" style:font-size-asian="13pt" style:font-size-complex="13pt"/>
    </style:style>
    <style:style style:name="TableColumn4" style:family="table-column">
      <style:table-column-properties style:column-width="1.0104in"/>
    </style:style>
    <style:style style:name="TableColumn5" style:family="table-column">
      <style:table-column-properties style:column-width="5.875in"/>
    </style:style>
    <style:style style:name="Table3" style:family="table">
      <style:table-properties style:width="6.8854in" fo:margin-left="0in" table:align="left"/>
    </style:style>
    <style:style style:name="TableRow6" style:family="table-row">
      <style:table-row-properties style:min-row-height="1.0819in"/>
    </style:style>
    <style:style style:name="TableCell7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0" style:family="table-cell">
      <style:table-cell-properties fo:border="0.0104in solid #010000" style:writing-mode="lr-tb" fo:padding-top="0in" fo:padding-left="0in" fo:padding-bottom="0in" fo:padding-right="0in"/>
    </style:style>
    <style:style style:name="P1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2" style:family="table-row">
      <style:table-row-properties style:min-row-height="2.9652in"/>
    </style:style>
    <style:style style:name="TableCell13" style:family="table-cell">
      <style:table-cell-properties fo:border="0.0104in solid #01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7" style:family="table-cell">
      <style:table-cell-properties fo:border="0.0104in solid #010000" style:writing-mode="lr-tb" fo:padding-top="0in" fo:padding-left="0.0194in" fo:padding-bottom="0in" fo:padding-right="0.0194in"/>
    </style:style>
    <style:style style:name="P18" style:parent-style-name="內文" style:list-style-name="LFO2" style:family="paragraph">
      <style:text-properties style:font-name-asian="標楷體" fo:font-size="13pt" style:font-size-asian="13pt" style:font-size-complex="13pt"/>
    </style:style>
    <style:style style:name="P19" style:parent-style-name="內文" style:list-style-name="LFO2" style:family="paragraph">
      <style:paragraph-properties fo:text-align="justify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P68" style:parent-style-name="內文" style:list-style-name="LFO2" style:family="paragraph">
      <style:paragraph-properties fo:text-align="justify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74" style:parent-style-name="內文" style:list-style-name="LFO3" style:family="paragraph">
      <style:paragraph-properties fo:margin-left="0.8638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75" style:parent-style-name="內文" style:list-style-name="LFO3" style:family="paragraph">
      <style:paragraph-properties fo:margin-left="0.8638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76" style:parent-style-name="內文" style:list-style-name="LFO2" style:family="paragraph">
      <style:text-properties style:font-name-asian="標楷體" fo:font-size="13pt" style:font-size-asian="13pt" style:font-size-complex="13pt"/>
    </style:style>
    <style:style style:name="P77" style:parent-style-name="內文" style:list-style-name="LFO2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list-style-name="LFO2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16" style:parent-style-name="內文" style:list-style-name="LFO3" style:family="paragraph">
      <style:paragraph-properties fo:margin-left="0.8638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17" style:parent-style-name="內文" style:list-style-name="LFO3" style:family="paragraph">
      <style:paragraph-properties fo:margin-left="0.8638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18" style:parent-style-name="內文" style:list-style-name="LFO3" style:family="paragraph">
      <style:paragraph-properties fo:margin-left="0.8638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19" style:parent-style-name="內文" style:list-style-name="LFO3" style:family="paragraph">
      <style:paragraph-properties fo:margin-left="0.8638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20" style:parent-style-name="內文" style:list-style-name="LFO2" style:family="paragraph">
      <style:paragraph-properties fo:text-align="justify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P142" style:parent-style-name="內文" style:list-style-name="LFO4" style:family="paragraph">
      <style:paragraph-properties fo:margin-left="0.8638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43" style:parent-style-name="內文" style:list-style-name="LFO4" style:family="paragraph">
      <style:paragraph-properties fo:margin-left="0.8638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44" style:parent-style-name="內文" style:list-style-name="LFO2" style:family="paragraph">
      <style:paragraph-properties fo:text-align="justify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P179" style:parent-style-name="內文" style:list-style-name="LFO4" style:family="paragraph">
      <style:paragraph-properties fo:margin-left="0.8638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80" style:parent-style-name="內文" style:list-style-name="LFO2" style:family="paragraph">
      <style:paragraph-properties fo:text-align="justify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P200" style:parent-style-name="內文" style:list-style-name="LFO2" style:family="paragraph">
      <style:text-properties style:font-name-asian="標楷體" fo:font-size="13pt" style:font-size-asian="13pt" style:font-size-complex="13pt"/>
    </style:style>
    <style:style style:name="P201" style:parent-style-name="內文" style:list-style-name="LFO2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02" style:parent-style-name="內文" style:list-style-name="LFO2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03" style:parent-style-name="內文" style:list-style-name="LFO8" style:family="paragraph">
      <style:paragraph-properties fo:margin-left="0.8638in" fo:text-indent="-0.1972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06" style:parent-style-name="內文" style:list-style-name="LFO5" style:family="paragraph">
      <style:text-properties style:font-name-asian="標楷體" fo:font-size="13pt" style:font-size-asian="13pt" style:font-size-complex="13pt"/>
    </style:style>
    <style:style style:name="P207" style:parent-style-name="內文" style:list-style-name="LFO5" style:family="paragraph">
      <style:text-properties style:font-name-asian="標楷體" fo:font-size="13pt" style:font-size-asian="13pt" style:font-size-complex="13pt"/>
    </style:style>
    <style:style style:name="P208" style:parent-style-name="內文" style:list-style-name="LFO8" style:family="paragraph">
      <style:paragraph-properties fo:margin-left="0.8638in" fo:text-indent="-0.197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09" style:parent-style-name="內文" style:list-style-name="LFO7" style:family="paragraph">
      <style:text-properties style:font-name-asian="標楷體" fo:font-size="13pt" style:font-size-asian="13pt" style:font-size-complex="13pt"/>
    </style:style>
    <style:style style:name="P210" style:parent-style-name="內文" style:list-style-name="LFO7" style:family="paragraph">
      <style:text-properties style:font-name-asian="標楷體" fo:font-size="13pt" style:font-size-asian="13pt" style:font-size-complex="13pt"/>
    </style:style>
    <style:style style:name="P211" style:parent-style-name="內文" style:list-style-name="LFO7" style:family="paragraph">
      <style:text-properties style:font-name-asian="標楷體" fo:font-size="13pt" style:font-size-asian="13pt" style:font-size-complex="13pt"/>
    </style:style>
    <style:style style:name="P212" style:parent-style-name="內文" style:list-style-name="LFO8" style:family="paragraph">
      <style:paragraph-properties fo:margin-left="0.8638in" fo:text-indent="-0.1972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P238" style:parent-style-name="內文" style:list-style-name="LFO8" style:family="paragraph">
      <style:paragraph-properties fo:margin-left="0.8638in" fo:text-indent="-0.197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39" style:parent-style-name="內文" style:list-style-name="LFO6" style:family="paragraph">
      <style:text-properties style:font-name-asian="標楷體" fo:font-size="13pt" style:font-size-asian="13pt" style:font-size-complex="13pt"/>
    </style:style>
    <style:style style:name="P240" style:parent-style-name="內文" style:list-style-name="LFO6" style:family="paragraph">
      <style:text-properties style:font-name-asian="標楷體" fo:font-size="13pt" style:font-size-asian="13pt" style:font-size-complex="13pt"/>
    </style:style>
    <style:style style:name="P241" style:parent-style-name="內文" style:list-style-name="LFO2" style:family="paragraph">
      <style:text-properties style:font-name-asian="標楷體" fo:font-size="13pt" style:font-size-asian="13pt" style:font-size-complex="13pt"/>
    </style:style>
    <style:style style:name="P242" style:parent-style-name="內文" style:family="paragraph">
      <style:text-properties style:font-name-asian="標楷體" fo:font-size="13pt" style:font-size-asian="13pt" style:font-size-complex="13pt"/>
    </style:style>
    <style:style style:name="P243" style:parent-style-name="內文" style:family="paragraph">
      <style:text-properties style:font-name-asian="標楷體" fo:font-size="13pt" style:font-size-asian="13pt" style:font-size-complex="13pt"/>
    </style:style>
    <style:style style:name="P244" style:parent-style-name="內文" style:list-style-name="LFO2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45" style:parent-style-name="內文" style:list-style-name="LFO9" style:family="paragraph">
      <style:paragraph-properties fo:margin-left="0.8638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246" style:parent-style-name="內文" style:list-style-name="LFO9" style:family="paragraph">
      <style:paragraph-properties fo:margin-left="0.8638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247" style:parent-style-name="內文" style:list-style-name="LFO2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48" style:parent-style-name="內文" style:list-style-name="LFO13" style:family="paragraph">
      <style:paragraph-properties fo:margin-left="0.8638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249" style:parent-style-name="內文" style:list-style-name="LFO13" style:family="paragraph">
      <style:paragraph-properties fo:margin-left="0.8638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250" style:parent-style-name="內文" style:list-style-name="LFO2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51" style:parent-style-name="內文" style:list-style-name="LFO10" style:family="paragraph">
      <style:paragraph-properties fo:margin-left="0.8638in" fo:text-indent="-0.2958in">
        <style:tab-stops/>
      </style:paragraph-properties>
      <style:text-properties style:font-name-asian="標楷體" fo:font-size="13pt" style:font-size-asian="13pt" style:font-size-complex="13pt"/>
    </style:style>
    <style:style style:name="P252" style:parent-style-name="內文" style:list-style-name="LFO10" style:family="paragraph">
      <style:paragraph-properties fo:margin-left="0.8638in" fo:text-indent="-0.2958in">
        <style:tab-stops/>
      </style:paragraph-properties>
      <style:text-properties style:font-name-asian="標楷體" fo:font-size="13pt" style:font-size-asian="13pt" style:font-size-complex="13pt"/>
    </style:style>
    <style:style style:name="P253" style:parent-style-name="內文" style:family="paragraph">
      <style:text-properties style:font-name-asian="標楷體" fo:font-weight="bold" style:font-weight-asian="bold" fo:color="#FF0000" fo:font-size="13pt" style:font-size-asian="13pt" style:font-size-complex="13pt"/>
    </style:style>
  </office:automatic-styles>
  <office:body>
    <office:text text:use-soft-page-breaks="true">
      <text:p text:style-name="P1">主題：歐洲高空風能協會白皮書解析</text:p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重點</text:span><text:span text:style-name="T9">摘述</text:span></text:p>
          </table:table-cell>
          <table:table-cell table:style-name="TableCell10">
            <text:p text:style-name="P11">根據歐盟2023年11月出版的《歐盟風力趨勢報告》指出，高空風力發電能源(Airborne Wind Energy, AWE)技術發展雖尚未成熟且仍需觀察，但仍是未來可持續關注之利基風能技術之一。我國為邁向2050淨零轉型，需仰賴發展多元綠能並積極探索各種新能源。從而於歐洲高空風能協會2022年9月出版之《高空風力白皮書》整理出有關高空風力之重點市場、產業及技術發展狀況。</text:p>
          </table:table-cell>
        </table:table-row>
        <table:table-row table:style-name="TableRow12">
          <table:table-cell table:style-name="TableCell13">
            <text:p text:style-name="P14"><text:span text:style-name="T15">詳細</text:span><text:span text:style-name="T16">說明</text:span></text:p>
          </table:table-cell>
          <table:table-cell table:style-name="TableCell17">
            <text:list text:style-name="LFO2" text:continue-numbering="true">
              <text:list-item>
                <text:p text:style-name="P18">市場發展狀況</text:p>
                <text:list text:continue-numbering="true">
                  <text:list-item>
                    <text:p text:style-name="P19"><text:span text:style-name="T20">短期預估</text:span><text:span text:style-name="T21">(</text:span><text:span text:style-name="T22">～</text:span><text:span text:style-name="T23">2026</text:span><text:span text:style-name="T24">)</text:span><text:span text:style-name="T25">：</text:span><text:span text:style-name="T26">就該白皮書</text:span><text:span text:style-name="T27">預估，</text:span><text:span text:style-name="T28">早期增長速度將取決於技術的可靠性（</text:span><text:span text:style-name="T29">如</text:span><text:span text:style-name="T30">獲得</text:span><text:span text:style-name="T31">認證）、</text:span><text:span text:style-name="T32">相關</text:span><text:span text:style-name="T33">許可（</text:span><text:span text:style-name="T34">如</text:span><text:span text:style-name="T35">建立監管框架）以及開發陸上場地所需時間（</text:span><text:span text:style-name="T36">如</text:span><text:span text:style-name="T37">確保收入支持）。從已建立的風能中可學到很多，以加速</text:span><text:span text:style-name="T38">此新風能增長</text:span><text:span text:style-name="T39">過程。</text:span><text:span text:style-name="T40">目前最早係</text:span><text:span text:style-name="T41">2021</text:span><text:span text:style-name="T42">年</text:span><text:span text:style-name="T43">SkySails</text:span><text:span text:style-name="T44">首個商業化的</text:span><text:span text:style-name="T45">150</text:span><text:span text:style-name="T46"><text:s/>k</text:span><text:span text:style-name="T47">W<text:s/></text:span><text:span text:style-name="T48">AWE</text:span><text:span text:style-name="T49">單風箏系統</text:span><text:span text:style-name="T50">，並預期</text:span><text:span text:style-name="T51">至少還</text:span><text:span text:style-name="T52">會有多家</text:span><text:span text:style-name="T53">公司推出</text:span><text:span text:style-name="T54">50-15</text:span><text:span text:style-name="T55">0 kW</text:span><text:span text:style-name="T56">設備，預計至</text:span><text:span text:style-name="T57">2025</text:span><text:span text:style-name="T58">年間完成安裝</text:span><text:span text:style-name="T59">；故</text:span><text:span text:style-name="T60">到</text:span><text:span text:style-name="T61">2026</text:span><text:span text:style-name="T62">年底，預計總累計</text:span><text:span text:style-name="T63">量</text:span><text:span text:style-name="T64">將超過</text:span><text:span text:style-name="T65">90</text:span><text:span text:style-name="T66"><text:s/>MW</text:span><text:span text:style-name="T67">。</text:span></text:p>
                  </text:list-item>
                  <text:list-item>
                    <text:p text:style-name="P68"><text:span text:style-name="T69">長期預估</text:span><text:span text:style-name="T70">(</text:span><text:span text:style-name="T71">2026~2050</text:span><text:span text:style-name="T72">)</text:span><text:span text:style-name="T73">：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74">其預估市場增長情景，主要基於假設AWE市場將按照過往已建立的風力發電市場發展相類比。已建立的風力市場從1985年到2010年的歷史發展，然後假設AWE市場從2025年到2050年也會類似。預估到2050年底，全球累計安裝的AWE容量為177 GW。在國家層面，2050年底，德國累計安裝AWE容量預計為27 GW，英國為5 GW。</text:p>
              </text:list-item>
              <text:list-item>
                <text:p text:style-name="P75">從樂觀的角度來看，預計AWE技術將受益於許多市場已具備之再生能源框架、全球對低碳解方的強烈需求，以及金融界對此技術的理解。這意味著具有更快增長的潛力，故樂觀預期到2050年底累計安裝容量為271 GW。</text:p>
              </text:list-item>
            </text:list>
            <text:list text:style-name="LFO2" text:continue-numbering="true">
              <text:list-item>
                <text:p text:style-name="P76">產業發展狀況</text:p>
                <text:list text:continue-numbering="true">
                  <text:list-item>
                    <text:p text:style-name="P77"><text:span text:style-name="T78">於歐洲高空風能協會</text:span><text:span text:style-name="T79">《</text:span><text:span text:style-name="T80">高空風力白皮書</text:span><text:span text:style-name="T81">》</text:span><text:span text:style-name="T82">已歸納出，</text:span><text:span text:style-name="T83">目前主要有三個類型：</text:span><text:span text:style-name="T84">1.</text:span><text:span text:style-name="T85">地面發電</text:span><text:span text:style-name="T86">-</text:span><text:span text:style-name="T87">捲繩</text:span><text:span text:style-name="T88">(</text:span><text:span text:style-name="T89">繩索</text:span><text:span text:style-name="T90">發電</text:span><text:span text:style-name="T91">，</text:span><text:span text:style-name="T92">tether-gen)</text:span><text:span text:style-name="T93">、</text:span><text:span text:style-name="T94">2.</text:span><text:span text:style-name="T95">載體發電</text:span><text:span text:style-name="T96">(</text:span><text:span text:style-name="T97">空中發電</text:span><text:span text:style-name="T98">，</text:span><text:span text:style-name="T99">fly-gen</text:span><text:span text:style-name="T100">)</text:span><text:span text:style-name="T101">、</text:span><text:span text:style-name="T102">3.</text:span><text:span text:style-name="T103">地面發電</text:span><text:span text:style-name="T104">-</text:span><text:span text:style-name="T105">旋轉式</text:span><text:span text:style-name="T106">(</text:span><text:span text:style-name="T107">旋轉發電</text:span><text:span text:style-name="T108">，</text:span><text:span text:style-name="T109">rotor-gen</text:span><text:span text:style-name="T110">)</text:span><text:span text:style-name="T111">。儘管大多數概念都是地面發電</text:span><text:span text:style-name="T112">-</text:span><text:span text:style-name="T113">捲繩類型，但這些</text:span><text:span text:style-name="T114">技術也具有不少差異。</text:span></text:p>
                  </text:list-item>
                  <text:list-item>
                    <text:p text:style-name="P115">同時，該白皮書也指出產業發展面臨以下技術問題。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116">全自動起飛與降落</text:p>
              </text:list-item>
              <text:list-item>
                <text:p text:style-name="P117">長時間自主運作</text:p>
              </text:list-item>
              <text:list-item>
                <text:p text:style-name="P118">採用耐用且輕量的材質來維持軟翼的大量負載循環</text:p>
              </text:list-item>
              <text:list-item>
                <text:p text:style-name="P119">有系統地提高可靠性，及營運安全保證，如制定監管要求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20"><text:span text:style-name="T121">地面發電</text:span><text:span text:style-name="T122">-</text:span><text:span text:style-name="T123">捲繩</text:span><text:span text:style-name="T124">(</text:span><text:span text:style-name="T125">繩索發電</text:span><text:span text:style-name="T126">)</text:span><text:span text:style-name="T127">：</text:span><text:span text:style-name="T128">此為高空風力最常見的類型，</text:span><text:span text:style-name="T129">也是最多廠商開發的方向。</text:span><text:span text:style-name="T130">大多數的</text:span><text:span text:style-name="T131">AWE</text:span><text:span text:style-name="T132">繩索發電之單一設備以</text:span><text:span text:style-name="T133">1</text:span><text:span text:style-name="T134">00</text:span><text:span text:style-name="T135"><text:s/>kW</text:span><text:soft-page-break/><text:span text:style-name="T136">左右為主，目前也有業者往</text:span><text:span text:style-name="T137">1</text:span><text:span text:style-name="T138">至</text:span><text:span text:style-name="T139">3</text:span><text:span text:style-name="T140"><text:s/>MW</text:span><text:span text:style-name="T141">發展。</text:span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142">高空裝置被栓在地面上固定位置，藉由空氣中的動能來轉換為拉動繩索的力。拉力產生之動能帶動地面發電機的絞盤、馬達進而產生電能。高空裝置傾向於遵循螺旋形或平移的八字形路徑。此外，每個地面站可能有多個空中設備。</text:p>
              </text:list-item>
              <text:list-item>
                <text:p text:style-name="P143">正在開發地面發電系統，採用捲繩裝置的公司包括EnerKite、Kitemill、Kitenergy、Kitepower、Skypull、SkySails、TwingTec以及Wind Fisher。其中SkySails已佈署全球首個150<text:s/>kW單風箏商業系統，並已建立小批量生產線；Kitepower已在阿魯巴部署一個100<text:s/>kW設備，這是首座在歐洲以外地區進行的完整物流和運營測試。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44"><text:span text:style-name="T145">載體發電</text:span><text:span text:style-name="T146">(</text:span><text:span text:style-name="T147">空中發電</text:span><text:span text:style-name="T148">)</text:span><text:span text:style-name="T149">：</text:span><text:span text:style-name="T150">空</text:span><text:span text:style-name="T151">中</text:span><text:span text:style-name="T152">發</text:span><text:span text:style-name="T153">電（</text:span><text:span text:style-name="T154">Fly-gen</text:span><text:span text:style-name="T155">）設備被固定在地面的固定位置上。繩索的長度是固定的</text:span><text:span text:style-name="T156">，</text:span><text:span text:style-name="T157">電能轉換設備位於</text:span><text:span text:style-name="T158">空中發電</text:span><text:span text:style-name="T159">設備上，</text:span><text:span text:style-name="T160">由</text:span><text:span text:style-name="T161">一或多個轉子驅動發電機，</text:span><text:span text:style-name="T162">再由</text:span><text:span text:style-name="T163">電能通過繩索</text:span><text:span text:style-name="T164">傳</text:span><text:span text:style-name="T165">回到</text:span><text:span text:style-name="T166">地面</text:span><text:span text:style-name="T167">基站。</text:span><text:span text:style-name="T168">空中</text:span><text:span text:style-name="T169">設備</text:span><text:span text:style-name="T170">沿</text:span><text:span text:style-name="T171">側</text:span><text:span text:style-name="T172">風飛行，</text:span><text:span text:style-name="T173">以</text:span><text:span text:style-name="T174">圓形</text:span><text:span text:style-name="T175">或</text:span><text:span text:style-name="T176">八字形</text:span><text:span text:style-name="T177">路徑移動</text:span><text:span text:style-name="T178">。。</text:span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179">雖Altaeros、Makani等研究項目已暫停，但如Kitekraft、Windlift仍持續研發。Windlift已完成與美國海軍陸戰隊和美國海軍研究實驗室(US Marine Corps and US Naval Research Laboratory)一項價值620萬美元的研究和開發項目，設計一款可攜式空中風能系統作為可部署的電力解決方案。到2023年中期，Windlift預計交付一個自主、具有任務能力的4 kW原型，進行實地測試和評估。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80"><text:span text:style-name="T181">地面發電</text:span><text:span text:style-name="T182">-</text:span><text:span text:style-name="T183">旋轉式</text:span><text:span text:style-name="T184">(</text:span><text:span text:style-name="T185">旋轉發電</text:span><text:span text:style-name="T186">)</text:span><text:span text:style-name="T187">：</text:span><text:span text:style-name="T188">屬於相對較新的發電解方，由</text:span><text:span text:style-name="T189">Windswept</text:span><text:span text:style-name="T190">與</text:span><text:span text:style-name="T191">Interesting</text:span><text:span text:style-name="T192">共同開發，稱為風箏渦輪機</text:span><text:span text:style-name="T193">，約</text:span><text:span text:style-name="T194">10 kW</text:span><text:span text:style-name="T195">。</text:span><text:span text:style-name="T196"><text:s/></text:span><text:span text:style-name="T197">該設備固定在地面上，使用多個翼型，</text:span><text:span text:style-name="T198">模組</text:span><text:span text:style-name="T199">化的轉子。轉子用繩索連接在一起，以旋轉結構。通過保持繩索拉緊，該旋轉之力被傳遞到地面站發電機。</text:span></text:p>
                  </text:list-item>
                </text:list>
              </text:list-item>
              <text:list-item>
                <text:p text:style-name="P200">　AWE優勢</text:p>
                <text:list text:continue-numbering="true">
                  <text:list-item>
                    <text:p text:style-name="P201">AWE能夠利用大量未開發的風能資源潛力，係過往現有風力技術所無法觸及；同時，它具更低的碳強度，並最終可能以更低的成本營運。</text:p>
                  </text:list-item>
                  <text:list-item>
                    <text:p text:style-name="P202">該白皮書指出，歐洲和世界其他地區需要利用所有可行的自然資源，並且AWE應與現有的風力技術，一起被視為能源脫碳的關鍵解方之一。AWE值得開發，因為：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203"><text:span text:style-name="T204">AWE</text:span><text:span text:style-name="T205">為風能打開新開發場域：</text:span></text:p>
              </text:list-item>
            </text:list>
            <text:list text:style-name="LFO5" text:continue-numbering="true">
              <text:list-item>
                <text:p text:style-name="P206">為加速實現淨零電力生產並增強其能源供應穩定性，應採所有可用的自然資源。歐洲目前擁有超過200 GW的陸上風電容量，歐洲委員會計劃到2050年將其增加到1,000 GW，作為其淨零願景的一部分。這意味著需要開發更多的風能場地。</text:p>
              </text:list-item>
              <text:list-item>
                <text:p text:style-name="P207">然目前許多國家在陸域風力場域開發面臨許多困難，因此開發離岸風電規模化或其他創新技術，已成為一種趨勢。同時，與現有風力技術相比，AWE的後勤物流需求要低得多，因此它可以安裝在現有風力無法開發的地方。其中許多地區是高風能區域，且具低發電成本。</text:p>
              </text:list-item>
            </text:list>
            <text:list text:style-name="LFO8" text:continue-numbering="true">
              <text:list-item>
                <text:p text:style-name="P208">AWE提供每平方公里更多的能源產量</text:p>
              </text:list-item>
            </text:list>
            <text:list text:style-name="LFO7" text:continue-numbering="true">
              <text:list-item>
                <text:p text:style-name="P209">隨著歐洲需要從風能生產更多的能源，AWE可以通過更有效地利用空間，發揮重要作用。</text:p>
              </text:list-item>
              <text:list-item>
                <text:p text:style-name="P210">這意味著AWE可以在任何給定的場地上提供更多的能源。根據實際運營多個AWE項目的實踐經驗，確定精確的改進因素的證據將會出現，但很可能是顯著的。</text:p>
              </text:list-item>
              <text:list-item>
                <text:p text:style-name="P211">如果歐洲一半使用AWE，一半使用已建立的風力技術，那麼它可以獲得多達兩倍的能源生產量。</text:p>
              </text:list-item>
            </text:list>
            <text:list text:style-name="LFO8" text:continue-numbering="true">
              <text:list-item>
                <text:p text:style-name="P212"><text:span text:style-name="T213">隨著</text:span><text:span text:style-name="T214">發展</text:span><text:span text:style-name="T215">，</text:span><text:span text:style-name="T216">AWE</text:span><text:span text:style-name="T217">可</text:span><text:span text:style-name="T218">提供</text:span><text:span text:style-name="T219">低於</text:span><text:span text:style-name="T220">現有</text:span><text:span text:style-name="T221">風力技術價格</text:span><text:span text:style-name="T222">：</text:span><text:span text:style-name="T223">雖然目前成本較高，但通過政府投資技術開發，到</text:span><text:span text:style-name="T224">2030</text:span><text:span text:style-name="T225">年代中期，預期</text:span><text:span text:style-name="T226">AWE</text:span><text:span text:style-name="T227">將能夠以低於現有風力技術的平均價格與之競爭。通過收穫高度在</text:span><text:span text:style-name="T228">300</text:span><text:span text:style-name="T229">到</text:span><text:span text:style-name="T230">500</text:span><text:span text:style-name="T231">米的更大的風能潛力，</text:span><text:span text:style-name="T232">AWE</text:span><text:span text:style-name="T233">將能開發更多潛力場地</text:span><text:span text:style-name="T234">(</text:span><text:span text:style-name="T235">對於現有風力技術來說較難執行</text:span><text:span text:style-name="T236">)</text:span><text:span text:style-name="T237">。</text:span></text:p>
              </text:list-item>
              <text:list-item>
                <text:p text:style-name="P238">AWE的環境影響較小</text:p>
              </text:list-item>
            </text:list>
            <text:list text:style-name="LFO6" text:continue-numbering="true">
              <text:list-item>
                <text:p text:style-name="P239">AWE的碳強度至少比現有風力技術低40％，基本上是因為它使用的材料更少。現有風力技術的碳強度約為10公斤/ MWh、化石燃料約為500公斤/ MWh。</text:p>
              </text:list-item>
              <text:list-item>
                <text:p text:style-name="P240">AWE在陸上和海上的安裝相對容易，同樣的如機組退役，對於當地環境影響也較現有風力機組退役小得多。此外，AWE也可再利用離岸基礎設施，而不是對其進行退役，可視為一個替代方案。</text:p>
              </text:list-item>
            </text:list>
            <text:list text:style-name="LFO2" text:continue-numbering="true">
              <text:list-item>
                <text:p text:style-name="P241">結語</text:p>
              </text:list-item>
            </text:list>
            <text:p text:style-name="P242">按歐盟報告與本白皮書，AWE技術發展雖仍未成熟，但各國已有多家廠商投入，仍是未來可持續關注之利基風能技術之一。從台灣的角度來看，AWE技術的引進與發展，仍需考量法規、政策、技術及民間需求等多方面進行判斷。</text:p>
            <text:p text:style-name="P243">後續之推動即需參考我國各再生能源如風能之框架與經驗，並考慮AWE的特殊性，應制定專門法規或指導原則，明確AWE設施的建設、運營和監管標準。同時，因可能涉及空域管理、土地使用、環境影響評估等方面的問題，也需跨部門協調機制，促進AWE項目的順利推進。</text:p>
            <text:list text:style-name="LFO2" text:continue-numbering="true">
              <text:list-item>
                <text:list>
                  <text:list-item>
                    <text:p text:style-name="P244">法規面</text:p>
                  </text:list-item>
                </text:list>
              </text:list-item>
            </text:list>
            <text:list text:style-name="LFO9" text:continue-numbering="true">
              <text:list-item>
                <text:p text:style-name="P245">首先依再生能源發展條例，設置屬定置型者才能申請再生能源發電設備之認定，雖其內涵無特定排除離岸風電或一些創新之固定設備；然仍需確認其定置型之定義或解釋，如空中載體發電類型，雖其發電裝置於高空上，藉由高壓電纜傳回地面，但<text:soft-page-break/>仍有繩索固定，故是否等同於浮動概念或認定為定置型，仍待確認。</text:p>
              </text:list-item>
              <text:list-item>
                <text:p text:style-name="P246">又其飛行設備如涉及航空、軍事機密、禁限飛行或影響周遭無限電頻率等之相關法令所規範，也需於建置時確認。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247">政策面</text:p>
                  </text:list-item>
                </text:list>
              </text:list-item>
            </text:list>
            <text:list text:style-name="LFO13" text:continue-numbering="true">
              <text:list-item>
                <text:p text:style-name="P248">而從本白皮書提出之AWE技術可參酌既有風力技術推動發展，故後續如欲導入此技術，於本國再生能源政策面，需考量是否應將AWE納入其再生能源發展政策，提供研發補助、稅收減免等激勵措施，鼓勵企業和研究機構參與開發與應用。</text:p>
              </text:list-item>
              <text:list-item>
                <text:p text:style-name="P249">同時也可評估建立試點計畫，選擇適合的地理位置進行小規模試驗，以評估技術的可行性和效益。以及如技術本土化與創新，鼓勵本土企業與學術機構合作，並加強與國際間的合作與技術交流，培養本土的AWE人才等。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250">需求面</text:p>
                  </text:list-item>
                </text:list>
              </text:list-item>
            </text:list>
            <text:list text:style-name="LFO10" text:continue-numbering="true">
              <text:list-item>
                <text:p text:style-name="P251">進行市場調研，了解民間對於AWE技術的接受度、需求及其潛在的應用領域，例如在偏遠地區或離島提供更穩定的能源解決方案。像2024年國際即有相關期刊發表「即有居民如何看待發AWE？德國高空風能系統和風電場的社區接受度比較」了解民間對此技術的接受度。</text:p>
              </text:list-item>
              <text:list-item>
                <text:p text:style-name="P252">又或如何透過宣傳和教育，提高大眾對於AWE技術及其環境效益的認識，增加社會對於再生能源技術的接受度。</text:p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bottom="0.0833in" fo:line-height="0.2777in" fo:text-indent="0.3611in"/>
      <style:text-properties style:font-name="標楷體" style:font-name-asian="標楷體" fo:font-size="13pt" style:font-size-asian="13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 fo:language="en" fo:country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language="en" fo:country="US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icrosoft JhengHei UI" style:font-name-asian="Microsoft JhengHei UI" style:letter-kerning="true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-asian="標楷體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bullet text:level="2" text:style-name="WW_CharLFO5LVL2" text:bullet-char="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bullet text:level="2" text:style-name="WW_CharLFO6LVL2" text:bullet-char="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bullet text:level="2" text:style-name="WW_CharLFO7LVL2" text:bullet-char="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知識物件上傳表</dc:title>
    <dc:subject/>
    <meta:initial-creator>itri</meta:initial-creator>
    <dc:creator>王衍襲</dc:creator>
    <meta:creation-date>2024-03-12T05:18:00Z</meta:creation-date>
    <dc:date>2024-03-12T05:18:00Z</dc:date>
    <meta:template xlink:href="Normal.dotm" xlink:type="simple"/>
    <meta:editing-cycles>2</meta:editing-cycles>
    <meta:editing-duration>PT60S</meta:editing-duration>
    <meta:document-statistic meta:page-count="4" meta:paragraph-count="6" meta:word-count="523" meta:character-count="3500" meta:row-count="24" meta:non-whitespace-character-count="2983"/>
  </office:meta>
</office:document-meta>
</file>